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3.02654in" svg:y="5.43805in" svg:width="0.07083in" svg:height="0.16181in" draw:z-index="251659264" draw:id="id0" draw:style-name="a0" draw:name="Rayo 2" text:anchor-type="paragraph"><svg:title/><svg:desc/><draw:enhanced-geometry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, 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5 * 5022 / 21600"/><draw:equation draw:name="f9" draw:formula="?f5 * 8472 / 21600"/><draw:equation draw:name="f10" draw:formula="?f5 * 8757 / 21600"/><draw:equation draw:name="f11" draw:formula="?f5 * 10012 / 21600"/><draw:equation draw:name="f12" draw:formula="?f5 * 12860 / 21600"/><draw:equation draw:name="f13" draw:formula="?f5 * 13917 / 21600"/><draw:equation draw:name="f14" draw:formula="?f5 * 16577 / 21600"/><draw:equation draw:name="f15" draw:formula="?f4 * 3890 / 21600"/><draw:equation draw:name="f16" draw:formula="?f4 * 6080 / 21600"/><draw:equation draw:name="f17" draw:formula="?f4 * 7437 / 21600"/><draw:equation draw:name="f18" draw:formula="?f4 * 9705 / 21600"/><draw:equation draw:name="f19" draw:formula="?f4 * 12007 / 21600"/><draw:equation draw:name="f20" draw:formula="?f4 * 14277 / 21600"/><draw:equation draw:name="f21" draw:formula="?f4 * 14915 / 21600"/><draw:equation draw:name="f22" draw:formula="?f9 / ?f6"/><draw:equation draw:name="f23" draw:formula="?f2 / ?f7"/><draw:equation draw:name="f24" draw:formula="?f0 / ?f6"/><draw:equation draw:name="f25" draw:formula="?f15 / ?f7"/><draw:equation draw:name="f26" draw:formula="?f8 / ?f6"/><draw:equation draw:name="f27" draw:formula="?f18 / ?f7"/><draw:equation draw:name="f28" draw:formula="?f11 / ?f6"/><draw:equation draw:name="f29" draw:formula="?f21 / ?f7"/><draw:equation draw:name="f30" draw:formula="?f1 / ?f6"/><draw:equation draw:name="f31" draw:formula="?f3 / ?f7"/><draw:equation draw:name="f32" draw:formula="?f14 / ?f6"/><draw:equation draw:name="f33" draw:formula="?f19 / ?f7"/><draw:equation draw:name="f34" draw:formula="?f12 / ?f6"/><draw:equation draw:name="f35" draw:formula="?f16 / ?f7"/><draw:equation draw:name="f36" draw:formula="?f10 / ?f6"/><draw:equation draw:name="f37" draw:formula="?f13 / ?f6"/><draw:equation draw:name="f38" draw:formula="?f17 / ?f7"/><draw:equation draw:name="f39" draw:formula="?f20 / ?f7"/></draw:enhanced-geometry></draw:custom-shape></text:span><text:span text:style-name="T3"><draw:frame draw:style-name="a1" draw:name="Imagen 1" text:anchor-type="as-char" svg:x="0in" svg:y="0in" svg:width="6.11534in" svg:height="8.0360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word</dc:creator>
    <meta:creation-date>2025-10-30T18:10:00Z</meta:creation-date>
    <dc:date>2025-10-30T18:10:00Z</dc:date>
    <meta:print-date>2022-04-01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