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Moneda" style:data-style-name="N34">
      <style:table-cell-properties fo:border-top="thin solid #000000" fo:border-bottom="thin solid #000000" fo:border-left="thin solid #000000" fo:border-right="none"/>
    </style:style>
    <style:style style:name="ce7" style:family="table-cell" style:parent-style-name="Moneda" style:data-style-name="N34"/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Moneda" style:data-style-name="N3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Moneda" style:data-style-name="N34">
      <style:table-cell-properties fo:border="thin solid 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4.8166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9.60437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dades" table:style-name="ta1">
        <table:table-column table:style-name="co1" table:default-cell-style-name="ce1"/>
        <table:table-column table:style-name="co2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8" table:default-cell-style-name="ce1"/>
        <table:table-row table:style-name="ro1">
          <table:table-cell office:value-type="string" table:style-name="ce8">
            <text:p>Entidad</text:p>
          </table:table-cell>
          <table:table-cell office:value-type="string" table:style-name="ce8">
            <text:p>Subvenciones recibidas de la Comunidad Autónoma y otras administraciones canarias en 2022 y 2023</text:p>
          </table:table-cell>
          <table:table-cell office:value-type="string" table:style-name="ce8">
            <text:p>ITCanarias 2019</text:p>
          </table:table-cell>
          <table:table-cell office:value-type="string" table:style-name="ce8">
            <text:p>ITCanarias 2020</text:p>
          </table:table-cell>
          <table:table-cell office:value-type="string" table:style-name="ce8">
            <text:p>ITCanarias 2021</text:p>
          </table:table-cell>
          <table:table-cell office:value-type="string" table:style-name="ce8">
            <text:p>ITCanarias 2022-20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LCAI UTINSA, S.A. (GLOBAL)</text:p>
          </table:table-cell>
          <table:table-cell office:value-type="currency" office:value="125014786.02000001" table:style-name="ce6">
            <text:p><text:s/>125.014.786,02 €<text:s/></text:p>
          </table:table-cell>
          <table:table-cell office:value-type="string" table:style-name="ce3">
            <text:p>N/O</text:p>
          </table:table-cell>
          <table:table-cell office:value-type="float" office:value="4.75" table:style-name="ce3">
            <text:p>4,75</text:p>
          </table:table-cell>
          <table:table-cell office:value-type="float" office:value="8.7899999999999991" table:style-name="ce3">
            <text:p>8,79</text:p>
          </table:table-cell>
          <table:table-cell office:value-type="float" office:value="9.1999999999999993" table:style-name="ce3">
            <text:p>9,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QUANARIA, S.L.</text:p>
          </table:table-cell>
          <table:table-cell office:value-type="currency" office:value="28073973.969999999" table:style-name="ce6">
            <text:p><text:s/>28.073.973,97 €<text:s/></text:p>
          </table:table-cell>
          <table:table-cell office:value-type="string" table:style-name="ce3">
            <text:p>Inc</text:p>
          </table:table-cell>
          <table:table-cell office:value-type="float" office:value="0" table:style-name="ce3">
            <text:p>0</text:p>
          </table:table-cell>
          <table:table-cell office:value-type="float" office:value="0.3" table:style-name="ce3">
            <text:p>0,3</text:p>
          </table:table-cell>
          <table:table-cell office:value-type="float" office:value="7.69" table:style-name="ce3">
            <text:p>7,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UIPALMA, S.L.</text:p>
          </table:table-cell>
          <table:table-cell office:value-type="currency" office:value="19739323.850000001" table:style-name="ce6">
            <text:p><text:s/>19.739.323,85 €<text:s/></text:p>
          </table:table-cell>
          <table:table-cell office:value-type="string" table:style-name="ce3">
            <text:p>N/O</text:p>
          </table:table-cell>
          <table:table-cell office:value-type="float" office:value="0.15" table:style-name="ce3">
            <text:p>0,15</text:p>
          </table:table-cell>
          <table:table-cell office:value-type="float" office:value="0.09" table:style-name="ce3">
            <text:p>0,09</text:p>
          </table:table-cell>
          <table:table-cell office:value-type="float" office:value="5.94" table:style-name="ce3">
            <text:p>5,9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RUZ ROJA ESPAÑOLA</text:p>
          </table:table-cell>
          <table:table-cell office:value-type="currency" office:value="19218144.630000003" table:style-name="ce6">
            <text:p><text:s/>19.218.144,63 €<text:s/></text:p>
          </table:table-cell>
          <table:table-cell office:value-type="float" office:value="9.17" table:style-name="ce3">
            <text:p>9,17</text:p>
          </table:table-cell>
          <table:table-cell office:value-type="float" office:value="8.52" table:style-name="ce3">
            <text:p>8,52</text:p>
          </table:table-cell>
          <table:table-cell office:value-type="float" office:value="10" table:style-name="ce3">
            <text:p>10</text:p>
          </table:table-cell>
          <table:table-cell office:value-type="float" office:value="9.34" table:style-name="ce3">
            <text:p>9,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RANSPORTES ANTONIO DÍAZ HERNÁNDEZ, S.L. (GRUPO 1844)</text:p>
          </table:table-cell>
          <table:table-cell office:value-type="currency" office:value="14740640.060000001" table:style-name="ce6">
            <text:p><text:s/>14.740.640,06 €<text:s/></text:p>
          </table:table-cell>
          <table:table-cell office:value-type="string" table:style-name="ce3">
            <text:p>N/O</text:p>
          </table:table-cell>
          <table:table-cell office:value-type="float" office:value="6.2" table:style-name="ce3">
            <text:p>6,2</text:p>
          </table:table-cell>
          <table:table-cell office:value-type="float" office:value="7.38" table:style-name="ce3">
            <text:p>7,38</text:p>
          </table:table-cell>
          <table:table-cell office:value-type="float" office:value="5.2" table:style-name="ce3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LABORAL DE LA CONSTRUCCIÓN</text:p>
          </table:table-cell>
          <table:table-cell office:value-type="currency" office:value="13367992.880000001" table:style-name="ce6">
            <text:p><text:s/>13.367.992,88 €<text:s/></text:p>
          </table:table-cell>
          <table:table-cell office:value-type="float" office:value="3.35" table:style-name="ce3">
            <text:p>3,35</text:p>
          </table:table-cell>
          <table:table-cell office:value-type="float" office:value="6.38" table:style-name="ce3">
            <text:p>6,38</text:p>
          </table:table-cell>
          <table:table-cell office:value-type="float" office:value="9.16" table:style-name="ce3">
            <text:p>9,16</text:p>
          </table:table-cell>
          <table:table-cell office:value-type="float" office:value="8.56" table:style-name="ce3">
            <text:p>8,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PROVIVIENDA</text:p>
          </table:table-cell>
          <table:table-cell office:value-type="currency" office:value="10201728.049999999" table:style-name="ce6">
            <text:p><text:s/>10.201.728,05 €<text:s/></text:p>
          </table:table-cell>
          <table:table-cell office:value-type="float" office:value="7.86" table:style-name="ce3">
            <text:p>7,86</text:p>
          </table:table-cell>
          <table:table-cell office:value-type="float" office:value="9.52" table:style-name="ce3">
            <text:p>9,52</text:p>
          </table:table-cell>
          <table:table-cell office:value-type="float" office:value="9.27" table:style-name="ce3">
            <text:p>9,27</text:p>
          </table:table-cell>
          <table:table-cell office:value-type="float" office:value="7.32" table:style-name="ce3">
            <text:p>7,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RECIFE BUS, S.L.</text:p>
          </table:table-cell>
          <table:table-cell office:value-type="currency" office:value="9844563.1199999992" table:style-name="ce6">
            <text:p><text:s/>9.844.563,1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6.9" table:style-name="ce3">
            <text:p>6,9</text:p>
          </table:table-cell>
          <table:table-cell office:value-type="float" office:value="6.48" table:style-name="ce3">
            <text:p>6,4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UNIVERSITARIA DE LAS PALMAS</text:p>
          </table:table-cell>
          <table:table-cell office:value-type="currency" office:value="7894100.0800000001" table:style-name="ce6">
            <text:p><text:s/>7.894.100,08 €<text:s/></text:p>
          </table:table-cell>
          <table:table-cell office:value-type="string" table:style-name="ce3">
            <text:p>N/O</text:p>
          </table:table-cell>
          <table:table-cell office:value-type="float" office:value="9.2899999999999991" table:style-name="ce3">
            <text:p>9,29</text:p>
          </table:table-cell>
          <table:table-cell office:value-type="float" office:value="10" table:style-name="ce3">
            <text:p>10</text:p>
          </table:table-cell>
          <table:table-cell office:value-type="float" office:value="9.01" table:style-name="ce4">
            <text:p>9,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ÁRITAS DIOCESANA DE CANARIAS</text:p>
          </table:table-cell>
          <table:table-cell office:value-type="currency" office:value="7858065.9199999999" table:style-name="ce6">
            <text:p><text:s/>7.858.065,92 €<text:s/></text:p>
          </table:table-cell>
          <table:table-cell office:value-type="float" office:value="8.3800000000000008" table:style-name="ce3">
            <text:p>8,3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ÓN DE ÁREAS URBANAS DE CANARIAS (FAUCA)</text:p>
          </table:table-cell>
          <table:table-cell office:value-type="currency" office:value="6951034.3499999996" table:style-name="ce6">
            <text:p><text:s/>6.951.034,35 €<text:s/></text:p>
          </table:table-cell>
          <table:table-cell office:value-type="float" office:value="7.11" table:style-name="ce3">
            <text:p>7,11</text:p>
          </table:table-cell>
          <table:table-cell office:value-type="float" office:value="8.9499999999999993" table:style-name="ce3">
            <text:p>8,95</text:p>
          </table:table-cell>
          <table:table-cell office:value-type="float" office:value="9.1999999999999993" table:style-name="ce3">
            <text:p>9,2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ÁRITAS DIOCESANA DE TENERIFE</text:p>
          </table:table-cell>
          <table:table-cell office:value-type="currency" office:value="6582016.8599999994" table:style-name="ce6">
            <text:p><text:s/>6.582.016,86 €<text:s/></text:p>
          </table:table-cell>
          <table:table-cell office:value-type="float" office:value="2.69" table:style-name="ce3">
            <text:p>2,69</text:p>
          </table:table-cell>
          <table:table-cell office:value-type="float" office:value="9.2200000000000006" table:style-name="ce3">
            <text:p>9,22</text:p>
          </table:table-cell>
          <table:table-cell office:value-type="float" office:value="4.8600000000000003" table:style-name="ce3">
            <text:p>4,86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ÓN PROVINCIAL DE EMPRESAS DEL METAL Y NUEVAS TECNOLO</text:p>
          </table:table-cell>
          <table:table-cell office:value-type="currency" office:value="6302970.9800000004" table:style-name="ce6">
            <text:p><text:s/>6.302.970,98 €<text:s/></text:p>
          </table:table-cell>
          <table:table-cell office:value-type="float" office:value="7.39" table:style-name="ce3">
            <text:p>7,39</text:p>
          </table:table-cell>
          <table:table-cell office:value-type="float" office:value="9.31" table:style-name="ce3">
            <text:p>9,31</text:p>
          </table:table-cell>
          <table:table-cell office:value-type="float" office:value="9.25" table:style-name="ce3">
            <text:p>9,25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.D. TENERIFE S.A. DEPORTIVA</text:p>
          </table:table-cell>
          <table:table-cell office:value-type="currency" office:value="5962333.4699999997" table:style-name="ce6">
            <text:p><text:s/>5.962.333,4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7799999999999994" table:style-name="ce3">
            <text:p>8,78</text:p>
          </table:table-cell>
          <table:table-cell office:value-type="float" office:value="8.0399999999999991" table:style-name="ce3">
            <text:p>8,0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RMACIÓN OCUPACIONAL CANARIA FOCAN</text:p>
          </table:table-cell>
          <table:table-cell office:value-type="currency" office:value="5550490.29" table:style-name="ce6">
            <text:p><text:s/>5.550.490,29 €<text:s/></text:p>
          </table:table-cell>
          <table:table-cell office:value-type="float" office:value="9.02" table:style-name="ce3">
            <text:p>9,02</text:p>
          </table:table-cell>
          <table:table-cell office:value-type="float" office:value="9.5" table:style-name="ce3">
            <text:p>9,5</text:p>
          </table:table-cell>
          <table:table-cell office:value-type="float" office:value="8.93" table:style-name="ce3">
            <text:p>8,93</text:p>
          </table:table-cell>
          <table:table-cell office:value-type="float" office:value="7.17" table:style-name="ce3">
            <text:p>7,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ADIO ECCA, FUNDACIÓN CANARIA</text:p>
          </table:table-cell>
          <table:table-cell office:value-type="currency" office:value="5389255.4000000004" table:style-name="ce6">
            <text:p><text:s/>5.389.255,40 €<text:s/></text:p>
          </table:table-cell>
          <table:table-cell office:value-type="float" office:value="2.52" table:style-name="ce3">
            <text:p>2,52</text:p>
          </table:table-cell>
          <table:table-cell office:value-type="float" office:value="6.46" table:style-name="ce3">
            <text:p>6,46</text:p>
          </table:table-cell>
          <table:table-cell office:value-type="float" office:value="6.38" table:style-name="ce3">
            <text:p>6,38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LA SANTA S.A.</text:p>
          </table:table-cell>
          <table:table-cell office:value-type="currency" office:value="5222231.8499999996" table:style-name="ce6">
            <text:p><text:s/>5.222.231,8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3" table:style-name="ce3">
            <text:p>0,3</text:p>
          </table:table-cell>
          <table:table-cell office:value-type="float" office:value="3.4" table:style-name="ce3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TEL OASIS PARAISO SA</text:p>
          </table:table-cell>
          <table:table-cell office:value-type="currency" office:value="5014435.37" table:style-name="ce6">
            <text:p><text:s/>5.014.435,3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DRIAN HOTELES SL</text:p>
          </table:table-cell>
          <table:table-cell office:value-type="currency" office:value="5000539" table:style-name="ce6">
            <text:p><text:s/>5.000.539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2000000000000002" table:style-name="ce3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AGONAL PLAZA, S.A.</text:p>
          </table:table-cell>
          <table:table-cell office:value-type="currency" office:value="5000000" table:style-name="ce6">
            <text:p><text:s/>5.0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UPO KURT KONRAD SL</text:p>
          </table:table-cell>
          <table:table-cell office:value-type="currency" office:value="5000000" table:style-name="ce6">
            <text:p><text:s/>5.0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13" table:style-name="ce3">
            <text:p>3,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UPO LD2 &amp; DT SL</text:p>
          </table:table-cell>
          <table:table-cell office:value-type="currency" office:value="5000000" table:style-name="ce6">
            <text:p><text:s/>5.0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5299999999999998" table:style-name="ce3">
            <text:p>2,5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C DISTRIB.COMERCIAL AEROP.CANARIA</text:p>
          </table:table-cell>
          <table:table-cell office:value-type="currency" office:value="5000000" table:style-name="ce6">
            <text:p><text:s/>5.0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68" table:style-name="ce3">
            <text:p>5,6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ETURIS TRAVEL SA</text:p>
          </table:table-cell>
          <table:table-cell office:value-type="currency" office:value="5000000" table:style-name="ce6">
            <text:p><text:s/>5.0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19" table:style-name="ce3">
            <text:p>3,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SLA BELLA, S.L.</text:p>
          </table:table-cell>
          <table:table-cell office:value-type="currency" office:value="4880152.1399999997" table:style-name="ce6">
            <text:p><text:s/>4.880.152,1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4000000000000004" table:style-name="ce3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FEDERACIÓN CANARIA DE EMPRESARIOS</text:p>
          </table:table-cell>
          <table:table-cell office:value-type="currency" office:value="4827327.0299999993" table:style-name="ce6">
            <text:p><text:s/>4.827.327,03 €<text:s/>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9.16" table:style-name="ce3">
            <text:p>9,16</text:p>
          </table:table-cell>
          <table:table-cell office:value-type="float" office:value="8.68" table:style-name="ce3">
            <text:p>8,68</text:p>
          </table:table-cell>
          <table:table-cell office:value-type="float" office:value="8.23" table:style-name="ce3">
            <text:p>8,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ERTEVENTURA 2000, S.L.</text:p>
          </table:table-cell>
          <table:table-cell office:value-type="currency" office:value="4753067.8499999996" table:style-name="ce6">
            <text:p><text:s/>4.753.067,85 €<text:s/></text:p>
          </table:table-cell>
          <table:table-cell office:value-type="float" office:value="5.82" table:style-name="ce3">
            <text:p>5,82</text:p>
          </table:table-cell>
          <table:table-cell office:value-type="float" office:value="3.01" table:style-name="ce3">
            <text:p>3,01</text:p>
          </table:table-cell>
          <table:table-cell office:value-type="float" office:value="5.4" table:style-name="ce3">
            <text:p>5,4</text:p>
          </table:table-cell>
          <table:table-cell office:value-type="float" office:value="6.72" table:style-name="ce3">
            <text:p>6,7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VERSIONES Y PARCELACIONES URBANAS</text:p>
          </table:table-cell>
          <table:table-cell office:value-type="currency" office:value="4546072.54" table:style-name="ce6">
            <text:p><text:s/>4.546.072,5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01" table:style-name="ce3">
            <text:p>5,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UPO REGIONAL DE COOPERATIVAS PLATANERAS DEL ARCHIPIÉLAGO C</text:p>
          </table:table-cell>
          <table:table-cell office:value-type="currency" office:value="4398991.67" table:style-name="ce6">
            <text:p><text:s/>4.398.991,67 €<text:s/></text:p>
          </table:table-cell>
          <table:table-cell office:value-type="string" table:style-name="ce3">
            <text:p>N/O</text:p>
          </table:table-cell>
          <table:table-cell office:value-type="float" office:value="0.06" table:style-name="ce3">
            <text:p>0,06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UROPEA DE FORMACIÓN Y CONSULTORÍA, S.L.</text:p>
          </table:table-cell>
          <table:table-cell office:value-type="currency" office:value="4310886.3" table:style-name="ce6">
            <text:p><text:s/>4.310.886,30 €<text:s/></text:p>
          </table:table-cell>
          <table:table-cell office:value-type="string" table:style-name="ce3">
            <text:p>Inc</text:p>
          </table:table-cell>
          <table:table-cell office:value-type="float" office:value="3.87" table:style-name="ce3">
            <text:p>3,87</text:p>
          </table:table-cell>
          <table:table-cell office:value-type="float" office:value="4.0199999999999996" table:style-name="ce3">
            <text:p>4,02</text:p>
          </table:table-cell>
          <table:table-cell office:value-type="float" office:value="6.25" table:style-name="ce3">
            <text:p>6,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PRO PARKS CANARIAS SL</text:p>
          </table:table-cell>
          <table:table-cell office:value-type="currency" office:value="4153258.75" table:style-name="ce6">
            <text:p><text:s/>4.153.258,7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69" table:style-name="ce3">
            <text:p>6,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UAN PABLO CABRERA BORGES, S.L.</text:p>
          </table:table-cell>
          <table:table-cell office:value-type="currency" office:value="4087505.15" table:style-name="ce6">
            <text:p><text:s/>4.087.505,15 €<text:s/></text:p>
          </table:table-cell>
          <table:table-cell office:value-type="float" office:value="9.0399999999999991" table:style-name="ce3">
            <text:p>9,04</text:p>
          </table:table-cell>
          <table:table-cell office:value-type="float" office:value="7.52" table:style-name="ce3">
            <text:p>7,52</text:p>
          </table:table-cell>
          <table:table-cell office:value-type="float" office:value="5.77" table:style-name="ce3">
            <text:p>5,77</text:p>
          </table:table-cell>
          <table:table-cell office:value-type="float" office:value="8.89" table:style-name="ce3">
            <text:p>8,8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UNIÓN DEPORTIVA LAS PALMAS</text:p>
          </table:table-cell>
          <table:table-cell office:value-type="currency" office:value="4021784.63" table:style-name="ce6">
            <text:p><text:s/>4.021.784,63 €<text:s/>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DEL CLUB DEPORTIVO TENERIFE</text:p>
          </table:table-cell>
          <table:table-cell office:value-type="currency" office:value="4002451.99" table:style-name="ce6">
            <text:p><text:s/>4.002.451,99 €<text:s/></text:p>
          </table:table-cell>
          <table:table-cell office:value-type="float" office:value="9.67" table:style-name="ce3">
            <text:p>9,67</text:p>
          </table:table-cell>
          <table:table-cell office:value-type="float" office:value="10" table:style-name="ce3">
            <text:p>10</text:p>
          </table:table-cell>
          <table:table-cell office:value-type="float" office:value="9.9499999999999993" table:style-name="ce3">
            <text:p>9,95</text:p>
          </table:table-cell>
          <table:table-cell office:value-type="float" office:value="8.6300000000000008" table:style-name="ce3">
            <text:p>8,6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UPO CIA DE LAS ISLAS OCCIDENTALES</text:p>
          </table:table-cell>
          <table:table-cell office:value-type="currency" office:value="3993792.06" table:style-name="ce6">
            <text:p><text:s/>3.993.792,0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54" table:style-name="ce3">
            <text:p>6,5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OMITILA HERNÁNDEZ</text:p>
          </table:table-cell>
          <table:table-cell office:value-type="currency" office:value="3920552.57" table:style-name="ce6">
            <text:p><text:s/>3.920.552,57 €<text:s/></text:p>
          </table:table-cell>
          <table:table-cell office:value-type="string" table:style-name="ce3">
            <text:p>Inc</text:p>
          </table:table-cell>
          <table:table-cell office:value-type="float" office:value="1.32" table:style-name="ce3">
            <text:p>1,32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TADERO INSULAR DE TENERIFE SA</text:p>
          </table:table-cell>
          <table:table-cell office:value-type="currency" office:value="3893569.6399999997" table:style-name="ce6">
            <text:p><text:s/>3.893.569,6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73" table:style-name="ce3">
            <text:p>6,73</text:p>
          </table:table-cell>
          <table:table-cell office:value-type="float" office:value="6.55" table:style-name="ce3">
            <text:p>6,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YRICHEN</text:p>
          </table:table-cell>
          <table:table-cell office:value-type="currency" office:value="3884001.0100000002" table:style-name="ce6">
            <text:p><text:s/>3.884.001,01 €<text:s/></text:p>
          </table:table-cell>
          <table:table-cell office:value-type="float" office:value="7.61" table:style-name="ce3">
            <text:p>7,61</text:p>
          </table:table-cell>
          <table:table-cell office:value-type="float" office:value="8.4" table:style-name="ce3">
            <text:p>8,4</text:p>
          </table:table-cell>
          <table:table-cell office:value-type="float" office:value="7.25" table:style-name="ce3">
            <text:p>7,25</text:p>
          </table:table-cell>
          <table:table-cell office:value-type="float" office:value="6.04" table:style-name="ce3">
            <text:p>6,0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T 429/05 PLATANEROS DE CANARIAS</text:p>
          </table:table-cell>
          <table:table-cell office:value-type="currency" office:value="3858504.88" table:style-name="ce6">
            <text:p><text:s/>3.858.504,8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COOPERACIÓN JUVENIL SAN MIGUEL</text:p>
          </table:table-cell>
          <table:table-cell office:value-type="currency" office:value="3856133" table:style-name="ce6">
            <text:p><text:s/>3.856.133,00 €<text:s/></text:p>
          </table:table-cell>
          <table:table-cell office:value-type="float" office:value="4.8600000000000003" table:style-name="ce3">
            <text:p>4,86</text:p>
          </table:table-cell>
          <table:table-cell office:value-type="float" office:value="3.4" table:style-name="ce3">
            <text:p>3,4</text:p>
          </table:table-cell>
          <table:table-cell office:value-type="float" office:value="2.57" table:style-name="ce3">
            <text:p>2,57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UNION LAVANDERÍAS DE CANARIAS, S.A.</text:p>
          </table:table-cell>
          <table:table-cell office:value-type="currency" office:value="3789293.96" table:style-name="ce6">
            <text:p><text:s/>3.789.293,96 €<text:s/></text:p>
          </table:table-cell>
          <table:table-cell office:value-type="float" office:value="5.2" table:style-name="ce3">
            <text:p>5,2</text:p>
          </table:table-cell>
          <table:table-cell office:value-type="float" office:value="5.59" table:style-name="ce3">
            <text:p>5,59</text:p>
          </table:table-cell>
          <table:table-cell office:value-type="float" office:value="6.18" table:style-name="ce3">
            <text:p>6,18</text:p>
          </table:table-cell>
          <table:table-cell office:value-type="float" office:value="4.32" table:style-name="ce3">
            <text:p>4,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DE FORMACIÓN EMPRESARIAL AURA, S.L.</text:p>
          </table:table-cell>
          <table:table-cell office:value-type="currency" office:value="3776817.95" table:style-name="ce6">
            <text:p><text:s/>3.776.817,95 €<text:s/></text:p>
          </table:table-cell>
          <table:table-cell office:value-type="float" office:value="8.85" table:style-name="ce3">
            <text:p>8,85</text:p>
          </table:table-cell>
          <table:table-cell office:value-type="float" office:value="9.18" table:style-name="ce3">
            <text:p>9,18</text:p>
          </table:table-cell>
          <table:table-cell office:value-type="float" office:value="8.9" table:style-name="ce3">
            <text:p>8,9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NDITUR SL</text:p>
          </table:table-cell>
          <table:table-cell office:value-type="currency" office:value="3731837.29" table:style-name="ce6">
            <text:p><text:s/>3.731.837,2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2.98" table:style-name="ce3">
            <text:p>2,9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MPRESA MIXTA DE AGUAS DE LAS PALMAS SA</text:p>
          </table:table-cell>
          <table:table-cell office:value-type="currency" office:value="3668791.6100000003" table:style-name="ce6">
            <text:p><text:s/>3.668.791,61 €<text:s/></text:p>
          </table:table-cell>
          <table:table-cell office:value-type="float" office:value="0.15" table:style-name="ce3">
            <text:p>0,15</text:p>
          </table:table-cell>
          <table:table-cell office:value-type="float" office:value="6.36" table:style-name="ce3">
            <text:p>6,36</text:p>
          </table:table-cell>
          <table:table-cell office:value-type="float" office:value="8.27" table:style-name="ce3">
            <text:p>8,27</text:p>
          </table:table-cell>
          <table:table-cell office:value-type="float" office:value="8.3000000000000007" table:style-name="ce3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RMACIÓN PROFESIONAL PARA EL EMPLEO EUROPEA, S.L.</text:p>
          </table:table-cell>
          <table:table-cell office:value-type="currency" office:value="3658905.54" table:style-name="ce6">
            <text:p><text:s/>3.658.905,54 €<text:s/></text:p>
          </table:table-cell>
          <table:table-cell office:value-type="float" office:value="5.82" table:style-name="ce3">
            <text:p>5,82</text:p>
          </table:table-cell>
          <table:table-cell office:value-type="float" office:value="2.69" table:style-name="ce3">
            <text:p>2,69</text:p>
          </table:table-cell>
          <table:table-cell office:value-type="float" office:value="5.1100000000000003" table:style-name="ce3">
            <text:p>5,11</text:p>
          </table:table-cell>
          <table:table-cell office:value-type="float" office:value="6.3" table:style-name="ce3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DEAS INFANTILES SOS DE ESPAÑA</text:p>
          </table:table-cell>
          <table:table-cell office:value-type="currency" office:value="3622206.71" table:style-name="ce6">
            <text:p><text:s/>3.622.206,71 €<text:s/></text:p>
          </table:table-cell>
          <table:table-cell office:value-type="string" table:style-name="ce3">
            <text:p>Inc</text:p>
          </table:table-cell>
          <table:table-cell office:value-type="float" office:value="9.56" table:style-name="ce3">
            <text:p>9,56</text:p>
          </table:table-cell>
          <table:table-cell office:value-type="float" office:value="8.6199999999999992" table:style-name="ce3">
            <text:p>8,62</text:p>
          </table:table-cell>
          <table:table-cell office:value-type="float" office:value="8.4700000000000006" table:style-name="ce3">
            <text:p>8,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CANARIA DE CENTROS DE FORMACIÓN PROFESIONAL (ACEP</text:p>
          </table:table-cell>
          <table:table-cell office:value-type="currency" office:value="3615575.8" table:style-name="ce6">
            <text:p><text:s/>3.615.575,80 €<text:s/></text:p>
          </table:table-cell>
          <table:table-cell office:value-type="float" office:value="3.61" table:style-name="ce3">
            <text:p>3,61</text:p>
          </table:table-cell>
          <table:table-cell office:value-type="float" office:value="7.78" table:style-name="ce3">
            <text:p>7,78</text:p>
          </table:table-cell>
          <table:table-cell office:value-type="float" office:value="8.5399999999999991" table:style-name="ce3">
            <text:p>8,54</text:p>
          </table:table-cell>
          <table:table-cell office:value-type="float" office:value="7.36" table:style-name="ce3">
            <text:p>7,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SCUELA DE HOSTELERÍA EUROPEA, S.L.</text:p>
          </table:table-cell>
          <table:table-cell office:value-type="currency" office:value="3558045.2" table:style-name="ce6">
            <text:p><text:s/>3.558.045,20 €<text:s/></text:p>
          </table:table-cell>
          <table:table-cell office:value-type="float" office:value="4.72" table:style-name="ce3">
            <text:p>4,72</text:p>
          </table:table-cell>
          <table:table-cell office:value-type="float" office:value="2.8" table:style-name="ce3">
            <text:p>2,8</text:p>
          </table:table-cell>
          <table:table-cell office:value-type="float" office:value="5.12" table:style-name="ce3">
            <text:p>5,12</text:p>
          </table:table-cell>
          <table:table-cell office:value-type="float" office:value="6.79" table:style-name="ce3">
            <text:p>6,7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T JULIANO BONNY GOMEZ - NUMERO 95</text:p>
          </table:table-cell>
          <table:table-cell office:value-type="currency" office:value="3421931.54" table:style-name="ce6">
            <text:p><text:s/>3.421.931,5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54" table:style-name="ce3">
            <text:p>5,5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ADSIS CANARIAS</text:p>
          </table:table-cell>
          <table:table-cell office:value-type="currency" office:value="3405230.6799999997" table:style-name="ce6">
            <text:p><text:s/>3.405.230,68 €<text:s/></text:p>
          </table:table-cell>
          <table:table-cell office:value-type="float" office:value="6.08" table:style-name="ce3">
            <text:p>6,08</text:p>
          </table:table-cell>
          <table:table-cell office:value-type="float" office:value="7.95" table:style-name="ce3">
            <text:p>7,95</text:p>
          </table:table-cell>
          <table:table-cell office:value-type="float" office:value="9.17" table:style-name="ce3">
            <text:p>9,17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EMPRESARIOS Y EMPRENDEDORES DE LANZAROTE</text:p>
          </table:table-cell>
          <table:table-cell office:value-type="currency" office:value="3392119.7" table:style-name="ce6">
            <text:p><text:s/>3.392.119,70 €<text:s/></text:p>
          </table:table-cell>
          <table:table-cell office:value-type="float" office:value="3.47" table:style-name="ce3">
            <text:p>3,47</text:p>
          </table:table-cell>
          <table:table-cell office:value-type="float" office:value="6.52" table:style-name="ce3">
            <text:p>6,52</text:p>
          </table:table-cell>
          <table:table-cell office:value-type="float" office:value="9.52" table:style-name="ce3">
            <text:p>9,52</text:p>
          </table:table-cell>
          <table:table-cell office:value-type="float" office:value="7.36" table:style-name="ce3">
            <text:p>7,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DE ENSEÑANZAS POLICIALES, S.L. (CENPOL)</text:p>
          </table:table-cell>
          <table:table-cell office:value-type="currency" office:value="3308721.6500000004" table:style-name="ce6">
            <text:p><text:s/>3.308.721,65 €<text:s/></text:p>
          </table:table-cell>
          <table:table-cell office:value-type="float" office:value="0.54" table:style-name="ce3">
            <text:p>0,54</text:p>
          </table:table-cell>
          <table:table-cell office:value-type="float" office:value="9.18" table:style-name="ce3">
            <text:p>9,18</text:p>
          </table:table-cell>
          <table:table-cell office:value-type="float" office:value="4.91" table:style-name="ce3">
            <text:p>4,91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SMASOL 2009 SLU</text:p>
          </table:table-cell>
          <table:table-cell office:value-type="currency" office:value="3280705.85" table:style-name="ce6">
            <text:p><text:s/>3.280.705,8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3" table:style-name="ce3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MAIN</text:p>
          </table:table-cell>
          <table:table-cell office:value-type="currency" office:value="3270446.0799999996" table:style-name="ce6">
            <text:p><text:s/>3.270.446,08 €<text:s/></text:p>
          </table:table-cell>
          <table:table-cell office:value-type="float" office:value="6.88" table:style-name="ce3">
            <text:p>6,88</text:p>
          </table:table-cell>
          <table:table-cell office:value-type="float" office:value="9.48" table:style-name="ce3">
            <text:p>9,48</text:p>
          </table:table-cell>
          <table:table-cell office:value-type="float" office:value="9.68" table:style-name="ce3">
            <text:p>9,68</text:p>
          </table:table-cell>
          <table:table-cell office:value-type="float" office:value="6.09" table:style-name="ce3">
            <text:p>6,0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CENTRO DE SOLIDARIDAD DE LAS ISLAS CANARIAs (cesica proyecto hombre)</text:p>
          </table:table-cell>
          <table:table-cell office:value-type="currency" office:value="3262445.5500000003" table:style-name="ce6">
            <text:p><text:s/>3.262.445,55 €<text:s/></text:p>
          </table:table-cell>
          <table:table-cell office:value-type="float" office:value="3.5" table:style-name="ce3">
            <text:p>3,5</text:p>
          </table:table-cell>
          <table:table-cell office:value-type="float" office:value="5.67" table:style-name="ce3">
            <text:p>5,67</text:p>
          </table:table-cell>
          <table:table-cell office:value-type="float" office:value="9.5" table:style-name="ce3">
            <text:p>9,5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CIEDAD COOPERATIVA DE TRANSPORTES <text:s/>VIAJEROS EL HIERRO</text:p>
          </table:table-cell>
          <table:table-cell office:value-type="currency" office:value="3253096.07" table:style-name="ce6">
            <text:p><text:s/>3.253.096,0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5.59" table:style-name="ce3">
            <text:p>5,5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SFORCA SERVICIOS Y FORMACIÓN, S.L.</text:p>
          </table:table-cell>
          <table:table-cell office:value-type="currency" office:value="3250619.95" table:style-name="ce6">
            <text:p><text:s/>3.250.619,95 €<text:s/></text:p>
          </table:table-cell>
          <table:table-cell office:value-type="float" office:value="0.09" table:style-name="ce3">
            <text:p>0,09</text:p>
          </table:table-cell>
          <table:table-cell office:value-type="float" office:value="0.06" table:style-name="ce3">
            <text:p>0,06</text:p>
          </table:table-cell>
          <table:table-cell office:value-type="float" office:value="7.13" table:style-name="ce3">
            <text:p>7,13</text:p>
          </table:table-cell>
          <table:table-cell office:value-type="float" office:value="5.28" table:style-name="ce3">
            <text:p>5,2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SULTORÍA ESTRATÉGICA INTEGRALIS CANARIAS, S.L.</text:p>
          </table:table-cell>
          <table:table-cell office:value-type="currency" office:value="3187822.62" table:style-name="ce6">
            <text:p><text:s/>3.187.822,62 €<text:s/></text:p>
          </table:table-cell>
          <table:table-cell office:value-type="float" office:value="9.31" table:style-name="ce3">
            <text:p>9,31</text:p>
          </table:table-cell>
          <table:table-cell office:value-type="float" office:value="9.43" table:style-name="ce3">
            <text:p>9,43</text:p>
          </table:table-cell>
          <table:table-cell office:value-type="float" office:value="7.26" table:style-name="ce3">
            <text:p>7,26</text:p>
          </table:table-cell>
          <table:table-cell office:value-type="float" office:value="8.8000000000000007" table:style-name="ce3">
            <text:p>8,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DE FORMACIÓN A.F.S., S.L.</text:p>
          </table:table-cell>
          <table:table-cell office:value-type="currency" office:value="3187754.6500000004" table:style-name="ce6">
            <text:p><text:s/>3.187.754,65 €<text:s/></text:p>
          </table:table-cell>
          <table:table-cell office:value-type="float" office:value="3.67" table:style-name="ce3">
            <text:p>3,67</text:p>
          </table:table-cell>
          <table:table-cell office:value-type="float" office:value="8.86" table:style-name="ce3">
            <text:p>8,86</text:p>
          </table:table-cell>
          <table:table-cell office:value-type="float" office:value="7.36" table:style-name="ce3">
            <text:p>7,36</text:p>
          </table:table-cell>
          <table:table-cell office:value-type="float" office:value="8.39" table:style-name="ce3">
            <text:p>8,3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GS INGENIEROS SL</text:p>
          </table:table-cell>
          <table:table-cell office:value-type="currency" office:value="3130126.95" table:style-name="ce6">
            <text:p><text:s/>3.130.126,9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69" table:style-name="ce3">
            <text:p>3,69</text:p>
          </table:table-cell>
          <table:table-cell office:value-type="float" office:value="2.93" table:style-name="ce3">
            <text:p>2,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CIEDAD DE GARANTÍAS Y AVALES DE CANARIAS, S.G.R. (AVALCANA</text:p>
          </table:table-cell>
          <table:table-cell office:value-type="currency" office:value="3100000" table:style-name="ce6">
            <text:p><text:s/>3.100.000,00 €<text:s/></text:p>
          </table:table-cell>
          <table:table-cell office:value-type="string" table:style-name="ce3">
            <text:p>N/O</text:p>
          </table:table-cell>
          <table:table-cell office:value-type="float" office:value="4.6100000000000003" table:style-name="ce3">
            <text:p>4,61</text:p>
          </table:table-cell>
          <table:table-cell office:value-type="float" office:value="9.42" table:style-name="ce3">
            <text:p>9,42</text:p>
          </table:table-cell>
          <table:table-cell office:value-type="float" office:value="8.68" table:style-name="ce3">
            <text:p>8,6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TELES SUNWING, S.A.</text:p>
          </table:table-cell>
          <table:table-cell office:value-type="currency" office:value="3099451.57" table:style-name="ce6">
            <text:p><text:s/>3.099.451,5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09" table:style-name="ce3">
            <text:p>0,09</text:p>
          </table:table-cell>
          <table:table-cell office:value-type="float" office:value="8.43" table:style-name="ce3">
            <text:p>8,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IUDAD SAN JUAN DE DIOS LAS PALMAS (EL LASSO)</text:p>
          </table:table-cell>
          <table:table-cell office:value-type="currency" office:value="2918881.19" table:style-name="ce6">
            <text:p><text:s/>2.918.881,19 €<text:s/></text:p>
          </table:table-cell>
          <table:table-cell office:value-type="float" office:value="0.15" table:style-name="ce3">
            <text:p>0,15</text:p>
          </table:table-cell>
          <table:table-cell office:value-type="float" office:value="0.85" table:style-name="ce3">
            <text:p>0,85</text:p>
          </table:table-cell>
          <table:table-cell office:value-type="float" office:value="6.14" table:style-name="ce3">
            <text:p>6,14</text:p>
          </table:table-cell>
          <table:table-cell office:value-type="float" office:value="6.69" table:style-name="ce3">
            <text:p>6,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ICSE, PROMOCIÓN Y DESARROLLO DE ESTUDIOS S</text:p>
          </table:table-cell>
          <table:table-cell office:value-type="currency" office:value="2907322.1" table:style-name="ce6">
            <text:p><text:s/>2.907.322,10 €<text:s/></text:p>
          </table:table-cell>
          <table:table-cell office:value-type="float" office:value="0.15" table:style-name="ce3">
            <text:p>0,15</text:p>
          </table:table-cell>
          <table:table-cell office:value-type="float" office:value="2.06" table:style-name="ce3">
            <text:p>2,06</text:p>
          </table:table-cell>
          <table:table-cell office:value-type="float" office:value="2.0699999999999998" table:style-name="ce3">
            <text:p>2,07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AGRARIA JÓVENES AGRICULTORES DE LA PROVINCIA DE L</text:p>
          </table:table-cell>
          <table:table-cell office:value-type="currency" office:value="2905954.84" table:style-name="ce6">
            <text:p><text:s/>2.905.954,84 €<text:s/></text:p>
          </table:table-cell>
          <table:table-cell office:value-type="string" table:style-name="ce3">
            <text:p>Inc</text:p>
          </table:table-cell>
          <table:table-cell office:value-type="float" office:value="0.15" table:style-name="ce3">
            <text:p>0,15</text:p>
          </table:table-cell>
          <table:table-cell office:value-type="float" office:value="7" table:style-name="ce3">
            <text:p>7</text:p>
          </table:table-cell>
          <table:table-cell office:value-type="float" office:value="8.25" table:style-name="ce3">
            <text:p>8,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NORTE DE TENERIFE DE ATENCIÓN A LAS DROGODEPENDENDENCIAS (ANTAD)</text:p>
          </table:table-cell>
          <table:table-cell office:value-type="currency" office:value="2905398.27" table:style-name="ce6">
            <text:p><text:s/>2.905.398,27 €<text:s/></text:p>
          </table:table-cell>
          <table:table-cell office:value-type="float" office:value="8.14" table:style-name="ce3">
            <text:p>8,14</text:p>
          </table:table-cell>
          <table:table-cell office:value-type="float" office:value="6.14" table:style-name="ce3">
            <text:p>6,14</text:p>
          </table:table-cell>
          <table:table-cell office:value-type="float" office:value="4.47" table:style-name="ce3">
            <text:p>4,47</text:p>
          </table:table-cell>
          <table:table-cell office:value-type="float" office:value="9.15" table:style-name="ce3">
            <text:p>9,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DACTICAS GALOIS, SOCIEDAD LIMITADA</text:p>
          </table:table-cell>
          <table:table-cell office:value-type="currency" office:value="2877653.45" table:style-name="ce6">
            <text:p><text:s/>2.877.653,45 €<text:s/></text:p>
          </table:table-cell>
          <table:table-cell office:value-type="float" office:value="0.09" table:style-name="ce3">
            <text:p>0,09</text:p>
          </table:table-cell>
          <table:table-cell office:value-type="float" office:value="9.18" table:style-name="ce3">
            <text:p>9,18</text:p>
          </table:table-cell>
          <table:table-cell office:value-type="float" office:value="8.4" table:style-name="ce3">
            <text:p>8,4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DMINISTRACIÓN CONDE, S.L.</text:p>
          </table:table-cell>
          <table:table-cell office:value-type="currency" office:value="2869295.65" table:style-name="ce6">
            <text:p><text:s/>2.869.295,65 €<text:s/></text:p>
          </table:table-cell>
          <table:table-cell office:value-type="float" office:value="9.57" table:style-name="ce3">
            <text:p>9,57</text:p>
          </table:table-cell>
          <table:table-cell office:value-type="float" office:value="9.2899999999999991" table:style-name="ce3">
            <text:p>9,29</text:p>
          </table:table-cell>
          <table:table-cell office:value-type="float" office:value="9.09" table:style-name="ce3">
            <text:p>9,09</text:p>
          </table:table-cell>
          <table:table-cell office:value-type="float" office:value="8.42" table:style-name="ce3">
            <text:p>8,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CANARIA PARA LA POTENCIACIÓN DEL DESARROLLO SOCIAL</text:p>
          </table:table-cell>
          <table:table-cell office:value-type="currency" office:value="2716244.98" table:style-name="ce6">
            <text:p><text:s/>2.716.244,98 €<text:s/></text:p>
          </table:table-cell>
          <table:table-cell office:value-type="string" table:style-name="ce3">
            <text:p>Inc</text:p>
          </table:table-cell>
          <table:table-cell office:value-type="float" office:value="8.64" table:style-name="ce3">
            <text:p>8,64</text:p>
          </table:table-cell>
          <table:table-cell office:value-type="float" office:value="8.84" table:style-name="ce3">
            <text:p>8,84</text:p>
          </table:table-cell>
          <table:table-cell office:value-type="float" office:value="9.56" table:style-name="ce3">
            <text:p>9,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UPERMERCADOS MOGAN SL</text:p>
          </table:table-cell>
          <table:table-cell office:value-type="currency" office:value="2694455.58" table:style-name="ce6">
            <text:p><text:s/>2.694.455,5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MARIA SUR SOCIEDAD ANONIMA</text:p>
          </table:table-cell>
          <table:table-cell office:value-type="currency" office:value="2660533.16" table:style-name="ce6">
            <text:p><text:s/>2.660.533,1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DE PADRES DE NIÑOS AUTISTAS DE LAS PALMAS DE GRAN CANARIA</text:p>
          </table:table-cell>
          <table:table-cell office:value-type="currency" office:value="2654199.42" table:style-name="ce6">
            <text:p><text:s/>2.654.199,4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SFORCAN, S.L.</text:p>
          </table:table-cell>
          <table:table-cell office:value-type="currency" office:value="2634266.0999999996" table:style-name="ce6">
            <text:p><text:s/>2.634.266,10 €<text:s/></text:p>
          </table:table-cell>
          <table:table-cell office:value-type="float" office:value="0.21" table:style-name="ce3">
            <text:p>0,21</text:p>
          </table:table-cell>
          <table:table-cell office:value-type="float" office:value="0.06" table:style-name="ce3">
            <text:p>0,06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5.41" table:style-name="ce3">
            <text:p>5,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BISPADO DE TENERIFE</text:p>
          </table:table-cell>
          <table:table-cell office:value-type="currency" office:value="2610258.02" table:style-name="ce6">
            <text:p><text:s/>2.610.258,02 €<text:s/></text:p>
          </table:table-cell>
          <table:table-cell office:value-type="float" office:value="4.34" table:style-name="ce3">
            <text:p>4,34</text:p>
          </table:table-cell>
          <table:table-cell office:value-type="float" office:value="4.51" table:style-name="ce3">
            <text:p>4,51</text:p>
          </table:table-cell>
          <table:table-cell office:value-type="float" office:value="2.85" table:style-name="ce3">
            <text:p>2,85</text:p>
          </table:table-cell>
          <table:table-cell office:value-type="float" office:value="4.8600000000000003" table:style-name="ce3">
            <text:p>4,8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RDIAN CPO, S.L.</text:p>
          </table:table-cell>
          <table:table-cell office:value-type="currency" office:value="2561753.5999999996" table:style-name="ce6">
            <text:p><text:s/>2.561.753,6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12" table:style-name="ce3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ULA DE FORMACIÓN SUPERIOR, S.L.</text:p>
          </table:table-cell>
          <table:table-cell office:value-type="currency" office:value="2526024.4" table:style-name="ce6">
            <text:p><text:s/>2.526.024,40 €<text:s/></text:p>
          </table:table-cell>
          <table:table-cell office:value-type="float" office:value="5.77" table:style-name="ce3">
            <text:p>5,77</text:p>
          </table:table-cell>
          <table:table-cell office:value-type="float" office:value="8.86" table:style-name="ce3">
            <text:p>8,86</text:p>
          </table:table-cell>
          <table:table-cell office:value-type="float" office:value="8.11" table:style-name="ce3">
            <text:p>8,11</text:p>
          </table:table-cell>
          <table:table-cell office:value-type="float" office:value="8.77" table:style-name="ce3">
            <text:p>8,7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CENTRO DE ATENCIÓN A LA FAMILIA DE TENERIFE</text:p>
          </table:table-cell>
          <table:table-cell office:value-type="currency" office:value="2508331.2999999998" table:style-name="ce6">
            <text:p><text:s/>2.508.331,30 €<text:s/></text:p>
          </table:table-cell>
          <table:table-cell office:value-type="float" office:value="2.46" table:style-name="ce3">
            <text:p>2,46</text:p>
          </table:table-cell>
          <table:table-cell office:value-type="float" office:value="3.44" table:style-name="ce3">
            <text:p>3,44</text:p>
          </table:table-cell>
          <table:table-cell office:value-type="float" office:value="3.04" table:style-name="ce3">
            <text:p>3,04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SOCIAL OPORTUNIDADES DE VIDA</text:p>
          </table:table-cell>
          <table:table-cell office:value-type="currency" office:value="2451188.12" table:style-name="ce6">
            <text:p><text:s/>2.451.188,12 €<text:s/></text:p>
          </table:table-cell>
          <table:table-cell office:value-type="float" office:value="0.62" table:style-name="ce3">
            <text:p>0,62</text:p>
          </table:table-cell>
          <table:table-cell office:value-type="float" office:value="5.39" table:style-name="ce3">
            <text:p>5,39</text:p>
          </table:table-cell>
          <table:table-cell office:value-type="float" office:value="2.68" table:style-name="ce3">
            <text:p>2,68</text:p>
          </table:table-cell>
          <table:table-cell office:value-type="float" office:value="1.99" table:style-name="ce3">
            <text:p>1,9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NAL GESTION LANZAROTE SA</text:p>
          </table:table-cell>
          <table:table-cell office:value-type="currency" office:value="2451060.83" table:style-name="ce6">
            <text:p><text:s/>2.451.060,8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91" table:style-name="ce3">
            <text:p>2,91</text:p>
          </table:table-cell>
          <table:table-cell office:value-type="float" office:value="4.3499999999999996" table:style-name="ce3">
            <text:p>4,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PROYECTO DON BOSCO</text:p>
          </table:table-cell>
          <table:table-cell office:value-type="currency" office:value="2399139.21" table:style-name="ce6">
            <text:p><text:s/>2.399.139,21 €<text:s/></text:p>
          </table:table-cell>
          <table:table-cell office:value-type="float" office:value="6.96" table:style-name="ce3">
            <text:p>6,96</text:p>
          </table:table-cell>
          <table:table-cell office:value-type="float" office:value="8.39" table:style-name="ce3">
            <text:p>8,39</text:p>
          </table:table-cell>
          <table:table-cell office:value-type="float" office:value="9.23" table:style-name="ce3">
            <text:p>9,23</text:p>
          </table:table-cell>
          <table:table-cell office:value-type="float" office:value="6.78" table:style-name="ce3">
            <text:p>6,7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MCAS SL</text:p>
          </table:table-cell>
          <table:table-cell office:value-type="currency" office:value="2385729.4700000002" table:style-name="ce6">
            <text:p><text:s/>2.385.729,4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83" table:style-name="ce3">
            <text:p>5,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DE ESTUDIOS MASTER ANUSCHEH DE CANARIAS, S. L.</text:p>
          </table:table-cell>
          <table:table-cell office:value-type="currency" office:value="2379156" table:style-name="ce6">
            <text:p><text:s/>2.379.156,00 €<text:s/></text:p>
          </table:table-cell>
          <table:table-cell office:value-type="string" table:style-name="ce3">
            <text:p>Inc</text:p>
          </table:table-cell>
          <table:table-cell office:value-type="float" office:value="6.48" table:style-name="ce3">
            <text:p>6,48</text:p>
          </table:table-cell>
          <table:table-cell office:value-type="float" office:value="2.95" table:style-name="ce3">
            <text:p>2,95</text:p>
          </table:table-cell>
          <table:table-cell office:value-type="float" office:value="7.79" table:style-name="ce3">
            <text:p>7,7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UROPLATANOS SA</text:p>
          </table:table-cell>
          <table:table-cell office:value-type="currency" office:value="2336384.13" table:style-name="ce6">
            <text:p><text:s/>2.336.384,1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CANARIA FARRAH PARA LA COPERACION Y EL DESARROLLO</text:p>
          </table:table-cell>
          <table:table-cell office:value-type="currency" office:value="2326407.0499999998" table:style-name="ce6">
            <text:p><text:s/>2.326.407,05 €<text:s/></text:p>
          </table:table-cell>
          <table:table-cell office:value-type="float" office:value="9.4700000000000006" table:style-name="ce3">
            <text:p>9,4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PARA LAS PERSONAS CON SORDERAS Y SUS FAMILIARES</text:p>
          </table:table-cell>
          <table:table-cell office:value-type="currency" office:value="2320813.5500000003" table:style-name="ce6">
            <text:p><text:s/>2.320.813,55 €<text:s/></text:p>
          </table:table-cell>
          <table:table-cell office:value-type="float" office:value="9.42" table:style-name="ce3">
            <text:p>9,4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.99" table:style-name="ce3">
            <text:p>8,9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MOT. INMOB. PARQUE I. CANARIASSOCIEDAD LIMITADA</text:p>
          </table:table-cell>
          <table:table-cell office:value-type="currency" office:value="2318541.96" table:style-name="ce6">
            <text:p><text:s/>2.318.541,9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UROCAMPUS FORMACIÓN Y CONSULTORÍA, S.L.</text:p>
          </table:table-cell>
          <table:table-cell office:value-type="currency" office:value="2254363.15" table:style-name="ce6">
            <text:p><text:s/>2.254.363,15 €<text:s/></text:p>
          </table:table-cell>
          <table:table-cell office:value-type="float" office:value="2.62" table:style-name="ce3">
            <text:p>2,62</text:p>
          </table:table-cell>
          <table:table-cell office:value-type="float" office:value="2.64" table:style-name="ce3">
            <text:p>2,64</text:p>
          </table:table-cell>
          <table:table-cell office:value-type="float" office:value="3.27" table:style-name="ce3">
            <text:p>3,27</text:p>
          </table:table-cell>
          <table:table-cell office:value-type="float" office:value="7.03" table:style-name="ce3">
            <text:p>7,0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KACENTER FORMACIÓN OCUPACIONAL S.L.</text:p>
          </table:table-cell>
          <table:table-cell office:value-type="currency" office:value="2195439.5499999998" table:style-name="ce6">
            <text:p><text:s/>2.195.439,55 €<text:s/></text:p>
          </table:table-cell>
          <table:table-cell office:value-type="float" office:value="9.0399999999999991" table:style-name="ce3">
            <text:p>9,04</text:p>
          </table:table-cell>
          <table:table-cell office:value-type="float" office:value="7.52" table:style-name="ce3">
            <text:p>7,52</text:p>
          </table:table-cell>
          <table:table-cell office:value-type="float" office:value="7.47" table:style-name="ce3">
            <text:p>7,47</text:p>
          </table:table-cell>
          <table:table-cell office:value-type="float" office:value="8.9600000000000009" table:style-name="ce3">
            <text:p>8,9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NTINOBA CANARIAS, S.L.N.E.</text:p>
          </table:table-cell>
          <table:table-cell office:value-type="currency" office:value="2192074.98" table:style-name="ce6">
            <text:p><text:s/>2.192.074,98 €<text:s/></text:p>
          </table:table-cell>
          <table:table-cell office:value-type="float" office:value="5.94" table:style-name="ce3">
            <text:p>5,94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8.6300000000000008" table:style-name="ce3">
            <text:p>8,63</text:p>
          </table:table-cell>
          <table:table-cell office:value-type="float" office:value="5.95" table:style-name="ce3">
            <text:p>5,9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ERCIAL MACY'S CANARIAS SL</text:p>
          </table:table-cell>
          <table:table-cell office:value-type="currency" office:value="2188300.7400000002" table:style-name="ce6">
            <text:p><text:s/>2.188.300,7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YES FORMACIÓN, S.L.</text:p>
          </table:table-cell>
          <table:table-cell office:value-type="currency" office:value="2186370.9" table:style-name="ce6">
            <text:p><text:s/>2.186.370,90 €<text:s/></text:p>
          </table:table-cell>
          <table:table-cell office:value-type="float" office:value="3.19" table:style-name="ce3">
            <text:p>3,19</text:p>
          </table:table-cell>
          <table:table-cell office:value-type="float" office:value="1.72" table:style-name="ce3">
            <text:p>1,72</text:p>
          </table:table-cell>
          <table:table-cell office:value-type="float" office:value="3.52" table:style-name="ce3">
            <text:p>3,52</text:p>
          </table:table-cell>
          <table:table-cell office:value-type="float" office:value="4.7699999999999996" table:style-name="ce3">
            <text:p>4,7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NP ESPAÑA, S.L.</text:p>
          </table:table-cell>
          <table:table-cell office:value-type="currency" office:value="2183709.6" table:style-name="ce6">
            <text:p><text:s/>2.183.709,60 €<text:s/></text:p>
          </table:table-cell>
          <table:table-cell office:value-type="string" table:style-name="ce3">
            <text:p>Inc</text:p>
          </table:table-cell>
          <table:table-cell office:value-type="float" office:value="4.1500000000000004" table:style-name="ce3">
            <text:p>4,15</text:p>
          </table:table-cell>
          <table:table-cell office:value-type="float" office:value="4.01" table:style-name="ce3">
            <text:p>4,01</text:p>
          </table:table-cell>
          <table:table-cell office:value-type="float" office:value="6.67" table:style-name="ce3">
            <text:p>6,6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TEGRA CENTRO ESPECIAL DE EMPLEO, S.L. (INTEGRA CEE)</text:p>
          </table:table-cell>
          <table:table-cell office:value-type="currency" office:value="2181568.85" table:style-name="ce6">
            <text:p><text:s/>2.181.568,85 €<text:s/></text:p>
          </table:table-cell>
          <table:table-cell office:value-type="float" office:value="6.06" table:style-name="ce3">
            <text:p>6,06</text:p>
          </table:table-cell>
          <table:table-cell office:value-type="float" office:value="5.76" table:style-name="ce3">
            <text:p>5,76</text:p>
          </table:table-cell>
          <table:table-cell office:value-type="float" office:value="5.51" table:style-name="ce3">
            <text:p>5,51</text:p>
          </table:table-cell>
          <table:table-cell office:value-type="float" office:value="5.85" table:style-name="ce3">
            <text:p>5,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PETTE CONSULTING, S.L.</text:p>
          </table:table-cell>
          <table:table-cell office:value-type="currency" office:value="2171533.9" table:style-name="ce6">
            <text:p><text:s/>2.171.533,90 €<text:s/></text:p>
          </table:table-cell>
          <table:table-cell office:value-type="float" office:value="2.98" table:style-name="ce3">
            <text:p>2,98</text:p>
          </table:table-cell>
          <table:table-cell office:value-type="float" office:value="5.96" table:style-name="ce3">
            <text:p>5,96</text:p>
          </table:table-cell>
          <table:table-cell office:value-type="float" office:value="3.69" table:style-name="ce3">
            <text:p>3,69</text:p>
          </table:table-cell>
          <table:table-cell office:value-type="float" office:value="5.53" table:style-name="ce3">
            <text:p>5,5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STITUTO CANARIO DE PSICOLOGÍA Y EDUCACIÓN, S.A. (ICSE, S.A</text:p>
          </table:table-cell>
          <table:table-cell office:value-type="currency" office:value="2150530.15" table:style-name="ce6">
            <text:p><text:s/>2.150.530,15 €<text:s/></text:p>
          </table:table-cell>
          <table:table-cell office:value-type="float" office:value="0.15" table:style-name="ce3">
            <text:p>0,15</text:p>
          </table:table-cell>
          <table:table-cell office:value-type="float" office:value="2.31" table:style-name="ce3">
            <text:p>2,31</text:p>
          </table:table-cell>
          <table:table-cell office:value-type="float" office:value="1.92" table:style-name="ce3">
            <text:p>1,92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EMPLEADOS DE IBERIA PADRES DE PERSONAS CON DIS</text:p>
          </table:table-cell>
          <table:table-cell office:value-type="currency" office:value="2148021.8200000003" table:style-name="ce6">
            <text:p><text:s/>2.148.021,82 €<text:s/></text:p>
          </table:table-cell>
          <table:table-cell office:value-type="float" office:value="5.1100000000000003" table:style-name="ce3">
            <text:p>5,11</text:p>
          </table:table-cell>
          <table:table-cell office:value-type="float" office:value="6.32" table:style-name="ce3">
            <text:p>6,32</text:p>
          </table:table-cell>
          <table:table-cell office:value-type="float" office:value="9.51" table:style-name="ce3">
            <text:p>9,51</text:p>
          </table:table-cell>
          <table:table-cell office:value-type="float" office:value="9.4700000000000006" table:style-name="ce3">
            <text:p>9,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NHER SL</text:p>
          </table:table-cell>
          <table:table-cell office:value-type="currency" office:value="2089664" table:style-name="ce6">
            <text:p><text:s/>2.089.664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11" table:style-name="ce3">
            <text:p>7,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RMACIONLINE, S.L.</text:p>
          </table:table-cell>
          <table:table-cell office:value-type="currency" office:value="2067459.5" table:style-name="ce6">
            <text:p><text:s/>2.067.459,50 €<text:s/></text:p>
          </table:table-cell>
          <table:table-cell office:value-type="float" office:value="5.55" table:style-name="ce3">
            <text:p>5,55</text:p>
          </table:table-cell>
          <table:table-cell office:value-type="float" office:value="8.9499999999999993" table:style-name="ce3">
            <text:p>8,95</text:p>
          </table:table-cell>
          <table:table-cell office:value-type="float" office:value="7.46" table:style-name="ce3">
            <text:p>7,46</text:p>
          </table:table-cell>
          <table:table-cell office:value-type="float" office:value="8.8000000000000007" table:style-name="ce3">
            <text:p>8,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INTEGRACIÓN SOCIAL CALIDAD DE VIDA</text:p>
          </table:table-cell>
          <table:table-cell office:value-type="currency" office:value="2067000.81" table:style-name="ce6">
            <text:p><text:s/>2.067.000,81 €<text:s/></text:p>
          </table:table-cell>
          <table:table-cell office:value-type="string" table:style-name="ce3">
            <text:p>Inc</text:p>
          </table:table-cell>
          <table:table-cell office:value-type="float" office:value="9.42" table:style-name="ce3">
            <text:p>9,42</text:p>
          </table:table-cell>
          <table:table-cell office:value-type="float" office:value="10" table:style-name="ce3">
            <text:p>10</text:p>
          </table:table-cell>
          <table:table-cell office:value-type="float" office:value="9.81" table:style-name="ce3">
            <text:p>9,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DE FORMACIÓN DE HOSTELERÍA Y TURISMO DE CANARIAS, S.L</text:p>
          </table:table-cell>
          <table:table-cell office:value-type="currency" office:value="2043939.45" table:style-name="ce6">
            <text:p><text:s/>2.043.939,45 €<text:s/></text:p>
          </table:table-cell>
          <table:table-cell office:value-type="float" office:value="4.68" table:style-name="ce3">
            <text:p>4,68</text:p>
          </table:table-cell>
          <table:table-cell office:value-type="float" office:value="3.01" table:style-name="ce3">
            <text:p>3,01</text:p>
          </table:table-cell>
          <table:table-cell office:value-type="float" office:value="5.4" table:style-name="ce3">
            <text:p>5,4</text:p>
          </table:table-cell>
          <table:table-cell office:value-type="float" office:value="6.62" table:style-name="ce3">
            <text:p>6,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WPORT MEDIA &amp; FILMS, S.L.</text:p>
          </table:table-cell>
          <table:table-cell office:value-type="currency" office:value="2011053.92" table:style-name="ce6">
            <text:p><text:s/>2.011.053,92 €<text:s/></text:p>
          </table:table-cell>
          <table:table-cell office:value-type="string" table:style-name="ce3">
            <text:p>N/O</text:p>
          </table:table-cell>
          <table:table-cell office:value-type="float" office:value="0.3" table:style-name="ce3">
            <text:p>0,3</text:p>
          </table:table-cell>
          <table:table-cell office:value-type="float" office:value="5.36" table:style-name="ce3">
            <text:p>5,36</text:p>
          </table:table-cell>
          <table:table-cell office:value-type="float" office:value="6.76" table:style-name="ce3">
            <text:p>6,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CANARIA DE AMISTAD CON EL PUEBLO SAHARAUI</text:p>
          </table:table-cell>
          <table:table-cell office:value-type="currency" office:value="2009000" table:style-name="ce6">
            <text:p><text:s/>2.009.000,00 €<text:s/></text:p>
          </table:table-cell>
          <table:table-cell office:value-type="string" table:style-name="ce3">
            <text:p>Inc</text:p>
          </table:table-cell>
          <table:table-cell office:value-type="float" office:value="0.85" table:style-name="ce3">
            <text:p>0,85</text:p>
          </table:table-cell>
          <table:table-cell office:value-type="float" office:value="2.34" table:style-name="ce3">
            <text:p>2,34</text:p>
          </table:table-cell>
          <table:table-cell office:value-type="float" office:value="1.82" table:style-name="ce3">
            <text:p>1,8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SCUELA DE ACTORES DE CANARIAS, SOCIEDAD COOPERATIVA</text:p>
          </table:table-cell>
          <table:table-cell office:value-type="currency" office:value="1975000" table:style-name="ce6">
            <text:p><text:s/>1.975.000,00 €<text:s/></text:p>
          </table:table-cell>
          <table:table-cell office:value-type="float" office:value="9.35" table:style-name="ce3">
            <text:p>9,35</text:p>
          </table:table-cell>
          <table:table-cell office:value-type="float" office:value="9.52" table:style-name="ce3">
            <text:p>9,52</text:p>
          </table:table-cell>
          <table:table-cell office:value-type="float" office:value="8.7899999999999991" table:style-name="ce3">
            <text:p>8,79</text:p>
          </table:table-cell>
          <table:table-cell office:value-type="float" office:value="7.63" table:style-name="ce3">
            <text:p>7,6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CANARIA PARA LA INTERVENCIÓN Y MEDIACIÓN FAMILIAR</text:p>
          </table:table-cell>
          <table:table-cell office:value-type="currency" office:value="1950282.77" table:style-name="ce6">
            <text:p><text:s/>1.950.282,77 €<text:s/></text:p>
          </table:table-cell>
          <table:table-cell office:value-type="string" table:style-name="ce3">
            <text:p>N/O</text:p>
          </table:table-cell>
          <table:table-cell office:value-type="float" office:value="2.9" table:style-name="ce3">
            <text:p>2,9</text:p>
          </table:table-cell>
          <table:table-cell office:value-type="float" office:value="3.13" table:style-name="ce3">
            <text:p>3,13</text:p>
          </table:table-cell>
          <table:table-cell office:value-type="float" office:value="3.71" table:style-name="ce3">
            <text:p>3,7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NARAGUA CONCESIONES, S.A.U.</text:p>
          </table:table-cell>
          <table:table-cell office:value-type="currency" office:value="1939633.39" table:style-name="ce6">
            <text:p><text:s/>1.939.633,39 €<text:s/></text:p>
          </table:table-cell>
          <table:table-cell office:value-type="string" table:style-name="ce3">
            <text:p>N/O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4.54" table:style-name="ce3">
            <text:p>4,54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AGRICAN SOCIEDAD LIMITADA</text:p>
          </table:table-cell>
          <table:table-cell office:value-type="currency" office:value="1931923.9" table:style-name="ce6">
            <text:p><text:s/>1.931.923,9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PORTIVO VOLEIBOL GUAGUAS</text:p>
          </table:table-cell>
          <table:table-cell office:value-type="currency" office:value="1916017.08" table:style-name="ce6">
            <text:p><text:s/>1.916.017,0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66" table:style-name="ce3">
            <text:p>4,66</text:p>
          </table:table-cell>
          <table:table-cell office:value-type="float" office:value="5.38" table:style-name="ce3">
            <text:p>5,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PARA LA PROMOCIÓN DEL EMPLEO Y LA COHESIÓN SOCIAL</text:p>
          </table:table-cell>
          <table:table-cell office:value-type="currency" office:value="1914150.98" table:style-name="ce6">
            <text:p><text:s/>1.914.150,98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float" office:value="9.32" table:style-name="ce3">
            <text:p>9,32</text:p>
          </table:table-cell>
          <table:table-cell office:value-type="float" office:value="5.89" table:style-name="ce3">
            <text:p>5,8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TIDAD CONSERVACION POLIGONO INDUSTRIAL ARINAGA (ECOAGA)</text:p>
          </table:table-cell>
          <table:table-cell office:value-type="currency" office:value="1859405.55" table:style-name="ce6">
            <text:p><text:s/>1.859.405,55 €<text:s/></text:p>
          </table:table-cell>
          <table:table-cell office:value-type="float" office:value="8.56" table:style-name="ce3">
            <text:p>8,56</text:p>
          </table:table-cell>
          <table:table-cell office:value-type="float" office:value="5.25" table:style-name="ce3">
            <text:p>5,25</text:p>
          </table:table-cell>
          <table:table-cell office:value-type="float" office:value="6.06" table:style-name="ce3">
            <text:p>6,06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CIEDAD CIENTIFICA EL MUSEO CANARIO</text:p>
          </table:table-cell>
          <table:table-cell office:value-type="currency" office:value="1855970" table:style-name="ce6">
            <text:p><text:s/>1.855.970,00 €<text:s/></text:p>
          </table:table-cell>
          <table:table-cell office:value-type="string" table:style-name="ce3">
            <text:p>Inc</text:p>
          </table:table-cell>
          <table:table-cell office:value-type="float" office:value="4.6500000000000004" table:style-name="ce3">
            <text:p>4,65</text:p>
          </table:table-cell>
          <table:table-cell office:value-type="float" office:value="3.35" table:style-name="ce3">
            <text:p>3,35</text:p>
          </table:table-cell>
          <table:table-cell office:value-type="float" office:value="5.38" table:style-name="ce3">
            <text:p>5,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TIDAD URBANÍSTICA DE CONSERVACIÓN DE EL GORO (GOROECO)</text:p>
          </table:table-cell>
          <table:table-cell office:value-type="currency" office:value="1816208" table:style-name="ce6">
            <text:p><text:s/>1.816.208,00 €<text:s/></text:p>
          </table:table-cell>
          <table:table-cell office:value-type="string" table:style-name="ce3">
            <text:p>N/O</text:p>
          </table:table-cell>
          <table:table-cell office:value-type="float" office:value="0.68" table:style-name="ce3">
            <text:p>0,68</text:p>
          </table:table-cell>
          <table:table-cell office:value-type="float" office:value="6.31" table:style-name="ce3">
            <text:p>6,31</text:p>
          </table:table-cell>
          <table:table-cell office:value-type="float" office:value="7.39" table:style-name="ce3">
            <text:p>7,3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DE PADRES DE PERSONAS CON AUTISMO DE TENERIFE</text:p>
          </table:table-cell>
          <table:table-cell office:value-type="currency" office:value="1811885.52" table:style-name="ce6">
            <text:p><text:s/>1.811.885,52 €<text:s/></text:p>
          </table:table-cell>
          <table:table-cell office:value-type="float" office:value="8.66" table:style-name="ce3">
            <text:p>8,66</text:p>
          </table:table-cell>
          <table:table-cell office:value-type="float" office:value="8.33" table:style-name="ce3">
            <text:p>8,33</text:p>
          </table:table-cell>
          <table:table-cell office:value-type="float" office:value="8.48" table:style-name="ce3">
            <text:p>8,48</text:p>
          </table:table-cell>
          <table:table-cell office:value-type="float" office:value="5.41" table:style-name="ce3">
            <text:p>5,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TEL ESCUELA EL MIRADOR, S.L.</text:p>
          </table:table-cell>
          <table:table-cell office:value-type="currency" office:value="1801112.92" table:style-name="ce6">
            <text:p><text:s/>1.801.112,92 €<text:s/></text:p>
          </table:table-cell>
          <table:table-cell office:value-type="string" table:style-name="ce3">
            <text:p>N/O</text:p>
          </table:table-cell>
          <table:table-cell office:value-type="float" office:value="2.91" table:style-name="ce3">
            <text:p>2,91</text:p>
          </table:table-cell>
          <table:table-cell office:value-type="float" office:value="6.03" table:style-name="ce3">
            <text:p>6,03</text:p>
          </table:table-cell>
          <table:table-cell office:value-type="float" office:value="6.41" table:style-name="ce3">
            <text:p>6,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NJOCA,S.L.</text:p>
          </table:table-cell>
          <table:table-cell office:value-type="currency" office:value="1800000" table:style-name="ce6">
            <text:p><text:s/>1.8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MPORTACIONES GONZALEZ Y VERA SL</text:p>
          </table:table-cell>
          <table:table-cell office:value-type="currency" office:value="1800000" table:style-name="ce6">
            <text:p><text:s/>1.8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9000000000000004" table:style-name="ce3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INANI INVERSIONES SL</text:p>
          </table:table-cell>
          <table:table-cell office:value-type="currency" office:value="1800000" table:style-name="ce6">
            <text:p><text:s/>1.8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85" table:style-name="ce3">
            <text:p>5,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VANDERÍA MECÁNICA CRISOL SL</text:p>
          </table:table-cell>
          <table:table-cell office:value-type="currency" office:value="1775876.22" table:style-name="ce6">
            <text:p><text:s/>1.775.876,22 €<text:s/></text:p>
          </table:table-cell>
          <table:table-cell office:value-type="float" office:value="5.63" table:style-name="ce3">
            <text:p>5,63</text:p>
          </table:table-cell>
          <table:table-cell office:value-type="float" office:value="5.03" table:style-name="ce3">
            <text:p>5,03</text:p>
          </table:table-cell>
          <table:table-cell office:value-type="float" office:value="3" table:style-name="ce3">
            <text:p>3</text:p>
          </table:table-cell>
          <table:table-cell office:value-type="float" office:value="5.54" table:style-name="ce3">
            <text:p>5,5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RUPACION PARA LA DEFENSA DEL PACIENTE PSIQUICO DE LANZAROTE</text:p>
          </table:table-cell>
          <table:table-cell office:value-type="currency" office:value="1773054.01" table:style-name="ce6">
            <text:p><text:s/>1.773.054,01 €<text:s/>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0.55000000000000004" table:style-name="ce3">
            <text:p>0,55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4.3499999999999996" table:style-name="ce3">
            <text:p>4,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IÓN LABORAL (PLATAFORMA PARA LA IMPLANTACIÓN DE PROGRAMAS</text:p>
          </table:table-cell>
          <table:table-cell office:value-type="currency" office:value="1766850.65" table:style-name="ce6">
            <text:p><text:s/>1.766.850,65 €<text:s/></text:p>
          </table:table-cell>
          <table:table-cell office:value-type="string" table:style-name="ce3">
            <text:p>Inc</text:p>
          </table:table-cell>
          <table:table-cell office:value-type="float" office:value="0.65" table:style-name="ce3">
            <text:p>0,65</text:p>
          </table:table-cell>
          <table:table-cell office:value-type="float" office:value="0.09" table:style-name="ce3">
            <text:p>0,09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DE ENSEÑANZA DE CANARIAS LICEO 2000, S.L.</text:p>
          </table:table-cell>
          <table:table-cell office:value-type="currency" office:value="1758842.2" table:style-name="ce6">
            <text:p><text:s/>1.758.842,20 €<text:s/></text:p>
          </table:table-cell>
          <table:table-cell office:value-type="float" office:value="0.75" table:style-name="ce3">
            <text:p>0,75</text:p>
          </table:table-cell>
          <table:table-cell office:value-type="float" office:value="0.06" table:style-name="ce3">
            <text:p>0,06</text:p>
          </table:table-cell>
          <table:table-cell office:value-type="float" office:value="0.39" table:style-name="ce3">
            <text:p>0,39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OPERATIVA AGRÍCOLA DE SAN NICOLÁS DE TOLENTINO (COAGRISAN)</text:p>
          </table:table-cell>
          <table:table-cell office:value-type="currency" office:value="1753471.23" table:style-name="ce6">
            <text:p><text:s/>1.753.471,23 €<text:s/></text:p>
          </table:table-cell>
          <table:table-cell office:value-type="string" table:style-name="ce3">
            <text:p>N/O</text:p>
          </table:table-cell>
          <table:table-cell office:value-type="float" office:value="7.8" table:style-name="ce3">
            <text:p>7,8</text:p>
          </table:table-cell>
          <table:table-cell office:value-type="string" table:style-name="ce3">
            <text:p>Inc</text:p>
          </table:table-cell>
          <table:table-cell office:value-type="float" office:value="3.13" table:style-name="ce3">
            <text:p>3,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EL BUEN SAMARITANO</text:p>
          </table:table-cell>
          <table:table-cell office:value-type="currency" office:value="1741139.4700000002" table:style-name="ce6">
            <text:p><text:s/>1.741.139,47 €<text:s/></text:p>
          </table:table-cell>
          <table:table-cell office:value-type="float" office:value="5.44" table:style-name="ce3">
            <text:p>5,44</text:p>
          </table:table-cell>
          <table:table-cell office:value-type="float" office:value="2.0699999999999998" table:style-name="ce3">
            <text:p>2,07</text:p>
          </table:table-cell>
          <table:table-cell office:value-type="float" office:value="6.17" table:style-name="ce3">
            <text:p>6,17</text:p>
          </table:table-cell>
          <table:table-cell office:value-type="float" office:value="4.55" table:style-name="ce3">
            <text:p>4,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tegración de Actividades Medioambientales, S.L.</text:p>
          </table:table-cell>
          <table:table-cell office:value-type="currency" office:value="1733206.2" table:style-name="ce6">
            <text:p><text:s/>1.733.206,2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MOCIONES CONSTRUCCIONES PLAYA FA</text:p>
          </table:table-cell>
          <table:table-cell office:value-type="currency" office:value="1710228.1" table:style-name="ce6">
            <text:p><text:s/>1.710.228,1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PARA EL DESARROLLO ECONÓMICO Y SOCIAL RAYUELA</text:p>
          </table:table-cell>
          <table:table-cell office:value-type="currency" office:value="1697218.2600000002" table:style-name="ce6">
            <text:p><text:s/>1.697.218,26 €<text:s/></text:p>
          </table:table-cell>
          <table:table-cell office:value-type="float" office:value="1.9" table:style-name="ce3">
            <text:p>1,9</text:p>
          </table:table-cell>
          <table:table-cell office:value-type="float" office:value="4.22" table:style-name="ce3">
            <text:p>4,22</text:p>
          </table:table-cell>
          <table:table-cell office:value-type="float" office:value="4.76" table:style-name="ce3">
            <text:p>4,76</text:p>
          </table:table-cell>
          <table:table-cell office:value-type="float" office:value="5.0199999999999996" table:style-name="ce3">
            <text:p>5,0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MUJERES SOLIDARIDAD Y COOPERACION</text:p>
          </table:table-cell>
          <table:table-cell office:value-type="currency" office:value="1693584.27" table:style-name="ce6">
            <text:p><text:s/>1.693.584,27 €<text:s/></text:p>
          </table:table-cell>
          <table:table-cell office:value-type="float" office:value="7.69" table:style-name="ce3">
            <text:p>7,69</text:p>
          </table:table-cell>
          <table:table-cell office:value-type="float" office:value="8.99" table:style-name="ce3">
            <text:p>8,99</text:p>
          </table:table-cell>
          <table:table-cell office:value-type="float" office:value="9.02" table:style-name="ce3">
            <text:p>9,02</text:p>
          </table:table-cell>
          <table:table-cell office:value-type="float" office:value="7.54" table:style-name="ce3">
            <text:p>7,5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TERCERVECERA SL</text:p>
          </table:table-cell>
          <table:table-cell office:value-type="currency" office:value="1691228.7" table:style-name="ce6">
            <text:p><text:s/>1.691.228,7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23" table:style-name="ce3">
            <text:p>7,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SOCIOSANITARIA</text:p>
          </table:table-cell>
          <table:table-cell office:value-type="currency" office:value="1686423" table:style-name="ce6">
            <text:p><text:s/>1.686.423,00 €<text:s/></text:p>
          </table:table-cell>
          <table:table-cell office:value-type="float" office:value="4.3600000000000003" table:style-name="ce3">
            <text:p>4,36</text:p>
          </table:table-cell>
          <table:table-cell office:value-type="float" office:value="4.08" table:style-name="ce3">
            <text:p>4,08</text:p>
          </table:table-cell>
          <table:table-cell office:value-type="float" office:value="4.57" table:style-name="ce3">
            <text:p>4,57</text:p>
          </table:table-cell>
          <table:table-cell office:value-type="float" office:value="3.62" table:style-name="ce3">
            <text:p>3,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OPerativas UNIDAS DE LA PALMA (cupalma)</text:p>
          </table:table-cell>
          <table:table-cell office:value-type="currency" office:value="1678746.02" table:style-name="ce6">
            <text:p><text:s/>1.678.746,0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23" table:style-name="ce3">
            <text:p>3,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BANCO DE ALIMENTOS DE LAS PALMAS</text:p>
          </table:table-cell>
          <table:table-cell office:value-type="currency" office:value="1676875" table:style-name="ce6">
            <text:p><text:s/>1.676.875,00 €<text:s/></text:p>
          </table:table-cell>
          <table:table-cell office:value-type="float" office:value="2.85" table:style-name="ce3">
            <text:p>2,85</text:p>
          </table:table-cell>
          <table:table-cell office:value-type="float" office:value="5.09" table:style-name="ce3">
            <text:p>5,09</text:p>
          </table:table-cell>
          <table:table-cell office:value-type="float" office:value="4.5" table:style-name="ce3">
            <text:p>4,5</text:p>
          </table:table-cell>
          <table:table-cell office:value-type="float" office:value="3.85" table:style-name="ce3">
            <text:p>3,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CANARIA DE SOLIDARIDAD CON EL PUEBLO SAHARAUI</text:p>
          </table:table-cell>
          <table:table-cell office:value-type="currency" office:value="1676000" table:style-name="ce6">
            <text:p><text:s/>1.676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 BALONCESTO ISLAS CANARIAS</text:p>
          </table:table-cell>
          <table:table-cell office:value-type="currency" office:value="1666987.7400000002" table:style-name="ce6">
            <text:p><text:s/>1.666.987,74 €<text:s/></text:p>
          </table:table-cell>
          <table:table-cell office:value-type="float" office:value="1" table:style-name="ce3">
            <text:p>1</text:p>
          </table:table-cell>
          <table:table-cell office:value-type="float" office:value="7.36" table:style-name="ce3">
            <text:p>7,36</text:p>
          </table:table-cell>
          <table:table-cell office:value-type="float" office:value="5.26" table:style-name="ce3">
            <text:p>5,26</text:p>
          </table:table-cell>
          <table:table-cell office:value-type="float" office:value="4.99" table:style-name="ce3">
            <text:p>4,9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FEDERACIÓN INSULAR DE EMPRESARIOS DE FUERTEVENTURA</text:p>
          </table:table-cell>
          <table:table-cell office:value-type="currency" office:value="1648933.07" table:style-name="ce6">
            <text:p><text:s/>1.648.933,07 €<text:s/></text:p>
          </table:table-cell>
          <table:table-cell office:value-type="float" office:value="5.97" table:style-name="ce3">
            <text:p>5,97</text:p>
          </table:table-cell>
          <table:table-cell office:value-type="float" office:value="2.63" table:style-name="ce3">
            <text:p>2,63</text:p>
          </table:table-cell>
          <table:table-cell office:value-type="float" office:value="3.37" table:style-name="ce3">
            <text:p>3,37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PERSONAS CON DISCAPACIDAD DE LANZAROTE (ADISLAN)</text:p>
          </table:table-cell>
          <table:table-cell office:value-type="currency" office:value="1646512.24" table:style-name="ce6">
            <text:p><text:s/>1.646.512,24 €<text:s/></text:p>
          </table:table-cell>
          <table:table-cell office:value-type="string" table:style-name="ce3">
            <text:p>Inc</text:p>
          </table:table-cell>
          <table:table-cell office:value-type="float" office:value="8.9700000000000006" table:style-name="ce3">
            <text:p>8,97</text:p>
          </table:table-cell>
          <table:table-cell office:value-type="float" office:value="9.49" table:style-name="ce3">
            <text:p>9,49</text:p>
          </table:table-cell>
          <table:table-cell office:value-type="float" office:value="8.91" table:style-name="ce3">
            <text:p>8,9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BC SERVICIOS DE FORMACIÓN Y CONSULTORÍA DE CANARIAS, S.L.</text:p>
          </table:table-cell>
          <table:table-cell office:value-type="currency" office:value="1630571.5" table:style-name="ce6">
            <text:p><text:s/>1.630.571,50 €<text:s/></text:p>
          </table:table-cell>
          <table:table-cell office:value-type="float" office:value="5.58" table:style-name="ce3">
            <text:p>5,58</text:p>
          </table:table-cell>
          <table:table-cell office:value-type="float" office:value="7.79" table:style-name="ce3">
            <text:p>7,79</text:p>
          </table:table-cell>
          <table:table-cell office:value-type="float" office:value="6.02" table:style-name="ce3">
            <text:p>6,02</text:p>
          </table:table-cell>
          <table:table-cell office:value-type="float" office:value="6.06" table:style-name="ce3">
            <text:p>6,0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CANARIA DE FUTBOL</text:p>
          </table:table-cell>
          <table:table-cell office:value-type="currency" office:value="1622892.39" table:style-name="ce6">
            <text:p><text:s/>1.622.892,3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44" table:style-name="ce3">
            <text:p>0,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SARROLLO SOCIAL CANARIAS, S. L.</text:p>
          </table:table-cell>
          <table:table-cell office:value-type="currency" office:value="1605453.0699999998" table:style-name="ce6">
            <text:p><text:s/>1.605.453,07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N/O</text:p>
          </table:table-cell>
          <table:table-cell office:value-type="float" office:value="7.83" table:style-name="ce3">
            <text:p>7,83</text:p>
          </table:table-cell>
          <table:table-cell office:value-type="float" office:value="9.43" table:style-name="ce3">
            <text:p>9,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SCUELA SUPERIOR DE ESTUDIOS TÉCNICOS DE CANARIAS, S.L.</text:p>
          </table:table-cell>
          <table:table-cell office:value-type="currency" office:value="1601319.95" table:style-name="ce6">
            <text:p><text:s/>1.601.319,95 €<text:s/></text:p>
          </table:table-cell>
          <table:table-cell office:value-type="float" office:value="1.92" table:style-name="ce3">
            <text:p>1,92</text:p>
          </table:table-cell>
          <table:table-cell office:value-type="float" office:value="7.35" table:style-name="ce3">
            <text:p>7,35</text:p>
          </table:table-cell>
          <table:table-cell office:value-type="float" office:value="3.86" table:style-name="ce3">
            <text:p>3,86</text:p>
          </table:table-cell>
          <table:table-cell office:value-type="float" office:value="5.21" table:style-name="ce3">
            <text:p>5,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FORMACIÓN INTEGRAL E INSERCIÓN SOCIOLABORAL</text:p>
          </table:table-cell>
          <table:table-cell office:value-type="currency" office:value="1592436.24" table:style-name="ce6">
            <text:p><text:s/>1.592.436,24 €<text:s/></text:p>
          </table:table-cell>
          <table:table-cell office:value-type="float" office:value="8.8699999999999992" table:style-name="ce3">
            <text:p>8,87</text:p>
          </table:table-cell>
          <table:table-cell office:value-type="float" office:value="6.34" table:style-name="ce3">
            <text:p>6,34</text:p>
          </table:table-cell>
          <table:table-cell office:value-type="float" office:value="9.98" table:style-name="ce3">
            <text:p>9,98</text:p>
          </table:table-cell>
          <table:table-cell office:value-type="float" office:value="9.49" table:style-name="ce3">
            <text:p>9,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UPO DE INVERSIONES Y PROMOCIONES CARMITEIDE S.L</text:p>
          </table:table-cell>
          <table:table-cell office:value-type="currency" office:value="1578189.47" table:style-name="ce6">
            <text:p><text:s/>1.578.189,4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66" table:style-name="ce3">
            <text:p>9,6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SONORTE EMPLEO, S.L.</text:p>
          </table:table-cell>
          <table:table-cell office:value-type="currency" office:value="1570933.89" table:style-name="ce6">
            <text:p><text:s/>1.570.933,89 €<text:s/></text:p>
          </table:table-cell>
          <table:table-cell office:value-type="float" office:value="2.37" table:style-name="ce3">
            <text:p>2,37</text:p>
          </table:table-cell>
          <table:table-cell office:value-type="float" office:value="6" table:style-name="ce3">
            <text:p>6</text:p>
          </table:table-cell>
          <table:table-cell office:value-type="float" office:value="5.14" table:style-name="ce3">
            <text:p>5,14</text:p>
          </table:table-cell>
          <table:table-cell office:value-type="float" office:value="7.58" table:style-name="ce3">
            <text:p>7,5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VOLEIBOL J. A. V. OLIMPICO</text:p>
          </table:table-cell>
          <table:table-cell office:value-type="currency" office:value="1569387.23" table:style-name="ce6">
            <text:p><text:s/>1.569.387,23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float" office:value="2.67" table:style-name="ce3">
            <text:p>2,67</text:p>
          </table:table-cell>
          <table:table-cell office:value-type="float" office:value="5.21" table:style-name="ce3">
            <text:p>5,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ENTIDADES PLENA INCLUSIÓN CANARIAS</text:p>
          </table:table-cell>
          <table:table-cell office:value-type="currency" office:value="1532723.53" table:style-name="ce6">
            <text:p><text:s/>1.532.723,53 €<text:s/></text:p>
          </table:table-cell>
          <table:table-cell office:value-type="float" office:value="9.7200000000000006" table:style-name="ce3">
            <text:p>9,72</text:p>
          </table:table-cell>
          <table:table-cell office:value-type="float" office:value="10" table:style-name="ce3">
            <text:p>10</text:p>
          </table:table-cell>
          <table:table-cell office:value-type="float" office:value="9.9" table:style-name="ce3">
            <text:p>9,9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SCUELA SUPERIOR DE ENSEÑANZA FUERTEVENTURA, S.L.</text:p>
          </table:table-cell>
          <table:table-cell office:value-type="currency" office:value="1528441.42" table:style-name="ce6">
            <text:p><text:s/>1.528.441,42 €<text:s/></text:p>
          </table:table-cell>
          <table:table-cell office:value-type="float" office:value="5.78" table:style-name="ce3">
            <text:p>5,78</text:p>
          </table:table-cell>
          <table:table-cell office:value-type="float" office:value="2.69" table:style-name="ce3">
            <text:p>2,69</text:p>
          </table:table-cell>
          <table:table-cell office:value-type="float" office:value="4.34" table:style-name="ce3">
            <text:p>4,34</text:p>
          </table:table-cell>
          <table:table-cell office:value-type="float" office:value="6.31" table:style-name="ce3">
            <text:p>6,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D COOP CAMPO PALMERO, cOCAMPA</text:p>
          </table:table-cell>
          <table:table-cell office:value-type="currency" office:value="1515269.98" table:style-name="ce6">
            <text:p><text:s/>1.515.269,9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MPRESA MIXTA DE AGUAS DE SANTA CRUZ DE TENERIFE, S.A. (EMMASA)</text:p>
          </table:table-cell>
          <table:table-cell office:value-type="currency" office:value="1512026.8399999999" table:style-name="ce6">
            <text:p><text:s/>1.512.026,84 €<text:s/></text:p>
          </table:table-cell>
          <table:table-cell office:value-type="string" table:style-name="ce3">
            <text:p>N/O</text:p>
          </table:table-cell>
          <table:table-cell office:value-type="float" office:value="8" table:style-name="ce3">
            <text:p>8</text:p>
          </table:table-cell>
          <table:table-cell office:value-type="float" office:value="8.41" table:style-name="ce3">
            <text:p>8,41</text:p>
          </table:table-cell>
          <table:table-cell office:value-type="float" office:value="7.43" table:style-name="ce3">
            <text:p>7,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UEGOS SAN JOSE S A</text:p>
          </table:table-cell>
          <table:table-cell office:value-type="currency" office:value="1499324.53" table:style-name="ce6">
            <text:p><text:s/>1.499.324,5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65" table:style-name="ce3">
            <text:p>3,6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AD DE AGUAS PARA LA DISTRIB Y RIEVERT. NORTE Y OESTE PALMA</text:p>
          </table:table-cell>
          <table:table-cell office:value-type="currency" office:value="1498573.52" table:style-name="ce6">
            <text:p><text:s/>1.498.573,5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57" table:style-name="ce3">
            <text:p>7,57</text:p>
          </table:table-cell>
          <table:table-cell office:value-type="float" office:value="5.95" table:style-name="ce3">
            <text:p>5,9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UPO SIFU CANARIAS, S.L.</text:p>
          </table:table-cell>
          <table:table-cell office:value-type="currency" office:value="1489069.41" table:style-name="ce6">
            <text:p><text:s/>1.489.069,41 €<text:s/></text:p>
          </table:table-cell>
          <table:table-cell office:value-type="string" table:style-name="ce3">
            <text:p>Inc</text:p>
          </table:table-cell>
          <table:table-cell office:value-type="float" office:value="1.25" table:style-name="ce3">
            <text:p>1,25</text:p>
          </table:table-cell>
          <table:table-cell office:value-type="float" office:value="2.29" table:style-name="ce3">
            <text:p>2,29</text:p>
          </table:table-cell>
          <table:table-cell office:value-type="float" office:value="0.76" table:style-name="ce3">
            <text:p>0,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TEPRO FORMACION SL</text:p>
          </table:table-cell>
          <table:table-cell office:value-type="currency" office:value="1469513.6" table:style-name="ce6">
            <text:p><text:s/>1.469.513,60 €<text:s/></text:p>
          </table:table-cell>
          <table:table-cell office:value-type="string" table:style-name="ce3">
            <text:p>Inc</text:p>
          </table:table-cell>
          <table:table-cell office:value-type="float" office:value="4.51" table:style-name="ce3">
            <text:p>4,51</text:p>
          </table:table-cell>
          <table:table-cell office:value-type="float" office:value="4.82" table:style-name="ce3">
            <text:p>4,82</text:p>
          </table:table-cell>
          <table:table-cell office:value-type="float" office:value="8.9600000000000009" table:style-name="ce3">
            <text:p>8,9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idagua, S.A.</text:p>
          </table:table-cell>
          <table:table-cell office:value-type="currency" office:value="1467289.52" table:style-name="ce6">
            <text:p><text:s/>1.467.289,5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DE AYUDA A PERSONAS DEPENDIENTES EN CANARIAS</text:p>
          </table:table-cell>
          <table:table-cell office:value-type="currency" office:value="1456091.02" table:style-name="ce6">
            <text:p><text:s/>1.456.091,02 €<text:s/></text:p>
          </table:table-cell>
          <table:table-cell office:value-type="float" office:value="8.27" table:style-name="ce3">
            <text:p>8,27</text:p>
          </table:table-cell>
          <table:table-cell office:value-type="float" office:value="9.1199999999999992" table:style-name="ce3">
            <text:p>9,12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RINGLOBAL CANARIAS, S.L.</text:p>
          </table:table-cell>
          <table:table-cell office:value-type="currency" office:value="1455351.03" table:style-name="ce6">
            <text:p><text:s/>1.455.351,03 €<text:s/></text:p>
          </table:table-cell>
          <table:table-cell office:value-type="float" office:value="3.98" table:style-name="ce3">
            <text:p>3,98</text:p>
          </table:table-cell>
          <table:table-cell office:value-type="float" office:value="3.15" table:style-name="ce3">
            <text:p>3,15</text:p>
          </table:table-cell>
          <table:table-cell office:value-type="string" table:style-name="ce3">
            <text:p>Inc</text:p>
          </table:table-cell>
          <table:table-cell office:value-type="float" office:value="3.6" table:style-name="ce3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RMAVANZA, S.L.</text:p>
          </table:table-cell>
          <table:table-cell office:value-type="currency" office:value="1444136.85" table:style-name="ce6">
            <text:p><text:s/>1.444.136,85 €<text:s/></text:p>
          </table:table-cell>
          <table:table-cell office:value-type="float" office:value="2.56" table:style-name="ce3">
            <text:p>2,56</text:p>
          </table:table-cell>
          <table:table-cell office:value-type="float" office:value="8.6" table:style-name="ce3">
            <text:p>8,6</text:p>
          </table:table-cell>
          <table:table-cell office:value-type="float" office:value="9.5399999999999991" table:style-name="ce3">
            <text:p>9,54</text:p>
          </table:table-cell>
          <table:table-cell office:value-type="float" office:value="7.74" table:style-name="ce3">
            <text:p>7,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OLF COSTA ADEJE SA</text:p>
          </table:table-cell>
          <table:table-cell office:value-type="currency" office:value="1439233.06" table:style-name="ce6">
            <text:p><text:s/>1.439.233,0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6" table:style-name="ce3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LTIMEDIA BUSINESS CENTER, S.L.</text:p>
          </table:table-cell>
          <table:table-cell office:value-type="currency" office:value="1426793.05" table:style-name="ce6">
            <text:p><text:s/>1.426.793,05 €<text:s/></text:p>
          </table:table-cell>
          <table:table-cell office:value-type="float" office:value="5.76" table:style-name="ce3">
            <text:p>5,76</text:p>
          </table:table-cell>
          <table:table-cell office:value-type="float" office:value="8.7899999999999991" table:style-name="ce3">
            <text:p>8,79</text:p>
          </table:table-cell>
          <table:table-cell office:value-type="float" office:value="7.86" table:style-name="ce3">
            <text:p>7,86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DE ASOC DE SORDOS DE LAS ISLAS CANARIAS (FASICAN)</text:p>
          </table:table-cell>
          <table:table-cell office:value-type="currency" office:value="1406403.52" table:style-name="ce6">
            <text:p><text:s/>1.406.403,52 €<text:s/></text:p>
          </table:table-cell>
          <table:table-cell office:value-type="float" office:value="4.33" table:style-name="ce3">
            <text:p>4,33</text:p>
          </table:table-cell>
          <table:table-cell office:value-type="float" office:value="7.02" table:style-name="ce3">
            <text:p>7,02</text:p>
          </table:table-cell>
          <table:table-cell office:value-type="float" office:value="9.27" table:style-name="ce3">
            <text:p>9,27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DE CUIDADORAS/ES, FAMILIARES Y AMIGOS/AS DE PERSONAS CON DEPENDENCIA, ALZHEIMER (ACUFADE)</text:p>
          </table:table-cell>
          <table:table-cell office:value-type="currency" office:value="1394119.57" table:style-name="ce6">
            <text:p><text:s/>1.394.119,57 €<text:s/></text:p>
          </table:table-cell>
          <table:table-cell office:value-type="float" office:value="5.2" table:style-name="ce3">
            <text:p>5,2</text:p>
          </table:table-cell>
          <table:table-cell office:value-type="float" office:value="9.1199999999999992" table:style-name="ce3">
            <text:p>9,12</text:p>
          </table:table-cell>
          <table:table-cell office:value-type="float" office:value="10" table:style-name="ce3">
            <text:p>10</text:p>
          </table:table-cell>
          <table:table-cell office:value-type="float" office:value="8.99" table:style-name="ce3">
            <text:p>8,9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ESTION MEDEROS SL</text:p>
          </table:table-cell>
          <table:table-cell office:value-type="currency" office:value="1379332.79" table:style-name="ce6">
            <text:p><text:s/>1.379.332,7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NUSCHEH MISSAGHIAN SCHIRAZI, S. L.</text:p>
          </table:table-cell>
          <table:table-cell office:value-type="currency" office:value="1378577.55" table:style-name="ce6">
            <text:p><text:s/>1.378.577,55 €<text:s/></text:p>
          </table:table-cell>
          <table:table-cell office:value-type="string" table:style-name="ce3">
            <text:p>Inc</text:p>
          </table:table-cell>
          <table:table-cell office:value-type="float" office:value="7.76" table:style-name="ce3">
            <text:p>7,76</text:p>
          </table:table-cell>
          <table:table-cell office:value-type="float" office:value="8.32" table:style-name="ce3">
            <text:p>8,32</text:p>
          </table:table-cell>
          <table:table-cell office:value-type="float" office:value="7.86" table:style-name="ce3">
            <text:p>7,8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CANARIA PROPERTY DEVELOPMENTS</text:p>
          </table:table-cell>
          <table:table-cell office:value-type="currency" office:value="1373232.61" table:style-name="ce6">
            <text:p><text:s/>1.373.232,6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07" table:style-name="ce3">
            <text:p>7,0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BALONMANO REMUDAS ISLA DE GRAN CANARIA</text:p>
          </table:table-cell>
          <table:table-cell office:value-type="currency" office:value="1369957.97" table:style-name="ce6">
            <text:p><text:s/>1.369.957,97 €<text:s/></text:p>
          </table:table-cell>
          <table:table-cell office:value-type="float" office:value="2.5299999999999998" table:style-name="ce3">
            <text:p>2,53</text:p>
          </table:table-cell>
          <table:table-cell office:value-type="float" office:value="7.36" table:style-name="ce3">
            <text:p>7,36</text:p>
          </table:table-cell>
          <table:table-cell office:value-type="float" office:value="3.43" table:style-name="ce3">
            <text:p>3,43</text:p>
          </table:table-cell>
          <table:table-cell office:value-type="float" office:value="8.06" table:style-name="ce3">
            <text:p>8,0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RANSPORTES LA PARDILLA, S.L.</text:p>
          </table:table-cell>
          <table:table-cell office:value-type="currency" office:value="1343128.54" table:style-name="ce6">
            <text:p><text:s/>1.343.128,54 €<text:s/></text:p>
          </table:table-cell>
          <table:table-cell office:value-type="string" table:style-name="ce3">
            <text:p>N/O</text:p>
          </table:table-cell>
          <table:table-cell office:value-type="float" office:value="0.06" table:style-name="ce3">
            <text:p>0,06</text:p>
          </table:table-cell>
          <table:table-cell office:value-type="float" office:value="6.19" table:style-name="ce3">
            <text:p>6,19</text:p>
          </table:table-cell>
          <table:table-cell office:value-type="float" office:value="7.83" table:style-name="ce3">
            <text:p>7,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ademia de Desarrollo Formativo SL</text:p>
          </table:table-cell>
          <table:table-cell office:value-type="currency" office:value="1339093.1400000001" table:style-name="ce6">
            <text:p><text:s/>1.339.093,14 €<text:s/></text:p>
          </table:table-cell>
          <table:table-cell office:value-type="float" office:value="3.26" table:style-name="ce3">
            <text:p>3,26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8.39" table:style-name="ce3">
            <text:p>8,39</text:p>
          </table:table-cell>
          <table:table-cell office:value-type="float" office:value="7.57" table:style-name="ce3">
            <text:p>7,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CANARIA HOTEL OPERATION S.L.</text:p>
          </table:table-cell>
          <table:table-cell office:value-type="currency" office:value="1337288.42" table:style-name="ce6">
            <text:p><text:s/>1.337.288,4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PEQUEÑO VALIENTE</text:p>
          </table:table-cell>
          <table:table-cell office:value-type="currency" office:value="1331203.8400000001" table:style-name="ce6">
            <text:p><text:s/>1.331.203,84 €<text:s/></text:p>
          </table:table-cell>
          <table:table-cell office:value-type="string" table:style-name="ce3">
            <text:p>N/O</text:p>
          </table:table-cell>
          <table:table-cell office:value-type="float" office:value="3.73" table:style-name="ce3">
            <text:p>3,73</text:p>
          </table:table-cell>
          <table:table-cell office:value-type="float" office:value="5.5" table:style-name="ce3">
            <text:p>5,5</text:p>
          </table:table-cell>
          <table:table-cell office:value-type="float" office:value="6.95" table:style-name="ce3">
            <text:p>6,9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STITUTO DE FORMACIÓN PROFESIONAL DE MECÁNICA, ELECTRICIDAD</text:p>
          </table:table-cell>
          <table:table-cell office:value-type="currency" office:value="1323804.8999999999" table:style-name="ce6">
            <text:p><text:s/>1.323.804,90 €<text:s/></text:p>
          </table:table-cell>
          <table:table-cell office:value-type="string" table:style-name="ce3">
            <text:p>Inc</text:p>
          </table:table-cell>
          <table:table-cell office:value-type="float" office:value="9.18" table:style-name="ce3">
            <text:p>9,18</text:p>
          </table:table-cell>
          <table:table-cell office:value-type="float" office:value="8.3800000000000008" table:style-name="ce3">
            <text:p>8,38</text:p>
          </table:table-cell>
          <table:table-cell office:value-type="float" office:value="9.51" table:style-name="ce3">
            <text:p>9,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SOCIOCULTURAL "MOJO DE CAÑA"</text:p>
          </table:table-cell>
          <table:table-cell office:value-type="currency" office:value="1322422.7799999998" table:style-name="ce6">
            <text:p><text:s/>1.322.422,78 €<text:s/></text:p>
          </table:table-cell>
          <table:table-cell office:value-type="float" office:value="7.93" table:style-name="ce3">
            <text:p>7,93</text:p>
          </table:table-cell>
          <table:table-cell office:value-type="float" office:value="6.81" table:style-name="ce3">
            <text:p>6,81</text:p>
          </table:table-cell>
          <table:table-cell office:value-type="float" office:value="6.1" table:style-name="ce3">
            <text:p>6,1</text:p>
          </table:table-cell>
          <table:table-cell office:value-type="float" office:value="9.11" table:style-name="ce3">
            <text:p>9,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STITUTO SUPERIOR DE CIENCIAS GASTRONÓMICAS, RESTAURACIÓN Y</text:p>
          </table:table-cell>
          <table:table-cell office:value-type="currency" office:value="1322238.75" table:style-name="ce6">
            <text:p><text:s/>1.322.238,75 €<text:s/></text:p>
          </table:table-cell>
          <table:table-cell office:value-type="string" table:style-name="ce3">
            <text:p>Inc</text:p>
          </table:table-cell>
          <table:table-cell office:value-type="float" office:value="9.18" table:style-name="ce3">
            <text:p>9,18</text:p>
          </table:table-cell>
          <table:table-cell office:value-type="float" office:value="7.68" table:style-name="ce3">
            <text:p>7,68</text:p>
          </table:table-cell>
          <table:table-cell office:value-type="float" office:value="9.51" table:style-name="ce3">
            <text:p>9,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RAMPOLÍN SOLIDARIO, S.L.</text:p>
          </table:table-cell>
          <table:table-cell office:value-type="currency" office:value="1318620.67" table:style-name="ce6">
            <text:p><text:s/>1.318.620,67 €<text:s/></text:p>
          </table:table-cell>
          <table:table-cell office:value-type="float" office:value="0.09" table:style-name="ce3">
            <text:p>0,09</text:p>
          </table:table-cell>
          <table:table-cell office:value-type="float" office:value="3.99" table:style-name="ce3">
            <text:p>3,99</text:p>
          </table:table-cell>
          <table:table-cell office:value-type="float" office:value="5.66" table:style-name="ce3">
            <text:p>5,66</text:p>
          </table:table-cell>
          <table:table-cell office:value-type="float" office:value="7.38" table:style-name="ce3">
            <text:p>7,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STITUTO CANARIO DE ESTUDIOS DE EMPRESA, S.L.</text:p>
          </table:table-cell>
          <table:table-cell office:value-type="currency" office:value="1315685.6499999999" table:style-name="ce6">
            <text:p><text:s/>1.315.685,65 €<text:s/></text:p>
          </table:table-cell>
          <table:table-cell office:value-type="string" table:style-name="ce3">
            <text:p>Inc</text:p>
          </table:table-cell>
          <table:table-cell office:value-type="float" office:value="8.6" table:style-name="ce3">
            <text:p>8,6</text:p>
          </table:table-cell>
          <table:table-cell office:value-type="float" office:value="7.17" table:style-name="ce3">
            <text:p>7,17</text:p>
          </table:table-cell>
          <table:table-cell office:value-type="float" office:value="8.3000000000000007" table:style-name="ce3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ERNES CENTRO DE FORMACIÓN, S.L.</text:p>
          </table:table-cell>
          <table:table-cell office:value-type="currency" office:value="1294231.5" table:style-name="ce6">
            <text:p><text:s/>1.294.231,50 €<text:s/></text:p>
          </table:table-cell>
          <table:table-cell office:value-type="string" table:style-name="ce3">
            <text:p>Inc</text:p>
          </table:table-cell>
          <table:table-cell office:value-type="float" office:value="7.3" table:style-name="ce3">
            <text:p>7,3</text:p>
          </table:table-cell>
          <table:table-cell office:value-type="string" table:style-name="ce3">
            <text:p>Inc</text:p>
          </table:table-cell>
          <table:table-cell office:value-type="float" office:value="6.83" table:style-name="ce3">
            <text:p>6,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ALILEI Y AGRUPADOS, S.L.</text:p>
          </table:table-cell>
          <table:table-cell office:value-type="currency" office:value="1293655.5" table:style-name="ce6">
            <text:p><text:s/>1.293.655,50 €<text:s/></text:p>
          </table:table-cell>
          <table:table-cell office:value-type="float" office:value="0.93" table:style-name="ce3">
            <text:p>0,93</text:p>
          </table:table-cell>
          <table:table-cell office:value-type="float" office:value="8.65" table:style-name="ce3">
            <text:p>8,65</text:p>
          </table:table-cell>
          <table:table-cell office:value-type="float" office:value="7.97" table:style-name="ce3">
            <text:p>7,97</text:p>
          </table:table-cell>
          <table:table-cell office:value-type="float" office:value="6.35" table:style-name="ce3">
            <text:p>6,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ÍRCULO DE FORMACIÓN, EMPLEO E INNOVACIÓN, S.L.</text:p>
          </table:table-cell>
          <table:table-cell office:value-type="currency" office:value="1292454.7" table:style-name="ce6">
            <text:p><text:s/>1.292.454,70 €<text:s/></text:p>
          </table:table-cell>
          <table:table-cell office:value-type="float" office:value="2.98" table:style-name="ce3">
            <text:p>2,98</text:p>
          </table:table-cell>
          <table:table-cell office:value-type="float" office:value="7.41" table:style-name="ce3">
            <text:p>7,41</text:p>
          </table:table-cell>
          <table:table-cell office:value-type="float" office:value="6.36" table:style-name="ce3">
            <text:p>6,36</text:p>
          </table:table-cell>
          <table:table-cell office:value-type="float" office:value="6.38" table:style-name="ce3">
            <text:p>6,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BECON 2003, S.L.</text:p>
          </table:table-cell>
          <table:table-cell office:value-type="currency" office:value="1289983.1000000001" table:style-name="ce6">
            <text:p><text:s/>1.289.983,10 €<text:s/></text:p>
          </table:table-cell>
          <table:table-cell office:value-type="float" office:value="3.84" table:style-name="ce3">
            <text:p>3,84</text:p>
          </table:table-cell>
          <table:table-cell office:value-type="float" office:value="7.96" table:style-name="ce3">
            <text:p>7,96</text:p>
          </table:table-cell>
          <table:table-cell office:value-type="float" office:value="4.76" table:style-name="ce3">
            <text:p>4,76</text:p>
          </table:table-cell>
          <table:table-cell office:value-type="float" office:value="5.16" table:style-name="ce3">
            <text:p>5,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BRA SOCIAL DE ACOGIDA Y DESARROLLO (OSDAD)</text:p>
          </table:table-cell>
          <table:table-cell office:value-type="currency" office:value="1287279.03" table:style-name="ce6">
            <text:p><text:s/>1.287.279,03 €<text:s/></text:p>
          </table:table-cell>
          <table:table-cell office:value-type="float" office:value="1.26" table:style-name="ce3">
            <text:p>1,26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7.8" table:style-name="ce3">
            <text:p>7,8</text:p>
          </table:table-cell>
          <table:table-cell office:value-type="float" office:value="6.26" table:style-name="ce3">
            <text:p>6,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.B.FARHANG TAHERI</text:p>
          </table:table-cell>
          <table:table-cell office:value-type="currency" office:value="1273789.5" table:style-name="ce6">
            <text:p><text:s/>1.273.789,50 €<text:s/></text:p>
          </table:table-cell>
          <table:table-cell office:value-type="string" table:style-name="ce3">
            <text:p>Inc</text:p>
          </table:table-cell>
          <table:table-cell office:value-type="float" office:value="10" table:style-name="ce3">
            <text:p>10</text:p>
          </table:table-cell>
          <table:table-cell office:value-type="float" office:value="7.38" table:style-name="ce3">
            <text:p>7,38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IBE PRODUCCIONES JOIS SL</text:p>
          </table:table-cell>
          <table:table-cell office:value-type="currency" office:value="1272349.43" table:style-name="ce6">
            <text:p><text:s/>1.272.349,4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HOGARES PARA NIÑOS PRIVADOS DE AMBIENTE FAMILI</text:p>
          </table:table-cell>
          <table:table-cell office:value-type="currency" office:value="1268637.5899999999" table:style-name="ce6">
            <text:p><text:s/>1.268.637,5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8.15" table:style-name="ce3">
            <text:p>8,15</text:p>
          </table:table-cell>
          <table:table-cell office:value-type="float" office:value="8.08" table:style-name="ce3">
            <text:p>8,0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DE FORMACIÓN PECRISER, S.L.</text:p>
          </table:table-cell>
          <table:table-cell office:value-type="currency" office:value="1263032.56" table:style-name="ce6">
            <text:p><text:s/>1.263.032,56 €<text:s/></text:p>
          </table:table-cell>
          <table:table-cell office:value-type="float" office:value="6.06" table:style-name="ce3">
            <text:p>6,06</text:p>
          </table:table-cell>
          <table:table-cell office:value-type="float" office:value="9.19" table:style-name="ce3">
            <text:p>9,19</text:p>
          </table:table-cell>
          <table:table-cell office:value-type="float" office:value="9.56" table:style-name="ce3">
            <text:p>9,56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CENCIA Y MULTIMEDIA CANARIAS, S.L.</text:p>
          </table:table-cell>
          <table:table-cell office:value-type="currency" office:value="1256522.5" table:style-name="ce6">
            <text:p><text:s/>1.256.522,50 €<text:s/></text:p>
          </table:table-cell>
          <table:table-cell office:value-type="string" table:style-name="ce3">
            <text:p>Inc</text:p>
          </table:table-cell>
          <table:table-cell office:value-type="float" office:value="0.06" table:style-name="ce3">
            <text:p>0,06</text:p>
          </table:table-cell>
          <table:table-cell office:value-type="float" office:value="0.09" table:style-name="ce3">
            <text:p>0,09</text:p>
          </table:table-cell>
          <table:table-cell office:value-type="float" office:value="0.21" table:style-name="ce3">
            <text:p>0,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CULTURAL Y SOCIAL TRIB-ARTE</text:p>
          </table:table-cell>
          <table:table-cell office:value-type="currency" office:value="1253298.03" table:style-name="ce6">
            <text:p><text:s/>1.253.298,03 €<text:s/></text:p>
          </table:table-cell>
          <table:table-cell office:value-type="string" table:style-name="ce3">
            <text:p>Inc</text:p>
          </table:table-cell>
          <table:table-cell office:value-type="float" office:value="1.98" table:style-name="ce3">
            <text:p>1,98</text:p>
          </table:table-cell>
          <table:table-cell office:value-type="float" office:value="1.1200000000000001" table:style-name="ce3">
            <text:p>1,12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PARA EL FOMENTO DE LA FORMACIÓN, EL EMPLEO, LA INFORMACIÓN Y EL DESARROLLO DEL NORTE (AFEDES)</text:p>
          </table:table-cell>
          <table:table-cell office:value-type="currency" office:value="1221060.69" table:style-name="ce6">
            <text:p><text:s/>1.221.060,69 €<text:s/></text:p>
          </table:table-cell>
          <table:table-cell office:value-type="float" office:value="9.7100000000000009" table:style-name="ce3">
            <text:p>9,71</text:p>
          </table:table-cell>
          <table:table-cell office:value-type="float" office:value="9.49" table:style-name="ce3">
            <text:p>9,49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,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HE HERENCIA, S.L.</text:p>
          </table:table-cell>
          <table:table-cell office:value-type="currency" office:value="1220259" table:style-name="ce6">
            <text:p><text:s/>1.220.259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COORDINADORA DE PERSONAS CON DISCAPACIDAD FÍSICA DE CANARIAS</text:p>
          </table:table-cell>
          <table:table-cell office:value-type="currency" office:value="1218984.1400000001" table:style-name="ce6">
            <text:p><text:s/>1.218.984,14 €<text:s/></text:p>
          </table:table-cell>
          <table:table-cell office:value-type="float" office:value="6.32" table:style-name="ce3">
            <text:p>6,32</text:p>
          </table:table-cell>
          <table:table-cell office:value-type="float" office:value="7.18" table:style-name="ce3">
            <text:p>7,18</text:p>
          </table:table-cell>
          <table:table-cell office:value-type="float" office:value="7.82" table:style-name="ce3">
            <text:p>7,82</text:p>
          </table:table-cell>
          <table:table-cell office:value-type="float" office:value="7.01" table:style-name="ce3">
            <text:p>7,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ES SALUD MENTAL</text:p>
          </table:table-cell>
          <table:table-cell office:value-type="currency" office:value="1214405.3999999999" table:style-name="ce6">
            <text:p><text:s/>1.214.405,40 €<text:s/></text:p>
          </table:table-cell>
          <table:table-cell office:value-type="float" office:value="9.73" table:style-name="ce3">
            <text:p>9,7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DE ESTUDIOS FYRESCAN SL</text:p>
          </table:table-cell>
          <table:table-cell office:value-type="currency" office:value="1214071.97" table:style-name="ce6">
            <text:p><text:s/>1.214.071,97 €<text:s/></text:p>
          </table:table-cell>
          <table:table-cell office:value-type="string" table:style-name="ce3">
            <text:p>Inc</text:p>
          </table:table-cell>
          <table:table-cell office:value-type="float" office:value="1.73" table:style-name="ce3">
            <text:p>1,73</text:p>
          </table:table-cell>
          <table:table-cell office:value-type="string" table:style-name="ce3">
            <text:p>Inc</text:p>
          </table:table-cell>
          <table:table-cell office:value-type="float" office:value="7.07" table:style-name="ce3">
            <text:p>7,0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CULTURAL ORQUESTA CLÁSICA BÉLA BARTÓK (BARRIOS OR</text:p>
          </table:table-cell>
          <table:table-cell office:value-type="currency" office:value="1209353.3" table:style-name="ce6">
            <text:p><text:s/>1.209.353,30 €<text:s/></text:p>
          </table:table-cell>
          <table:table-cell office:value-type="string" table:style-name="ce3">
            <text:p>Inc</text:p>
          </table:table-cell>
          <table:table-cell office:value-type="float" office:value="8.7200000000000006" table:style-name="ce3">
            <text:p>8,72</text:p>
          </table:table-cell>
          <table:table-cell office:value-type="float" office:value="5.84" table:style-name="ce3">
            <text:p>5,84</text:p>
          </table:table-cell>
          <table:table-cell office:value-type="float" office:value="9.08" table:style-name="ce3">
            <text:p>9,0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M SÍNDROME DE DOWN LAS PALMAS</text:p>
          </table:table-cell>
          <table:table-cell office:value-type="currency" office:value="1208768.75" table:style-name="ce6">
            <text:p><text:s/>1.208.768,75 €<text:s/></text:p>
          </table:table-cell>
          <table:table-cell office:value-type="string" table:style-name="ce3">
            <text:p>Inc</text:p>
          </table:table-cell>
          <table:table-cell office:value-type="float" office:value="9.4" table:style-name="ce3">
            <text:p>9,4</text:p>
          </table:table-cell>
          <table:table-cell office:value-type="float" office:value="7.68" table:style-name="ce3">
            <text:p>7,68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CANARIA SOCIOSANITARIA TE ACOMPAÑAMOS</text:p>
          </table:table-cell>
          <table:table-cell office:value-type="currency" office:value="1199157.0900000001" table:style-name="ce6">
            <text:p><text:s/>1.199.157,09 €<text:s/></text:p>
          </table:table-cell>
          <table:table-cell office:value-type="string" table:style-name="ce3">
            <text:p>N/O</text:p>
          </table:table-cell>
          <table:table-cell office:value-type="float" office:value="1.68" table:style-name="ce3">
            <text:p>1,68</text:p>
          </table:table-cell>
          <table:table-cell office:value-type="float" office:value="7.43" table:style-name="ce3">
            <text:p>7,43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STITUTO DE FORMACIÓN PROFESIONAL, INDUSTRIAL Y TECNOLÓGICO</text:p>
          </table:table-cell>
          <table:table-cell office:value-type="currency" office:value="1198635" table:style-name="ce6">
            <text:p><text:s/>1.198.635,00 €<text:s/></text:p>
          </table:table-cell>
          <table:table-cell office:value-type="string" table:style-name="ce3">
            <text:p>N/O</text:p>
          </table:table-cell>
          <table:table-cell office:value-type="float" office:value="9.18" table:style-name="ce3">
            <text:p>9,18</text:p>
          </table:table-cell>
          <table:table-cell office:value-type="float" office:value="8.3800000000000008" table:style-name="ce3">
            <text:p>8,38</text:p>
          </table:table-cell>
          <table:table-cell office:value-type="float" office:value="9.51" table:style-name="ce3">
            <text:p>9,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GASTRONOMICO DEL ATLANTICO S</text:p>
          </table:table-cell>
          <table:table-cell office:value-type="currency" office:value="1198035.5" table:style-name="ce6">
            <text:p><text:s/>1.198.035,5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6.06" table:style-name="ce3">
            <text:p>6,0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ATEN 2020 SL</text:p>
          </table:table-cell>
          <table:table-cell office:value-type="currency" office:value="1197285" table:style-name="ce6">
            <text:p><text:s/>1.197.285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0299999999999994" table:style-name="ce3">
            <text:p>9,03</text:p>
          </table:table-cell>
          <table:table-cell office:value-type="float" office:value="0.42" table:style-name="ce3">
            <text:p>0,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STITUTO CANARIO DE PSICOLOGÍA EMPRESARIAL, S.L.</text:p>
          </table:table-cell>
          <table:table-cell office:value-type="currency" office:value="1196991" table:style-name="ce6">
            <text:p><text:s/>1.196.991,00 €<text:s/></text:p>
          </table:table-cell>
          <table:table-cell office:value-type="float" office:value="7.27" table:style-name="ce3">
            <text:p>7,27</text:p>
          </table:table-cell>
          <table:table-cell office:value-type="float" office:value="8.02" table:style-name="ce3">
            <text:p>8,02</text:p>
          </table:table-cell>
          <table:table-cell office:value-type="float" office:value="7.17" table:style-name="ce3">
            <text:p>7,17</text:p>
          </table:table-cell>
          <table:table-cell office:value-type="float" office:value="4.59" table:style-name="ce3">
            <text:p>4,5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FAMILIARES Y CUIDADORES DE ENFERMOS DE ALZHEIMER DE SANTA CRUZ DE TENERIFE</text:p>
          </table:table-cell>
          <table:table-cell office:value-type="currency" office:value="1196843.1199999999" table:style-name="ce6">
            <text:p><text:s/>1.196.843,12 €<text:s/></text:p>
          </table:table-cell>
          <table:table-cell office:value-type="float" office:value="8.91" table:style-name="ce3">
            <text:p>8,91</text:p>
          </table:table-cell>
          <table:table-cell office:value-type="float" office:value="9.33" table:style-name="ce3">
            <text:p>9,33</text:p>
          </table:table-cell>
          <table:table-cell office:value-type="float" office:value="9.16" table:style-name="ce3">
            <text:p>9,16</text:p>
          </table:table-cell>
          <table:table-cell office:value-type="float" office:value="8.08" table:style-name="ce3">
            <text:p>8,0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DE FORMACIÓN PARA EL EMPLEO SANTA BRÍGIDA, S.L.</text:p>
          </table:table-cell>
          <table:table-cell office:value-type="currency" office:value="1195861.5" table:style-name="ce6">
            <text:p><text:s/>1.195.861,50 €<text:s/></text:p>
          </table:table-cell>
          <table:table-cell office:value-type="string" table:style-name="ce3">
            <text:p>Inc</text:p>
          </table:table-cell>
          <table:table-cell office:value-type="float" office:value="9.18" table:style-name="ce3">
            <text:p>9,18</text:p>
          </table:table-cell>
          <table:table-cell office:value-type="float" office:value="2.86" table:style-name="ce3">
            <text:p>2,86</text:p>
          </table:table-cell>
          <table:table-cell office:value-type="float" office:value="9.51" table:style-name="ce3">
            <text:p>9,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RRAT VILLALBA RUIZ, S.L.</text:p>
          </table:table-cell>
          <table:table-cell office:value-type="currency" office:value="1194826.5" table:style-name="ce6">
            <text:p><text:s/>1.194.826,50 €<text:s/></text:p>
          </table:table-cell>
          <table:table-cell office:value-type="string" table:style-name="ce3">
            <text:p>Inc</text:p>
          </table:table-cell>
          <table:table-cell office:value-type="float" office:value="9.18" table:style-name="ce3">
            <text:p>9,18</text:p>
          </table:table-cell>
          <table:table-cell office:value-type="float" office:value="7.23" table:style-name="ce3">
            <text:p>7,23</text:p>
          </table:table-cell>
          <table:table-cell office:value-type="float" office:value="9.77" table:style-name="ce3">
            <text:p>9,7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NEOTRÓPICO</text:p>
          </table:table-cell>
          <table:table-cell office:value-type="currency" office:value="1190528.94" table:style-name="ce6">
            <text:p><text:s/>1.190.528,94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float" office:value="4.2" table:style-name="ce3">
            <text:p>4,2</text:p>
          </table:table-cell>
          <table:table-cell office:value-type="float" office:value="6.08" table:style-name="ce3">
            <text:p>6,0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RANCO TAPARRATANA</text:p>
          </table:table-cell>
          <table:table-cell office:value-type="currency" office:value="1188963.98" table:style-name="ce6">
            <text:p><text:s/>1.188.963,9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DALID SERVICIOS CORPORATIVOS, S.L.</text:p>
          </table:table-cell>
          <table:table-cell office:value-type="currency" office:value="1186447.5" table:style-name="ce6">
            <text:p><text:s/>1.186.447,50 €<text:s/></text:p>
          </table:table-cell>
          <table:table-cell office:value-type="float" office:value="7.26" table:style-name="ce3">
            <text:p>7,26</text:p>
          </table:table-cell>
          <table:table-cell office:value-type="float" office:value="5.61" table:style-name="ce3">
            <text:p>5,61</text:p>
          </table:table-cell>
          <table:table-cell office:value-type="float" office:value="4.3099999999999996" table:style-name="ce3">
            <text:p>4,31</text:p>
          </table:table-cell>
          <table:table-cell office:value-type="float" office:value="5.22" table:style-name="ce3">
            <text:p>5,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INDUSTRIAL DE CANARIAS (ASINCA)</text:p>
          </table:table-cell>
          <table:table-cell office:value-type="currency" office:value="1178780.48" table:style-name="ce6">
            <text:p><text:s/>1.178.780,48 €<text:s/></text:p>
          </table:table-cell>
          <table:table-cell office:value-type="float" office:value="8.7100000000000009" table:style-name="ce3">
            <text:p>8,71</text:p>
          </table:table-cell>
          <table:table-cell office:value-type="float" office:value="9.23" table:style-name="ce3">
            <text:p>9,23</text:p>
          </table:table-cell>
          <table:table-cell office:value-type="float" office:value="8.2799999999999994" table:style-name="ce3">
            <text:p>8,28</text:p>
          </table:table-cell>
          <table:table-cell office:value-type="float" office:value="8.7100000000000009" table:style-name="ce3">
            <text:p>8,7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IÓN DEPORTIVA TABURIENTE</text:p>
          </table:table-cell>
          <table:table-cell office:value-type="currency" office:value="1177374.52" table:style-name="ce6">
            <text:p><text:s/>1.177.374,52 €<text:s/></text:p>
          </table:table-cell>
          <table:table-cell office:value-type="string" table:style-name="ce3">
            <text:p>Inc</text:p>
          </table:table-cell>
          <table:table-cell office:value-type="float" office:value="4.7699999999999996" table:style-name="ce3">
            <text:p>4,77</text:p>
          </table:table-cell>
          <table:table-cell office:value-type="float" office:value="3.08" table:style-name="ce3">
            <text:p>3,08</text:p>
          </table:table-cell>
          <table:table-cell office:value-type="float" office:value="3.99" table:style-name="ce3">
            <text:p>3,9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RONCEMAR BEACH,S.A.</text:p>
          </table:table-cell>
          <table:table-cell office:value-type="currency" office:value="1172902.74" table:style-name="ce6">
            <text:p><text:s/>1.172.902,7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3.19" table:style-name="ce3">
            <text:p>3,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CANARIA FLORA ACOGE</text:p>
          </table:table-cell>
          <table:table-cell office:value-type="currency" office:value="1170592.26" table:style-name="ce6">
            <text:p><text:s/>1.170.592,26 €<text:s/></text:p>
          </table:table-cell>
          <table:table-cell office:value-type="float" office:value="2.78" table:style-name="ce3">
            <text:p>2,78</text:p>
          </table:table-cell>
          <table:table-cell office:value-type="float" office:value="2.58" table:style-name="ce3">
            <text:p>2,58</text:p>
          </table:table-cell>
          <table:table-cell office:value-type="float" office:value="1.88" table:style-name="ce3">
            <text:p>1,88</text:p>
          </table:table-cell>
          <table:table-cell office:value-type="float" office:value="6.69" table:style-name="ce3">
            <text:p>6,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ERMANAS OBLATAS DEL SANTISIMO REDENTOR</text:p>
          </table:table-cell>
          <table:table-cell office:value-type="currency" office:value="1166385.6400000001" table:style-name="ce6">
            <text:p><text:s/>1.166.385,64 €<text:s/></text:p>
          </table:table-cell>
          <table:table-cell office:value-type="float" office:value="4.71" table:style-name="ce3">
            <text:p>4,71</text:p>
          </table:table-cell>
          <table:table-cell office:value-type="float" office:value="8.02" table:style-name="ce3">
            <text:p>8,02</text:p>
          </table:table-cell>
          <table:table-cell office:value-type="float" office:value="6.74" table:style-name="ce3">
            <text:p>6,74</text:p>
          </table:table-cell>
          <table:table-cell office:value-type="float" office:value="7.43" table:style-name="ce3">
            <text:p>7,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RVICIOS EDUCATIVOS E INFORMÁTICOS CANARIOS, S.L. (SEICA)</text:p>
          </table:table-cell>
          <table:table-cell office:value-type="currency" office:value="1160166" table:style-name="ce6">
            <text:p><text:s/>1.160.166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0.57999999999999996" table:style-name="ce3">
            <text:p>0,58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DE ASOCIACIONES DE MUJERES ARENA Y LAURISILVA</text:p>
          </table:table-cell>
          <table:table-cell office:value-type="currency" office:value="1155904.1700000002" table:style-name="ce6">
            <text:p><text:s/>1.155.904,17 €<text:s/></text:p>
          </table:table-cell>
          <table:table-cell office:value-type="float" office:value="8.66" table:style-name="ce3">
            <text:p>8,6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.48" table:style-name="ce3">
            <text:p>9,4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OCESIS DE CANARIAS</text:p>
          </table:table-cell>
          <table:table-cell office:value-type="currency" office:value="1154794.22" table:style-name="ce6">
            <text:p><text:s/>1.154.794,22 €<text:s/></text:p>
          </table:table-cell>
          <table:table-cell office:value-type="float" office:value="2.9" table:style-name="ce3">
            <text:p>2,9</text:p>
          </table:table-cell>
          <table:table-cell office:value-type="float" office:value="5.16" table:style-name="ce3">
            <text:p>5,16</text:p>
          </table:table-cell>
          <table:table-cell office:value-type="float" office:value="5.08" table:style-name="ce3">
            <text:p>5,08</text:p>
          </table:table-cell>
          <table:table-cell office:value-type="float" office:value="8.5399999999999991" table:style-name="ce3">
            <text:p>8,5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MI HIJO Y YO PSICOLOGOS EN ELPARA LAS FAMILIAS CON TGD</text:p>
          </table:table-cell>
          <table:table-cell office:value-type="currency" office:value="1145817.6400000001" table:style-name="ce6">
            <text:p><text:s/>1.145.817,6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64" table:style-name="ce3">
            <text:p>6,64</text:p>
          </table:table-cell>
          <table:table-cell office:value-type="float" office:value="9.89" table:style-name="ce3">
            <text:p>9,8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DICOS DEL MUNDO</text:p>
          </table:table-cell>
          <table:table-cell office:value-type="currency" office:value="1114523.51" table:style-name="ce6">
            <text:p><text:s/>1.114.523,51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MENSAJEROS DE LA PAZ CANARIAS</text:p>
          </table:table-cell>
          <table:table-cell office:value-type="currency" office:value="1114514.46" table:style-name="ce6">
            <text:p><text:s/>1.114.514,46 €<text:s/></text:p>
          </table:table-cell>
          <table:table-cell office:value-type="float" office:value="1.22" table:style-name="ce3">
            <text:p>1,22</text:p>
          </table:table-cell>
          <table:table-cell office:value-type="float" office:value="3.78" table:style-name="ce3">
            <text:p>3,78</text:p>
          </table:table-cell>
          <table:table-cell office:value-type="float" office:value="3.67" table:style-name="ce3">
            <text:p>3,67</text:p>
          </table:table-cell>
          <table:table-cell office:value-type="float" office:value="2.8" table:style-name="ce3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ORDINADORA DE ORGANIZACIONES DE AGRICULTORES Y GANADEROS DE CANARIAS (COAG)</text:p>
          </table:table-cell>
          <table:table-cell office:value-type="currency" office:value="1095314.79" table:style-name="ce6">
            <text:p><text:s/>1.095.314,79 €<text:s/></text:p>
          </table:table-cell>
          <table:table-cell office:value-type="float" office:value="0.48" table:style-name="ce3">
            <text:p>0,48</text:p>
          </table:table-cell>
          <table:table-cell office:value-type="float" office:value="0.3" table:style-name="ce3">
            <text:p>0,3</text:p>
          </table:table-cell>
          <table:table-cell office:value-type="string" table:style-name="ce3">
            <text:p>Inc</text:p>
          </table:table-cell>
          <table:table-cell office:value-type="float" office:value="6.65" table:style-name="ce3">
            <text:p>6,6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ACCIÓN SOCIOCOMUNITARIA SUMAS</text:p>
          </table:table-cell>
          <table:table-cell office:value-type="currency" office:value="1091488.8999999999" table:style-name="ce6">
            <text:p><text:s/>1.091.488,90 €<text:s/></text:p>
          </table:table-cell>
          <table:table-cell office:value-type="string" table:style-name="ce3">
            <text:p>Inc</text:p>
          </table:table-cell>
          <table:table-cell office:value-type="float" office:value="9.41" table:style-name="ce3">
            <text:p>9,41</text:p>
          </table:table-cell>
          <table:table-cell office:value-type="float" office:value="7.52" table:style-name="ce3">
            <text:p>7,52</text:p>
          </table:table-cell>
          <table:table-cell office:value-type="float" office:value="8.1999999999999993" table:style-name="ce3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ERMANAS HOSPITALARIAS DEL SAGRADO CORAZÓN DE JESÚS DE LA LAGUNA (ACAMAN)</text:p>
          </table:table-cell>
          <table:table-cell office:value-type="currency" office:value="1064457.04" table:style-name="ce6">
            <text:p><text:s/>1.064.457,04 €<text:s/></text:p>
          </table:table-cell>
          <table:table-cell office:value-type="float" office:value="0.62" table:style-name="ce3">
            <text:p>0,62</text:p>
          </table:table-cell>
          <table:table-cell office:value-type="float" office:value="2.34" table:style-name="ce3">
            <text:p>2,34</text:p>
          </table:table-cell>
          <table:table-cell office:value-type="float" office:value="5.03" table:style-name="ce3">
            <text:p>5,03</text:p>
          </table:table-cell>
          <table:table-cell office:value-type="float" office:value="5.26" table:style-name="ce3">
            <text:p>5,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BEL NEGOCIOS SL</text:p>
          </table:table-cell>
          <table:table-cell office:value-type="currency" office:value="1064402" table:style-name="ce6">
            <text:p><text:s/>1.064.402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7" table:style-name="ce3">
            <text:p>4,7</text:p>
          </table:table-cell>
          <table:table-cell office:value-type="float" office:value="7.05" table:style-name="ce3">
            <text:p>7,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BANCO DE ALIMENTOS DE TENERIFE</text:p>
          </table:table-cell>
          <table:table-cell office:value-type="currency" office:value="1040255" table:style-name="ce6">
            <text:p><text:s/>1.040.255,00 €<text:s/></text:p>
          </table:table-cell>
          <table:table-cell office:value-type="float" office:value="1.25" table:style-name="ce3">
            <text:p>1,25</text:p>
          </table:table-cell>
          <table:table-cell office:value-type="float" office:value="7.26" table:style-name="ce3">
            <text:p>7,26</text:p>
          </table:table-cell>
          <table:table-cell office:value-type="float" office:value="7.04" table:style-name="ce3">
            <text:p>7,04</text:p>
          </table:table-cell>
          <table:table-cell office:value-type="float" office:value="8.65" table:style-name="ce3">
            <text:p>8,6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EREDEROS DE DON JOSÉ GUZMÁN SOSA, S.L. (GUAGUAS GUZMÁN)</text:p>
          </table:table-cell>
          <table:table-cell office:value-type="currency" office:value="1028706.2000000001" table:style-name="ce6">
            <text:p><text:s/>1.028.706,20 €<text:s/></text:p>
          </table:table-cell>
          <table:table-cell office:value-type="string" table:style-name="ce3">
            <text:p>N/O</text:p>
          </table:table-cell>
          <table:table-cell office:value-type="float" office:value="2.19" table:style-name="ce3">
            <text:p>2,19</text:p>
          </table:table-cell>
          <table:table-cell office:value-type="float" office:value="0.84" table:style-name="ce3">
            <text:p>0,84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RAGUA, S.A.</text:p>
          </table:table-cell>
          <table:table-cell office:value-type="currency" office:value="1026863.72" table:style-name="ce6">
            <text:p><text:s/>1.026.863,72 €<text:s/></text:p>
          </table:table-cell>
          <table:table-cell office:value-type="string" table:style-name="ce3">
            <text:p>N/O</text:p>
          </table:table-cell>
          <table:table-cell office:value-type="float" office:value="0.3" table:style-name="ce3">
            <text:p>0,3</text:p>
          </table:table-cell>
          <table:table-cell office:value-type="float" office:value="0" table:style-name="ce3">
            <text:p>0</text:p>
          </table:table-cell>
          <table:table-cell office:value-type="float" office:value="6.59" table:style-name="ce3">
            <text:p>6,5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PALMERA TRATAMIENTO Y PREVENCIÓN TOXICOLOGÍA</text:p>
          </table:table-cell>
          <table:table-cell office:value-type="currency" office:value="1026066" table:style-name="ce6">
            <text:p><text:s/>1.026.066,00 €<text:s/></text:p>
          </table:table-cell>
          <table:table-cell office:value-type="float" office:value="7.86" table:style-name="ce3">
            <text:p>7,8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.56" table:style-name="ce3">
            <text:p>9,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PARA LA FORMACIÓN Y EL E</text:p>
          </table:table-cell>
          <table:table-cell office:value-type="currency" office:value="1005027.9" table:style-name="ce6">
            <text:p><text:s/>1.005.027,9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1500000000000004" table:style-name="ce3">
            <text:p>4,15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CADEPRO S.L.</text:p>
          </table:table-cell>
          <table:table-cell office:value-type="currency" office:value="1003040.25" table:style-name="ce6">
            <text:p><text:s/>1.003.040,25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float" office:value="3.97" table:style-name="ce3">
            <text:p>3,9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ESPAÑOLA CONTRA EL CÁNCER (AECC)</text:p>
          </table:table-cell>
          <table:table-cell office:value-type="currency" office:value="1000645.54" table:style-name="ce6">
            <text:p><text:s/>1.000.645,54 €<text:s/></text:p>
          </table:table-cell>
          <table:table-cell office:value-type="float" office:value="2.76" table:style-name="ce3">
            <text:p>2,76</text:p>
          </table:table-cell>
          <table:table-cell office:value-type="float" office:value="1.72" table:style-name="ce3">
            <text:p>1,72</text:p>
          </table:table-cell>
          <table:table-cell office:value-type="float" office:value="3.41" table:style-name="ce3">
            <text:p>3,41</text:p>
          </table:table-cell>
          <table:table-cell office:value-type="float" office:value="6.17" table:style-name="ce3">
            <text:p>6,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NARIAS AUXILIARES Y SUMINISTRO, S.A.</text:p>
          </table:table-cell>
          <table:table-cell office:value-type="currency" office:value="1000292.5" table:style-name="ce6">
            <text:p><text:s/>1.000.292,5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TUTELAR CANARIA SONSOLES SORIANO BUGNION</text:p>
          </table:table-cell>
          <table:table-cell office:value-type="currency" office:value="986676.58000000007" table:style-name="ce6">
            <text:p><text:s/>986.676,58 €<text:s/></text:p>
          </table:table-cell>
          <table:table-cell office:value-type="float" office:value="8.9600000000000009" table:style-name="ce3">
            <text:p>8,96</text:p>
          </table:table-cell>
          <table:table-cell office:value-type="float" office:value="9.67" table:style-name="ce3">
            <text:p>9,67</text:p>
          </table:table-cell>
          <table:table-cell office:value-type="float" office:value="10" table:style-name="ce3">
            <text:p>10</text:p>
          </table:table-cell>
          <table:table-cell office:value-type="float" office:value="9.48" table:style-name="ce3">
            <text:p>9,4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ISIÓN ESPAÑOLA DE AYUDA AL REFUGIADO (CEAR)</text:p>
          </table:table-cell>
          <table:table-cell office:value-type="currency" office:value="984488.02" table:style-name="ce6">
            <text:p><text:s/>984.488,02 €<text:s/></text:p>
          </table:table-cell>
          <table:table-cell office:value-type="string" table:style-name="ce3">
            <text:p>Inc</text:p>
          </table:table-cell>
          <table:table-cell office:value-type="float" office:value="7.17" table:style-name="ce3">
            <text:p>7,17</text:p>
          </table:table-cell>
          <table:table-cell office:value-type="float" office:value="9.17" table:style-name="ce3">
            <text:p>9,17</text:p>
          </table:table-cell>
          <table:table-cell office:value-type="float" office:value="8.1" table:style-name="ce3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BENEFICA ONG SER HUMANO</text:p>
          </table:table-cell>
          <table:table-cell office:value-type="currency" office:value="981867.55" table:style-name="ce6">
            <text:p><text:s/>981.867,5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77" table:style-name="ce3">
            <text:p>8,77</text:p>
          </table:table-cell>
          <table:table-cell office:value-type="float" office:value="5.75" table:style-name="ce3">
            <text:p>5,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UMIDAFE, S.L. (GUAGUAS GUMIDAFE)</text:p>
          </table:table-cell>
          <table:table-cell office:value-type="currency" office:value="980260.95" table:style-name="ce6">
            <text:p><text:s/>980.260,95 €<text:s/></text:p>
          </table:table-cell>
          <table:table-cell office:value-type="string" table:style-name="ce3">
            <text:p>N/O</text:p>
          </table:table-cell>
          <table:table-cell office:value-type="float" office:value="2.54" table:style-name="ce3">
            <text:p>2,54</text:p>
          </table:table-cell>
          <table:table-cell office:value-type="float" office:value="5.09" table:style-name="ce3">
            <text:p>5,09</text:p>
          </table:table-cell>
          <table:table-cell office:value-type="float" office:value="3.6" table:style-name="ce3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UAS DE TELDE GESTIÓN INTEGRAL DEL SERVICIO, S.A.</text:p>
          </table:table-cell>
          <table:table-cell office:value-type="currency" office:value="969575.08" table:style-name="ce6">
            <text:p><text:s/>969.575,08 €<text:s/></text:p>
          </table:table-cell>
          <table:table-cell office:value-type="string" table:style-name="ce3">
            <text:p>N/O</text:p>
          </table:table-cell>
          <table:table-cell office:value-type="float" office:value="2.13" table:style-name="ce3">
            <text:p>2,13</text:p>
          </table:table-cell>
          <table:table-cell office:value-type="float" office:value="5.0199999999999996" table:style-name="ce3">
            <text:p>5,02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PARA EL DESARROLLO RURAL DE LA ISLA DE LA PALMA</text:p>
          </table:table-cell>
          <table:table-cell office:value-type="currency" office:value="952216.2" table:style-name="ce6">
            <text:p><text:s/>952.216,20 €<text:s/></text:p>
          </table:table-cell>
          <table:table-cell office:value-type="float" office:value="5.61" table:style-name="ce3">
            <text:p>5,61</text:p>
          </table:table-cell>
          <table:table-cell office:value-type="float" office:value="8.9700000000000006" table:style-name="ce3">
            <text:p>8,97</text:p>
          </table:table-cell>
          <table:table-cell office:value-type="float" office:value="9.0500000000000007" table:style-name="ce3">
            <text:p>9,05</text:p>
          </table:table-cell>
          <table:table-cell office:value-type="float" office:value="7.55" table:style-name="ce3">
            <text:p>7,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CANARIA DE VELA</text:p>
          </table:table-cell>
          <table:table-cell office:value-type="currency" office:value="947828.57" table:style-name="ce6">
            <text:p><text:s/>947.828,57 €<text:s/></text:p>
          </table:table-cell>
          <table:table-cell office:value-type="float" office:value="4.34" table:style-name="ce3">
            <text:p>4,34</text:p>
          </table:table-cell>
          <table:table-cell office:value-type="float" office:value="3.44" table:style-name="ce3">
            <text:p>3,44</text:p>
          </table:table-cell>
          <table:table-cell office:value-type="float" office:value="2.93" table:style-name="ce3">
            <text:p>2,93</text:p>
          </table:table-cell>
          <table:table-cell office:value-type="float" office:value="5.74" table:style-name="ce3">
            <text:p>5,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BORSORD, S.L.</text:p>
          </table:table-cell>
          <table:table-cell office:value-type="currency" office:value="938884.42" table:style-name="ce6">
            <text:p><text:s/>938.884,42 €<text:s/></text:p>
          </table:table-cell>
          <table:table-cell office:value-type="float" office:value="9.11" table:style-name="ce3">
            <text:p>9,11</text:p>
          </table:table-cell>
          <table:table-cell office:value-type="float" office:value="7.65" table:style-name="ce3">
            <text:p>7,65</text:p>
          </table:table-cell>
          <table:table-cell office:value-type="float" office:value="4.46" table:style-name="ce3">
            <text:p>4,46</text:p>
          </table:table-cell>
          <table:table-cell office:value-type="float" office:value="7.72" table:style-name="ce3">
            <text:p>7,7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ADEMIA AXÓN, S.L.</text:p>
          </table:table-cell>
          <table:table-cell office:value-type="currency" office:value="938189.85" table:style-name="ce6">
            <text:p><text:s/>938.189,85 €<text:s/></text:p>
          </table:table-cell>
          <table:table-cell office:value-type="float" office:value="0.48" table:style-name="ce3">
            <text:p>0,48</text:p>
          </table:table-cell>
          <table:table-cell office:value-type="float" office:value="5.29" table:style-name="ce3">
            <text:p>5,29</text:p>
          </table:table-cell>
          <table:table-cell office:value-type="string" table:style-name="ce3">
            <text:p>Inc</text:p>
          </table:table-cell>
          <table:table-cell office:value-type="float" office:value="9.67" table:style-name="ce3">
            <text:p>9,6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NNY, S.A.</text:p>
          </table:table-cell>
          <table:table-cell office:value-type="currency" office:value="936629.13" table:style-name="ce6">
            <text:p><text:s/>936.629,1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26" table:style-name="ce3">
            <text:p>8,26</text:p>
          </table:table-cell>
          <table:table-cell office:value-type="float" office:value="8.02" table:style-name="ce3">
            <text:p>8,0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OSCUBA 2012 SL</text:p>
          </table:table-cell>
          <table:table-cell office:value-type="currency" office:value="934991" table:style-name="ce6">
            <text:p><text:s/>934.991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11" table:style-name="ce3">
            <text:p>7,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PARA LA FORMACIÓN OCUPACIONAL EN CANARIAS (AFORO)</text:p>
          </table:table-cell>
          <table:table-cell office:value-type="currency" office:value="932770.5" table:style-name="ce6">
            <text:p><text:s/>932.770,50 €<text:s/></text:p>
          </table:table-cell>
          <table:table-cell office:value-type="string" table:style-name="ce3">
            <text:p>Inc</text:p>
          </table:table-cell>
          <table:table-cell office:value-type="float" office:value="4.99" table:style-name="ce3">
            <text:p>4,99</text:p>
          </table:table-cell>
          <table:table-cell office:value-type="float" office:value="3.31" table:style-name="ce3">
            <text:p>3,31</text:p>
          </table:table-cell>
          <table:table-cell office:value-type="float" office:value="7.24" table:style-name="ce3">
            <text:p>7,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CAT CANARIAS SLL</text:p>
          </table:table-cell>
          <table:table-cell office:value-type="currency" office:value="923359.51" table:style-name="ce6">
            <text:p><text:s/>923.359,5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RAKI INSERCION Y EMPLEO SLU</text:p>
          </table:table-cell>
          <table:table-cell office:value-type="currency" office:value="898961.91999999993" table:style-name="ce6">
            <text:p><text:s/>898.961,9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09" table:style-name="ce3">
            <text:p>0,09</text:p>
          </table:table-cell>
          <table:table-cell office:value-type="float" office:value="7.07" table:style-name="ce3">
            <text:p>7,0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CATAR CANARIAS S.L.U.</text:p>
          </table:table-cell>
          <table:table-cell office:value-type="currency" office:value="889582.89999999991" table:style-name="ce6">
            <text:p><text:s/>889.582,90 €<text:s/></text:p>
          </table:table-cell>
          <table:table-cell office:value-type="float" office:value="9.74" table:style-name="ce3">
            <text:p>9,74</text:p>
          </table:table-cell>
          <table:table-cell office:value-type="float" office:value="6.06" table:style-name="ce3">
            <text:p>6,06</text:p>
          </table:table-cell>
          <table:table-cell office:value-type="float" office:value="9.42" table:style-name="ce3">
            <text:p>9,42</text:p>
          </table:table-cell>
          <table:table-cell office:value-type="float" office:value="9.4600000000000009" table:style-name="ce3">
            <text:p>9,4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DEPORTIVA DE MINUSVALIDOS ECONY</text:p>
          </table:table-cell>
          <table:table-cell office:value-type="currency" office:value="884882.41" table:style-name="ce6">
            <text:p><text:s/>884.882,41 €<text:s/></text:p>
          </table:table-cell>
          <table:table-cell office:value-type="float" office:value="2.97" table:style-name="ce3">
            <text:p>2,97</text:p>
          </table:table-cell>
          <table:table-cell office:value-type="float" office:value="7.62" table:style-name="ce3">
            <text:p>7,62</text:p>
          </table:table-cell>
          <table:table-cell office:value-type="float" office:value="2.6" table:style-name="ce3">
            <text:p>2,6</text:p>
          </table:table-cell>
          <table:table-cell office:value-type="float" office:value="4.57" table:style-name="ce3">
            <text:p>4,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DANO INGENIEROS SL</text:p>
          </table:table-cell>
          <table:table-cell office:value-type="currency" office:value="884424.32000000007" table:style-name="ce6">
            <text:p><text:s/>884.424,3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42" table:style-name="ce3">
            <text:p>0,42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THINK MEDICAL, SOCIEDAD LIMITADA</text:p>
          </table:table-cell>
          <table:table-cell office:value-type="currency" office:value="882551.92" table:style-name="ce6">
            <text:p><text:s/>882.551,9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96" table:style-name="ce3">
            <text:p>7,9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ULIANO BONNY GOMEZ, S.L.</text:p>
          </table:table-cell>
          <table:table-cell office:value-type="currency" office:value="867762.09" table:style-name="ce6">
            <text:p><text:s/>867.762,0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.SOC.CRECIENDO YAIZA</text:p>
          </table:table-cell>
          <table:table-cell office:value-type="currency" office:value="862436.08000000007" table:style-name="ce6">
            <text:p><text:s/>862.436,0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1999999999999993" table:style-name="ce3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REINSERCION SOCIAL MENOR</text:p>
          </table:table-cell>
          <table:table-cell office:value-type="currency" office:value="860584.03" table:style-name="ce6">
            <text:p><text:s/>860.584,03 €<text:s/></text:p>
          </table:table-cell>
          <table:table-cell office:value-type="float" office:value="0.15" table:style-name="ce3">
            <text:p>0,15</text:p>
          </table:table-cell>
          <table:table-cell office:value-type="float" office:value="1.64" table:style-name="ce3">
            <text:p>1,64</text:p>
          </table:table-cell>
          <table:table-cell office:value-type="float" office:value="0.84" table:style-name="ce3">
            <text:p>0,84</text:p>
          </table:table-cell>
          <table:table-cell office:value-type="float" office:value="5.72" table:style-name="ce3">
            <text:p>5,7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CNO INTE INFORMÁTICA, S.L.U.</text:p>
          </table:table-cell>
          <table:table-cell office:value-type="currency" office:value="855063" table:style-name="ce6">
            <text:p><text:s/>855.063,00 €<text:s/></text:p>
          </table:table-cell>
          <table:table-cell office:value-type="string" table:style-name="ce3">
            <text:p>Inc</text:p>
          </table:table-cell>
          <table:table-cell office:value-type="float" office:value="5.39" table:style-name="ce3">
            <text:p>5,39</text:p>
          </table:table-cell>
          <table:table-cell office:value-type="float" office:value="4.42" table:style-name="ce3">
            <text:p>4,42</text:p>
          </table:table-cell>
          <table:table-cell office:value-type="float" office:value="6.93" table:style-name="ce3">
            <text:p>6,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VOLEIBOL SAYRE MAYSER GRAN CANARIA</text:p>
          </table:table-cell>
          <table:table-cell office:value-type="currency" office:value="854998.05" table:style-name="ce6">
            <text:p><text:s/>854.998,05 €<text:s/></text:p>
          </table:table-cell>
          <table:table-cell office:value-type="string" table:style-name="ce3">
            <text:p>Inc</text:p>
          </table:table-cell>
          <table:table-cell office:value-type="float" office:value="0.15" table:style-name="ce3">
            <text:p>0,15</text:p>
          </table:table-cell>
          <table:table-cell office:value-type="float" office:value="5.75" table:style-name="ce3">
            <text:p>5,75</text:p>
          </table:table-cell>
          <table:table-cell office:value-type="float" office:value="9.75" table:style-name="ce3">
            <text:p>9,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PARA LA FORMACIÓN E INSERCIÓN LABORAL EN CANARIAS</text:p>
          </table:table-cell>
          <table:table-cell office:value-type="currency" office:value="848368.8" table:style-name="ce6">
            <text:p><text:s/>848.368,80 €<text:s/></text:p>
          </table:table-cell>
          <table:table-cell office:value-type="string" table:style-name="ce3">
            <text:p>Inc</text:p>
          </table:table-cell>
          <table:table-cell office:value-type="float" office:value="4.99" table:style-name="ce3">
            <text:p>4,99</text:p>
          </table:table-cell>
          <table:table-cell office:value-type="float" office:value="3.66" table:style-name="ce3">
            <text:p>3,66</text:p>
          </table:table-cell>
          <table:table-cell office:value-type="float" office:value="7.64" table:style-name="ce3">
            <text:p>7,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CÁNCER DE MAMA DE TENERIFE (ÁMATE)</text:p>
          </table:table-cell>
          <table:table-cell office:value-type="currency" office:value="844344.91" table:style-name="ce6">
            <text:p><text:s/>844.344,9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5.0599999999999996" table:style-name="ce3">
            <text:p>5,06</text:p>
          </table:table-cell>
          <table:table-cell office:value-type="float" office:value="2.88" table:style-name="ce3">
            <text:p>2,8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ANADEROS DEL HIERRO, S.C.L.</text:p>
          </table:table-cell>
          <table:table-cell office:value-type="currency" office:value="837562.12" table:style-name="ce6">
            <text:p><text:s/>837.562,1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47" table:style-name="ce3">
            <text:p>0,47</text:p>
          </table:table-cell>
          <table:table-cell office:value-type="float" office:value="4.5199999999999996" table:style-name="ce3">
            <text:p>4,5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ADEPSI</text:p>
          </table:table-cell>
          <table:table-cell office:value-type="currency" office:value="825786.37999999989" table:style-name="ce6">
            <text:p><text:s/>825.786,38 €<text:s/></text:p>
          </table:table-cell>
          <table:table-cell office:value-type="float" office:value="8.14" table:style-name="ce3">
            <text:p>8,14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PORTIVO TODO SPORT</text:p>
          </table:table-cell>
          <table:table-cell office:value-type="currency" office:value="825000" table:style-name="ce6">
            <text:p><text:s/>825.000,00 €<text:s/></text:p>
          </table:table-cell>
          <table:table-cell office:value-type="string" table:style-name="ce3">
            <text:p>N/O</text:p>
          </table:table-cell>
          <table:table-cell office:value-type="float" office:value="6.95" table:style-name="ce3">
            <text:p>6,95</text:p>
          </table:table-cell>
          <table:table-cell office:value-type="float" office:value="7.29" table:style-name="ce3">
            <text:p>7,29</text:p>
          </table:table-cell>
          <table:table-cell office:value-type="float" office:value="7.82" table:style-name="ce3">
            <text:p>7,8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PERSONAS SORDAS DE LA PROVINCIA DE LAS PALMAS</text:p>
          </table:table-cell>
          <table:table-cell office:value-type="currency" office:value="800196.59000000008" table:style-name="ce6">
            <text:p><text:s/>800.196,59 €<text:s/></text:p>
          </table:table-cell>
          <table:table-cell office:value-type="float" office:value="6.96" table:style-name="ce3">
            <text:p>6,96</text:p>
          </table:table-cell>
          <table:table-cell office:value-type="float" office:value="6.08" table:style-name="ce3">
            <text:p>6,08</text:p>
          </table:table-cell>
          <table:table-cell office:value-type="float" office:value="6.15" table:style-name="ce3">
            <text:p>6,15</text:p>
          </table:table-cell>
          <table:table-cell office:value-type="float" office:value="6.79" table:style-name="ce3">
            <text:p>6,7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LORADO PRODUCCIONES, S.L.</text:p>
          </table:table-cell>
          <table:table-cell office:value-type="currency" office:value="799750" table:style-name="ce6">
            <text:p><text:s/>799.75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3" table:style-name="ce3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L DESPERTAR AGRARIO SL</text:p>
          </table:table-cell>
          <table:table-cell office:value-type="currency" office:value="794784.46000000008" table:style-name="ce6">
            <text:p><text:s/>794.784,4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EMPRESARIOS CONSTRUCTORES Y PROMOTORES DE LA PROV. DE LAS PALMAS</text:p>
          </table:table-cell>
          <table:table-cell office:value-type="currency" office:value="794000" table:style-name="ce6">
            <text:p><text:s/>794.000,00 €<text:s/></text:p>
          </table:table-cell>
          <table:table-cell office:value-type="string" table:style-name="ce3">
            <text:p>N/O</text:p>
          </table:table-cell>
          <table:table-cell office:value-type="float" office:value="7.85" table:style-name="ce3">
            <text:p>7,85</text:p>
          </table:table-cell>
          <table:table-cell office:value-type="float" office:value="8.73" table:style-name="ce3">
            <text:p>8,73</text:p>
          </table:table-cell>
          <table:table-cell office:value-type="float" office:value="8.35" table:style-name="ce3">
            <text:p>8,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PARA LA PARTICIPACION EINTEGRACION SOCIAL FACTORIA SOCI</text:p>
          </table:table-cell>
          <table:table-cell office:value-type="currency" office:value="792652.34" table:style-name="ce6">
            <text:p><text:s/>792.652,3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33" table:style-name="ce3">
            <text:p>8,33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LUD MENTAL ATELSAM</text:p>
          </table:table-cell>
          <table:table-cell office:value-type="currency" office:value="782363.98" table:style-name="ce6">
            <text:p><text:s/>782.363,98 €<text:s/>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.3699999999999992" table:style-name="ce3">
            <text:p>9,3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RICOLA JONI SL</text:p>
          </table:table-cell>
          <table:table-cell office:value-type="currency" office:value="770637.64" table:style-name="ce6">
            <text:p><text:s/>770.637,6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09" table:style-name="ce3">
            <text:p>8,0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STILERAS SAN BARTOLOME DE TEJINA SA</text:p>
          </table:table-cell>
          <table:table-cell office:value-type="currency" office:value="769478.05" table:style-name="ce6">
            <text:p><text:s/>769.478,0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52" table:style-name="ce3">
            <text:p>6,5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RNICERIA Y CHARCUTERIA RAFAEL, S.L.</text:p>
          </table:table-cell>
          <table:table-cell office:value-type="currency" office:value="764946.19" table:style-name="ce6">
            <text:p><text:s/>764.946,1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77" table:style-name="ce3">
            <text:p>2,7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NARIAS DE EXPLOTACIONES MARINAS, S.L.</text:p>
          </table:table-cell>
          <table:table-cell office:value-type="currency" office:value="763342.67" table:style-name="ce6">
            <text:p><text:s/>763.342,6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DE FUERTEVENTURA DE FAMILIAS DE PERSONAS CON ALZHEIMER</text:p>
          </table:table-cell>
          <table:table-cell office:value-type="currency" office:value="762762.79" table:style-name="ce6">
            <text:p><text:s/>762.762,7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98" table:style-name="ce3">
            <text:p>6,98</text:p>
          </table:table-cell>
          <table:table-cell office:value-type="float" office:value="8.6999999999999993" table:style-name="ce3">
            <text:p>8,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OP AGRICOLA LA PROSPERIDAD</text:p>
          </table:table-cell>
          <table:table-cell office:value-type="currency" office:value="758254.21" table:style-name="ce6">
            <text:p><text:s/>758.254,2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STITUTO DE ESTUDIOS DEL ATLANTICO</text:p>
          </table:table-cell>
          <table:table-cell office:value-type="currency" office:value="754635.5" table:style-name="ce6">
            <text:p><text:s/>754.635,50 €<text:s/></text:p>
          </table:table-cell>
          <table:table-cell office:value-type="float" office:value="0.15" table:style-name="ce3">
            <text:p>0,15</text:p>
          </table:table-cell>
          <table:table-cell office:value-type="float" office:value="1.85" table:style-name="ce3">
            <text:p>1,85</text:p>
          </table:table-cell>
          <table:table-cell office:value-type="float" office:value="3.18" table:style-name="ce3">
            <text:p>3,18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ITAPA (Federación Insular Tinerfeña de Asociaciones de Padres y Madres de Alumnado)</text:p>
          </table:table-cell>
          <table:table-cell office:value-type="currency" office:value="743253.01" table:style-name="ce6">
            <text:p><text:s/>743.253,0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DE DISCAPACITADOS DEL SUR ADISSUR</text:p>
          </table:table-cell>
          <table:table-cell office:value-type="currency" office:value="737290.48" table:style-name="ce6">
            <text:p><text:s/>737.290,48 €<text:s/></text:p>
          </table:table-cell>
          <table:table-cell office:value-type="float" office:value="3.68" table:style-name="ce3">
            <text:p>3,68</text:p>
          </table:table-cell>
          <table:table-cell office:value-type="float" office:value="10" table:style-name="ce3">
            <text:p>10</text:p>
          </table:table-cell>
          <table:table-cell office:value-type="float" office:value="8.98" table:style-name="ce3">
            <text:p>8,98</text:p>
          </table:table-cell>
          <table:table-cell office:value-type="float" office:value="7.03" table:style-name="ce3">
            <text:p>7,0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UNIDAD DE REGANTES LAS GALLETAS</text:p>
          </table:table-cell>
          <table:table-cell office:value-type="currency" office:value="736752.17999999993" table:style-name="ce6">
            <text:p><text:s/>736.752,1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97" table:style-name="ce3">
            <text:p>7,97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PROYECTOS DE ACCION SOCIAL DON BOSCO</text:p>
          </table:table-cell>
          <table:table-cell office:value-type="currency" office:value="735354.13" table:style-name="ce6">
            <text:p><text:s/>735.354,13 €<text:s/></text:p>
          </table:table-cell>
          <table:table-cell office:value-type="float" office:value="6.76" table:style-name="ce3">
            <text:p>6,76</text:p>
          </table:table-cell>
          <table:table-cell office:value-type="float" office:value="9.98" table:style-name="ce3">
            <text:p>9,98</text:p>
          </table:table-cell>
          <table:table-cell office:value-type="float" office:value="10" table:style-name="ce3">
            <text:p>10</text:p>
          </table:table-cell>
          <table:table-cell office:value-type="float" office:value="9.86" table:style-name="ce3">
            <text:p>9,8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Unicef-Comité Español</text:p>
          </table:table-cell>
          <table:table-cell office:value-type="currency" office:value="734140.71" table:style-name="ce6">
            <text:p><text:s/>734.140,7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HESTIA PARA LA INTERVENCIÓN E INVESTIGACIÓN FAMIL</text:p>
          </table:table-cell>
          <table:table-cell office:value-type="currency" office:value="723943.96" table:style-name="ce6">
            <text:p><text:s/>723.943,96 €<text:s/></text:p>
          </table:table-cell>
          <table:table-cell office:value-type="string" table:style-name="ce3">
            <text:p>Inc</text:p>
          </table:table-cell>
          <table:table-cell office:value-type="float" office:value="4.3899999999999997" table:style-name="ce3">
            <text:p>4,39</text:p>
          </table:table-cell>
          <table:table-cell office:value-type="float" office:value="5.18" table:style-name="ce3">
            <text:p>5,18</text:p>
          </table:table-cell>
          <table:table-cell office:value-type="float" office:value="5.38" table:style-name="ce3">
            <text:p>5,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OPCIÓN 3 CANARIAS</text:p>
          </table:table-cell>
          <table:table-cell office:value-type="currency" office:value="718019.44" table:style-name="ce6">
            <text:p><text:s/>718.019,4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4.08" table:style-name="ce3">
            <text:p>4,08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DUCCIONES Y DISTRIBUCIONES ARUCANSA SL</text:p>
          </table:table-cell>
          <table:table-cell office:value-type="currency" office:value="712581.58" table:style-name="ce6">
            <text:p><text:s/>712.581,58 €<text:s/></text:p>
          </table:table-cell>
          <table:table-cell office:value-type="float" office:value="0.21" table:style-name="ce3">
            <text:p>0,21</text:p>
          </table:table-cell>
          <table:table-cell office:value-type="float" office:value="0.44" table:style-name="ce3">
            <text:p>0,44</text:p>
          </table:table-cell>
          <table:table-cell office:value-type="float" office:value="0.56000000000000005" table:style-name="ce3">
            <text:p>0,56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YECTOS EMPRESARIALES CANARIOS, S.L.</text:p>
          </table:table-cell>
          <table:table-cell office:value-type="currency" office:value="707715" table:style-name="ce6">
            <text:p><text:s/>707.715,00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float" office:value="4.66" table:style-name="ce3">
            <text:p>4,6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.G. EVENTOS S.L.</text:p>
          </table:table-cell>
          <table:table-cell office:value-type="currency" office:value="702824.93" table:style-name="ce6">
            <text:p><text:s/>702.824,9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PORTIVO HEIDELBERG</text:p>
          </table:table-cell>
          <table:table-cell office:value-type="currency" office:value="702302.22" table:style-name="ce6">
            <text:p><text:s/>702.302,22 €<text:s/></text:p>
          </table:table-cell>
          <table:table-cell office:value-type="string" table:style-name="ce3">
            <text:p>N/O</text:p>
          </table:table-cell>
          <table:table-cell office:value-type="float" office:value="2.4" table:style-name="ce3">
            <text:p>2,4</text:p>
          </table:table-cell>
          <table:table-cell office:value-type="float" office:value="2.88" table:style-name="ce3">
            <text:p>2,88</text:p>
          </table:table-cell>
          <table:table-cell office:value-type="float" office:value="4.7699999999999996" table:style-name="ce3">
            <text:p>4,7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MOP, S.L.</text:p>
          </table:table-cell>
          <table:table-cell office:value-type="currency" office:value="700366.95" table:style-name="ce6">
            <text:p><text:s/>700.366,95 €<text:s/></text:p>
          </table:table-cell>
          <table:table-cell office:value-type="float" office:value="1.28" table:style-name="ce3">
            <text:p>1,28</text:p>
          </table:table-cell>
          <table:table-cell office:value-type="float" office:value="8.26" table:style-name="ce3">
            <text:p>8,26</text:p>
          </table:table-cell>
          <table:table-cell office:value-type="float" office:value="7.19" table:style-name="ce3">
            <text:p>7,19</text:p>
          </table:table-cell>
          <table:table-cell office:value-type="float" office:value="8.7100000000000009" table:style-name="ce3">
            <text:p>8,7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CANTERABASE 1939 CANARIAS</text:p>
          </table:table-cell>
          <table:table-cell office:value-type="currency" office:value="700000" table:style-name="ce6">
            <text:p><text:s/>7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67" table:style-name="ce3">
            <text:p>3,6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CRUZ CANARIAS S L</text:p>
          </table:table-cell>
          <table:table-cell office:value-type="currency" office:value="695894.51" table:style-name="ce6">
            <text:p><text:s/>695.894,51 €<text:s/></text:p>
          </table:table-cell>
          <table:table-cell office:value-type="float" office:value="0.15" table:style-name="ce3">
            <text:p>0,15</text:p>
          </table:table-cell>
          <table:table-cell office:value-type="float" office:value="0.62" table:style-name="ce3">
            <text:p>0,62</text:p>
          </table:table-cell>
          <table:table-cell office:value-type="float" office:value="2.11" table:style-name="ce3">
            <text:p>2,11</text:p>
          </table:table-cell>
          <table:table-cell office:value-type="float" office:value="6.04" table:style-name="ce3">
            <text:p>6,0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PUESTOS URUGUAY SOCIEDAD ANONIMA</text:p>
          </table:table-cell>
          <table:table-cell office:value-type="currency" office:value="695505.92000000004" table:style-name="ce6">
            <text:p><text:s/>695.505,9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64" table:style-name="ce3">
            <text:p>9,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HOCKEY MOLINA SPORT</text:p>
          </table:table-cell>
          <table:table-cell office:value-type="currency" office:value="694801.15" table:style-name="ce6">
            <text:p><text:s/>694.801,15 €<text:s/></text:p>
          </table:table-cell>
          <table:table-cell office:value-type="float" office:value="2.25" table:style-name="ce3">
            <text:p>2,25</text:p>
          </table:table-cell>
          <table:table-cell office:value-type="float" office:value="4.91" table:style-name="ce3">
            <text:p>4,91</text:p>
          </table:table-cell>
          <table:table-cell office:value-type="float" office:value="9.27" table:style-name="ce3">
            <text:p>9,27</text:p>
          </table:table-cell>
          <table:table-cell office:value-type="float" office:value="8.58" table:style-name="ce3">
            <text:p>8,5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ÓN INTERINSULAR DE LA PYME DE LANZAROTE (FELAPYME)</text:p>
          </table:table-cell>
          <table:table-cell office:value-type="currency" office:value="690278.03" table:style-name="ce6">
            <text:p><text:s/>690.278,03 €<text:s/></text:p>
          </table:table-cell>
          <table:table-cell office:value-type="string" table:style-name="ce3">
            <text:p>N/O</text:p>
          </table:table-cell>
          <table:table-cell office:value-type="float" office:value="5.54" table:style-name="ce3">
            <text:p>5,54</text:p>
          </table:table-cell>
          <table:table-cell office:value-type="float" office:value="4.12" table:style-name="ce3">
            <text:p>4,12</text:p>
          </table:table-cell>
          <table:table-cell office:value-type="float" office:value="8.34" table:style-name="ce3">
            <text:p>8,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AMIGOS CANARIOS DE LA ÓPERA</text:p>
          </table:table-cell>
          <table:table-cell office:value-type="currency" office:value="690000" table:style-name="ce6">
            <text:p><text:s/>690.000,00 €<text:s/></text:p>
          </table:table-cell>
          <table:table-cell office:value-type="string" table:style-name="ce3">
            <text:p>N/O</text:p>
          </table:table-cell>
          <table:table-cell office:value-type="float" office:value="6.59" table:style-name="ce3">
            <text:p>6,59</text:p>
          </table:table-cell>
          <table:table-cell office:value-type="float" office:value="8.35" table:style-name="ce3">
            <text:p>8,35</text:p>
          </table:table-cell>
          <table:table-cell office:value-type="float" office:value="7.86" table:style-name="ce3">
            <text:p>7,8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STITUTO CANARIO SUPERIOR DE ESTUDIOS, S.L. (ICSE S.L.)</text:p>
          </table:table-cell>
          <table:table-cell office:value-type="currency" office:value="687349.5" table:style-name="ce6">
            <text:p><text:s/>687.349,50 €<text:s/></text:p>
          </table:table-cell>
          <table:table-cell office:value-type="float" office:value="0.15" table:style-name="ce3">
            <text:p>0,15</text:p>
          </table:table-cell>
          <table:table-cell office:value-type="float" office:value="2.17" table:style-name="ce3">
            <text:p>2,17</text:p>
          </table:table-cell>
          <table:table-cell office:value-type="float" office:value="2.2000000000000002" table:style-name="ce3">
            <text:p>2,2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VELA LATINA CANARIA</text:p>
          </table:table-cell>
          <table:table-cell office:value-type="currency" office:value="679408.34000000008" table:style-name="ce6">
            <text:p><text:s/>679.408,34 €<text:s/></text:p>
          </table:table-cell>
          <table:table-cell office:value-type="float" office:value="2.42" table:style-name="ce3">
            <text:p>2,42</text:p>
          </table:table-cell>
          <table:table-cell office:value-type="float" office:value="2.88" table:style-name="ce3">
            <text:p>2,88</text:p>
          </table:table-cell>
          <table:table-cell office:value-type="float" office:value="2.84" table:style-name="ce3">
            <text:p>2,84</text:p>
          </table:table-cell>
          <table:table-cell office:value-type="float" office:value="9.3800000000000008" table:style-name="ce3">
            <text:p>9,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TIE INTEGRA CANARIAS, S.L.</text:p>
          </table:table-cell>
          <table:table-cell office:value-type="currency" office:value="671670.07000000007" table:style-name="ce6">
            <text:p><text:s/>671.670,0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6999999999999993" table:style-name="ce3">
            <text:p>9,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CANARIA PROYECTO COMUNITARIO DE LA ALDEA</text:p>
          </table:table-cell>
          <table:table-cell office:value-type="currency" office:value="669879.29" table:style-name="ce6">
            <text:p><text:s/>669.879,2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15" table:style-name="ce3">
            <text:p>3,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T QUESO FLOR DE VALSEQUILLO</text:p>
          </table:table-cell>
          <table:table-cell office:value-type="currency" office:value="668038.99" table:style-name="ce6">
            <text:p><text:s/>668.038,99 €<text:s/></text:p>
          </table:table-cell>
          <table:table-cell office:value-type="string" table:style-name="ce3">
            <text:p>Inc</text:p>
          </table:table-cell>
          <table:table-cell office:value-type="float" office:value="7.1" table:style-name="ce3">
            <text:p>7,1</text:p>
          </table:table-cell>
          <table:table-cell office:value-type="float" office:value="7.64" table:style-name="ce3">
            <text:p>7,64</text:p>
          </table:table-cell>
          <table:table-cell office:value-type="float" office:value="5.85" table:style-name="ce3">
            <text:p>5,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PROVINCIAL DE FAMILIARES Y ENFERMOS DE PARKINSON</text:p>
          </table:table-cell>
          <table:table-cell office:value-type="currency" office:value="667413.31999999995" table:style-name="ce6">
            <text:p><text:s/>667.413,32 €<text:s/></text:p>
          </table:table-cell>
          <table:table-cell office:value-type="float" office:value="6.74" table:style-name="ce3">
            <text:p>6,74</text:p>
          </table:table-cell>
          <table:table-cell office:value-type="float" office:value="9.9600000000000009" table:style-name="ce3">
            <text:p>9,96</text:p>
          </table:table-cell>
          <table:table-cell office:value-type="float" office:value="9.8800000000000008" table:style-name="ce3">
            <text:p>9,88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INTERNACIONAL DE IDIOMAS S.A.</text:p>
          </table:table-cell>
          <table:table-cell office:value-type="currency" office:value="666735" table:style-name="ce6">
            <text:p><text:s/>666.735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TEL TABURIENTE SL</text:p>
          </table:table-cell>
          <table:table-cell office:value-type="currency" office:value="666335.06000000006" table:style-name="ce6">
            <text:p><text:s/>666.335,0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CIEDAD ESPAÑOLA DE ORNITOLOGIA</text:p>
          </table:table-cell>
          <table:table-cell office:value-type="currency" office:value="664706.06999999995" table:style-name="ce6">
            <text:p><text:s/>664.706,0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48" table:style-name="ce3">
            <text:p>6,4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CHEYDE, S.C</text:p>
          </table:table-cell>
          <table:table-cell office:value-type="currency" office:value="658222.1" table:style-name="ce6">
            <text:p><text:s/>658.222,10 €<text:s/></text:p>
          </table:table-cell>
          <table:table-cell office:value-type="float" office:value="2.81" table:style-name="ce3">
            <text:p>2,81</text:p>
          </table:table-cell>
          <table:table-cell office:value-type="float" office:value="2.61" table:style-name="ce3">
            <text:p>2,61</text:p>
          </table:table-cell>
          <table:table-cell office:value-type="float" office:value="2.5499999999999998" table:style-name="ce3">
            <text:p>2,55</text:p>
          </table:table-cell>
          <table:table-cell office:value-type="float" office:value="2.4700000000000002" table:style-name="ce3">
            <text:p>2,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INTEGRADO DE EDUCACIÓN SUPERIOR, S.L. (CIES)</text:p>
          </table:table-cell>
          <table:table-cell office:value-type="currency" office:value="657363" table:style-name="ce6">
            <text:p><text:s/>657.363,00 €<text:s/></text:p>
          </table:table-cell>
          <table:table-cell office:value-type="float" office:value="0.15" table:style-name="ce3">
            <text:p>0,15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0.2" table:style-name="ce3">
            <text:p>0,2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RANDSTAD</text:p>
          </table:table-cell>
          <table:table-cell office:value-type="currency" office:value="651956.35000000009" table:style-name="ce6">
            <text:p><text:s/>651.956,35 €<text:s/></text:p>
          </table:table-cell>
          <table:table-cell office:value-type="string" table:style-name="ce3">
            <text:p>N/O</text:p>
          </table:table-cell>
          <table:table-cell office:value-type="float" office:value="2.09" table:style-name="ce3">
            <text:p>2,09</text:p>
          </table:table-cell>
          <table:table-cell office:value-type="float" office:value="3.18" table:style-name="ce3">
            <text:p>3,18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RVICIOS CANARIOS EN PLAYA SECAPLA, SL</text:p>
          </table:table-cell>
          <table:table-cell office:value-type="currency" office:value="651037.22" table:style-name="ce6">
            <text:p><text:s/>651.037,2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RUZ BLANCA- DELEGACIÓN TENERIFE</text:p>
          </table:table-cell>
          <table:table-cell office:value-type="currency" office:value="646851.61" table:style-name="ce6">
            <text:p><text:s/>646.851,61 €<text:s/></text:p>
          </table:table-cell>
          <table:table-cell office:value-type="string" table:style-name="ce3">
            <text:p>N/O</text:p>
          </table:table-cell>
          <table:table-cell office:value-type="float" office:value="5.71" table:style-name="ce3">
            <text:p>5,71</text:p>
          </table:table-cell>
          <table:table-cell office:value-type="float" office:value="2.95" table:style-name="ce3">
            <text:p>2,95</text:p>
          </table:table-cell>
          <table:table-cell office:value-type="float" office:value="3.45" table:style-name="ce3">
            <text:p>3,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.INSULAR DE DESARROLLO RURAL (AGRAN CANAR</text:p>
          </table:table-cell>
          <table:table-cell office:value-type="currency" office:value="642043.43000000005" table:style-name="ce6">
            <text:p><text:s/>642.043,4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6" table:style-name="ce3">
            <text:p>8,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PARA LA INSERCIÓN LABORAL Y EL FOMENTO DE LA ECON</text:p>
          </table:table-cell>
          <table:table-cell office:value-type="currency" office:value="640130.3600000001" table:style-name="ce6">
            <text:p><text:s/>640.130,36 €<text:s/></text:p>
          </table:table-cell>
          <table:table-cell office:value-type="string" table:style-name="ce3">
            <text:p>N/O</text:p>
          </table:table-cell>
          <table:table-cell office:value-type="float" office:value="3.61" table:style-name="ce3">
            <text:p>3,61</text:p>
          </table:table-cell>
          <table:table-cell office:value-type="float" office:value="3.31" table:style-name="ce3">
            <text:p>3,31</text:p>
          </table:table-cell>
          <table:table-cell office:value-type="float" office:value="4.38" table:style-name="ce3">
            <text:p>4,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MPRESA DE INSERCION SOLIDARIA AILA DEPENDENCIA, S.L.</text:p>
          </table:table-cell>
          <table:table-cell office:value-type="currency" office:value="637913.29" table:style-name="ce6">
            <text:p><text:s/>637.913,29 €<text:s/></text:p>
          </table:table-cell>
          <table:table-cell office:value-type="float" office:value="2.88" table:style-name="ce3">
            <text:p>2,88</text:p>
          </table:table-cell>
          <table:table-cell office:value-type="float" office:value="5.6" table:style-name="ce3">
            <text:p>5,6</text:p>
          </table:table-cell>
          <table:table-cell office:value-type="float" office:value="6.18" table:style-name="ce3">
            <text:p>6,18</text:p>
          </table:table-cell>
          <table:table-cell office:value-type="float" office:value="7.45" table:style-name="ce3">
            <text:p>7,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CIVITAS CENTROS ESPECIALIZADOS EN PERSONAS CON DISCAPACIDAD</text:p>
          </table:table-cell>
          <table:table-cell office:value-type="currency" office:value="634556.77" table:style-name="ce6">
            <text:p><text:s/>634.556,77 €<text:s/></text:p>
          </table:table-cell>
          <table:table-cell office:value-type="float" office:value="1.66" table:style-name="ce3">
            <text:p>1,66</text:p>
          </table:table-cell>
          <table:table-cell office:value-type="float" office:value="6.52" table:style-name="ce3">
            <text:p>6,52</text:p>
          </table:table-cell>
          <table:table-cell office:value-type="float" office:value="5.27" table:style-name="ce3">
            <text:p>5,27</text:p>
          </table:table-cell>
          <table:table-cell office:value-type="float" office:value="9.11" table:style-name="ce3">
            <text:p>9,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UAS MINERALES DE FIRGAS S.A.</text:p>
          </table:table-cell>
          <table:table-cell office:value-type="currency" office:value="632599.98" table:style-name="ce6">
            <text:p><text:s/>632.599,98 €<text:s/></text:p>
          </table:table-cell>
          <table:table-cell office:value-type="float" office:value="5.0199999999999996" table:style-name="ce3">
            <text:p>5,02</text:p>
          </table:table-cell>
          <table:table-cell office:value-type="float" office:value="7.08" table:style-name="ce3">
            <text:p>7,08</text:p>
          </table:table-cell>
          <table:table-cell office:value-type="float" office:value="7.29" table:style-name="ce3">
            <text:p>7,29</text:p>
          </table:table-cell>
          <table:table-cell office:value-type="float" office:value="5.13" table:style-name="ce3">
            <text:p>5,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ARHOTEL TROPICAL PARK SA</text:p>
          </table:table-cell>
          <table:table-cell office:value-type="currency" office:value="629220.11" table:style-name="ce6">
            <text:p><text:s/>629.220,1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11" table:style-name="ce3">
            <text:p>6,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GAMA COLECTIVO DE LESBIANAS, GAYS, BISEXUALES Y TRANSEXUALES DE GRAN CANARIA</text:p>
          </table:table-cell>
          <table:table-cell office:value-type="currency" office:value="626931.27" table:style-name="ce6">
            <text:p><text:s/>626.931,27 €<text:s/></text:p>
          </table:table-cell>
          <table:table-cell office:value-type="float" office:value="9.59" table:style-name="ce3">
            <text:p>9,59</text:p>
          </table:table-cell>
          <table:table-cell office:value-type="float" office:value="10" table:style-name="ce3">
            <text:p>10</text:p>
          </table:table-cell>
          <table:table-cell office:value-type="float" office:value="9.7799999999999994" table:style-name="ce3">
            <text:p>9,78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RO GRAPE DISTILLERY SL</text:p>
          </table:table-cell>
          <table:table-cell office:value-type="currency" office:value="624763.73" table:style-name="ce6">
            <text:p><text:s/>624.763,73 €<text:s/></text:p>
          </table:table-cell>
          <table:table-cell office:value-type="string" table:style-name="ce3">
            <text:p>Inc</text:p>
          </table:table-cell>
          <table:table-cell office:value-type="float" office:value="0.3" table:style-name="ce3">
            <text:p>0,3</text:p>
          </table:table-cell>
          <table:table-cell office:value-type="float" office:value="7.01" table:style-name="ce3">
            <text:p>7,01</text:p>
          </table:table-cell>
          <table:table-cell office:value-type="float" office:value="2.74" table:style-name="ce3">
            <text:p>2,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FAMILIAS MONOPARENTALES DE CANARIAS-AFAMOCAN</text:p>
          </table:table-cell>
          <table:table-cell office:value-type="currency" office:value="623064.89" table:style-name="ce6">
            <text:p><text:s/>623.064,89 €<text:s/></text:p>
          </table:table-cell>
          <table:table-cell office:value-type="float" office:value="3.39" table:style-name="ce3">
            <text:p>3,39</text:p>
          </table:table-cell>
          <table:table-cell office:value-type="float" office:value="4.05" table:style-name="ce3">
            <text:p>4,05</text:p>
          </table:table-cell>
          <table:table-cell office:value-type="string" table:style-name="ce3">
            <text:p>Inc</text:p>
          </table:table-cell>
          <table:table-cell office:value-type="float" office:value="5.89" table:style-name="ce3">
            <text:p>5,8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LBUS, S.L.</text:p>
          </table:table-cell>
          <table:table-cell office:value-type="currency" office:value="620527.43999999994" table:style-name="ce6">
            <text:p><text:s/>620.527,44 €<text:s/></text:p>
          </table:table-cell>
          <table:table-cell office:value-type="string" table:style-name="ce3">
            <text:p>N/O</text:p>
          </table:table-cell>
          <table:table-cell office:value-type="float" office:value="0.2" table:style-name="ce3">
            <text:p>0,2</text:p>
          </table:table-cell>
          <table:table-cell office:value-type="string" table:style-name="ce3">
            <text:p>Inc</text:p>
          </table:table-cell>
          <table:table-cell office:value-type="float" office:value="0.12" table:style-name="ce3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RVICIOS CANARIOS DE VIGILANCIA, S</text:p>
          </table:table-cell>
          <table:table-cell office:value-type="currency" office:value="620288.75" table:style-name="ce6">
            <text:p><text:s/>620.288,7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17" table:style-name="ce3">
            <text:p>9,17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CANARIA ISBS</text:p>
          </table:table-cell>
          <table:table-cell office:value-type="currency" office:value="619158.32000000007" table:style-name="ce6">
            <text:p><text:s/>619.158,32 €<text:s/></text:p>
          </table:table-cell>
          <table:table-cell office:value-type="float" office:value="9.2100000000000009" table:style-name="ce3">
            <text:p>9,21</text:p>
          </table:table-cell>
          <table:table-cell office:value-type="float" office:value="9.2200000000000006" table:style-name="ce3">
            <text:p>9,22</text:p>
          </table:table-cell>
          <table:table-cell office:value-type="float" office:value="9.2200000000000006" table:style-name="ce3">
            <text:p>9,22</text:p>
          </table:table-cell>
          <table:table-cell office:value-type="float" office:value="9.1199999999999992" table:style-name="ce3">
            <text:p>9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DE FORMACIÓN AFORECA, S.L.</text:p>
          </table:table-cell>
          <table:table-cell office:value-type="currency" office:value="618436.5" table:style-name="ce6">
            <text:p><text:s/>618.436,50 €<text:s/></text:p>
          </table:table-cell>
          <table:table-cell office:value-type="float" office:value="0.15" table:style-name="ce3">
            <text:p>0,15</text:p>
          </table:table-cell>
          <table:table-cell office:value-type="float" office:value="0.15" table:style-name="ce3">
            <text:p>0,15</text:p>
          </table:table-cell>
          <table:table-cell office:value-type="string" table:style-name="ce3">
            <text:p>Inc</text:p>
          </table:table-cell>
          <table:table-cell office:value-type="float" office:value="0.21" table:style-name="ce3">
            <text:p>0,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UAYARMINA TEXTIL, S.L.</text:p>
          </table:table-cell>
          <table:table-cell office:value-type="currency" office:value="616058.57000000007" table:style-name="ce6">
            <text:p><text:s/>616.058,57 €<text:s/></text:p>
          </table:table-cell>
          <table:table-cell office:value-type="string" table:style-name="ce3">
            <text:p>Inc</text:p>
          </table:table-cell>
          <table:table-cell office:value-type="float" office:value="6.42" table:style-name="ce3">
            <text:p>6,42</text:p>
          </table:table-cell>
          <table:table-cell office:value-type="float" office:value="5.79" table:style-name="ce3">
            <text:p>5,79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ADECCO</text:p>
          </table:table-cell>
          <table:table-cell office:value-type="currency" office:value="615090.28" table:style-name="ce6">
            <text:p><text:s/>615.090,2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STITUTO DE RELIGIOSAS OBLATAS DEL SANTÍSIMO REDENTOR (PROG</text:p>
          </table:table-cell>
          <table:table-cell office:value-type="currency" office:value="612332.82000000007" table:style-name="ce6">
            <text:p><text:s/>612.332,82 €<text:s/></text:p>
          </table:table-cell>
          <table:table-cell office:value-type="string" table:style-name="ce3">
            <text:p>N/O</text:p>
          </table:table-cell>
          <table:table-cell office:value-type="float" office:value="8.44" table:style-name="ce3">
            <text:p>8,44</text:p>
          </table:table-cell>
          <table:table-cell office:value-type="float" office:value="8.32" table:style-name="ce3">
            <text:p>8,32</text:p>
          </table:table-cell>
          <table:table-cell office:value-type="float" office:value="7.28" table:style-name="ce3">
            <text:p>7,2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ERA EMPLEO, SL</text:p>
          </table:table-cell>
          <table:table-cell office:value-type="currency" office:value="608507.65999999992" table:style-name="ce6">
            <text:p><text:s/>608.507,66 €<text:s/></text:p>
          </table:table-cell>
          <table:table-cell office:value-type="string" table:style-name="ce3">
            <text:p>N/O</text:p>
          </table:table-cell>
          <table:table-cell office:value-type="float" office:value="6.18" table:style-name="ce3">
            <text:p>6,18</text:p>
          </table:table-cell>
          <table:table-cell office:value-type="float" office:value="10" table:style-name="ce3">
            <text:p>10</text:p>
          </table:table-cell>
          <table:table-cell office:value-type="float" office:value="9.4" table:style-name="ce3">
            <text:p>9,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POL SEGURIDAD, S.L.</text:p>
          </table:table-cell>
          <table:table-cell office:value-type="currency" office:value="604788.75" table:style-name="ce6">
            <text:p><text:s/>604.788,75 €<text:s/></text:p>
          </table:table-cell>
          <table:table-cell office:value-type="float" office:value="0.15" table:style-name="ce3">
            <text:p>0,15</text:p>
          </table:table-cell>
          <table:table-cell office:value-type="float" office:value="8.5500000000000007" table:style-name="ce3">
            <text:p>8,55</text:p>
          </table:table-cell>
          <table:table-cell office:value-type="float" office:value="5.52" table:style-name="ce3">
            <text:p>5,52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PERSONAS CON DISCAPACIDAD INTELECTUAL DE LAS PALMAS (APROSU)</text:p>
          </table:table-cell>
          <table:table-cell office:value-type="currency" office:value="600586.67000000004" table:style-name="ce6">
            <text:p><text:s/>600.586,67 €<text:s/>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ÓN DE BANDAS DE MÚSICA DE CANARIAS</text:p>
          </table:table-cell>
          <table:table-cell office:value-type="currency" office:value="600000" table:style-name="ce6">
            <text:p><text:s/>600.000,00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float" office:value="8.1999999999999993" table:style-name="ce3">
            <text:p>8,2</text:p>
          </table:table-cell>
          <table:table-cell office:value-type="float" office:value="8.58" table:style-name="ce3">
            <text:p>8,5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CANARIA ATACAYTE PARA LA LUCHA POR EL BIENESTAR S</text:p>
          </table:table-cell>
          <table:table-cell office:value-type="currency" office:value="596756.29" table:style-name="ce6">
            <text:p><text:s/>596.756,29 €<text:s/></text:p>
          </table:table-cell>
          <table:table-cell office:value-type="string" table:style-name="ce3">
            <text:p>Inc</text:p>
          </table:table-cell>
          <table:table-cell office:value-type="float" office:value="8.5" table:style-name="ce3">
            <text:p>8,5</text:p>
          </table:table-cell>
          <table:table-cell office:value-type="float" office:value="9.52" table:style-name="ce3">
            <text:p>9,52</text:p>
          </table:table-cell>
          <table:table-cell office:value-type="float" office:value="7.56" table:style-name="ce3">
            <text:p>7,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CIAL INNOVATION CLUSTER FOR CHANG</text:p>
          </table:table-cell>
          <table:table-cell office:value-type="currency" office:value="592551.37" table:style-name="ce6">
            <text:p><text:s/>592.551,3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19" table:style-name="ce3">
            <text:p>9,19</text:p>
          </table:table-cell>
          <table:table-cell office:value-type="float" office:value="7.69" table:style-name="ce3">
            <text:p>7,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CIEDAD COOPERATIVA DEL MAR PESCARESTINGA</text:p>
          </table:table-cell>
          <table:table-cell office:value-type="currency" office:value="591960.73" table:style-name="ce6">
            <text:p><text:s/>591.960,73 €<text:s/></text:p>
          </table:table-cell>
          <table:table-cell office:value-type="string" table:style-name="ce3">
            <text:p>N/O</text:p>
          </table:table-cell>
          <table:table-cell office:value-type="float" office:value="8.6199999999999992" table:style-name="ce3">
            <text:p>8,62</text:p>
          </table:table-cell>
          <table:table-cell office:value-type="float" office:value="6.52" table:style-name="ce3">
            <text:p>6,52</text:p>
          </table:table-cell>
          <table:table-cell office:value-type="float" office:value="3.01" table:style-name="ce3">
            <text:p>3,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PARA EL CONTROL DE ENFERMEDADES TROPICALES</text:p>
          </table:table-cell>
          <table:table-cell office:value-type="currency" office:value="585915" table:style-name="ce6">
            <text:p><text:s/>585.915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14" table:style-name="ce3">
            <text:p>9,14</text:p>
          </table:table-cell>
          <table:table-cell office:value-type="float" office:value="9.06" table:style-name="ce3">
            <text:p>9,0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UNIDAD DE AGUAS POZOS DE CHIO</text:p>
          </table:table-cell>
          <table:table-cell office:value-type="currency" office:value="584491.14" table:style-name="ce6">
            <text:p><text:s/>584.491,1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44" table:style-name="ce3">
            <text:p>2,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CULTURAL Y SOLIDARIA ALIS CANA</text:p>
          </table:table-cell>
          <table:table-cell office:value-type="currency" office:value="582503.42000000004" table:style-name="ce6">
            <text:p><text:s/>582.503,4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ón de Lucha Canaria</text:p>
          </table:table-cell>
          <table:table-cell office:value-type="currency" office:value="580000" table:style-name="ce6">
            <text:p><text:s/>580.000,00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AD DE REGANTES LA MONJA</text:p>
          </table:table-cell>
          <table:table-cell office:value-type="currency" office:value="577374.5" table:style-name="ce6">
            <text:p><text:s/>577.374,5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78" table:style-name="ce3">
            <text:p>7,78</text:p>
          </table:table-cell>
          <table:table-cell office:value-type="float" office:value="1.68" table:style-name="ce3">
            <text:p>1,6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ÓTEAS DE LA PALMA S. COOP.</text:p>
          </table:table-cell>
          <table:table-cell office:value-type="currency" office:value="577080.63" table:style-name="ce6">
            <text:p><text:s/>577.080,6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ENTRO DE ORIENTACIÓN FAMILIAR DE CANARIAS (COF)</text:p>
          </table:table-cell>
          <table:table-cell office:value-type="currency" office:value="573175.97" table:style-name="ce6">
            <text:p><text:s/>573.175,97 €<text:s/></text:p>
          </table:table-cell>
          <table:table-cell office:value-type="float" office:value="6.12" table:style-name="ce3">
            <text:p>6,12</text:p>
          </table:table-cell>
          <table:table-cell office:value-type="float" office:value="6.73" table:style-name="ce3">
            <text:p>6,73</text:p>
          </table:table-cell>
          <table:table-cell office:value-type="float" office:value="5.28" table:style-name="ce3">
            <text:p>5,28</text:p>
          </table:table-cell>
          <table:table-cell office:value-type="float" office:value="5.89" table:style-name="ce3">
            <text:p>5,8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NUESTRA SEÑORA DEL AMPARO APREME</text:p>
          </table:table-cell>
          <table:table-cell office:value-type="currency" office:value="569640.1399999999" table:style-name="ce6">
            <text:p><text:s/>569.640,14 €<text:s/>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LGTBI* DIVERSAS</text:p>
          </table:table-cell>
          <table:table-cell office:value-type="currency" office:value="568706.33000000007" table:style-name="ce6">
            <text:p><text:s/>568.706,3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9000000000000004" table:style-name="ce3">
            <text:p>4,9</text:p>
          </table:table-cell>
          <table:table-cell office:value-type="float" office:value="9.2200000000000006" table:style-name="ce3">
            <text:p>9,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PARA LA FORMACION OCUPACIONAL</text:p>
          </table:table-cell>
          <table:table-cell office:value-type="currency" office:value="560392.29" table:style-name="ce6">
            <text:p><text:s/>560.392,2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CANARIA PARA COOP SOLIDARIDAD INTERNACIONAL</text:p>
          </table:table-cell>
          <table:table-cell office:value-type="currency" office:value="559836.09" table:style-name="ce6">
            <text:p><text:s/>559.836,09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UNIDAD DE AGUAS TENISCA</text:p>
          </table:table-cell>
          <table:table-cell office:value-type="currency" office:value="549910.75" table:style-name="ce6">
            <text:p><text:s/>549.910,7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12" table:style-name="ce3">
            <text:p>5,12</text:p>
          </table:table-cell>
          <table:table-cell office:value-type="float" office:value="9.14" table:style-name="ce3">
            <text:p>9,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ÓN NAC.CRIADORES DE RAZA CAPRINA MAJORERA</text:p>
          </table:table-cell>
          <table:table-cell office:value-type="currency" office:value="543136.49" table:style-name="ce6">
            <text:p><text:s/>543.136,4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98" table:style-name="ce3">
            <text:p>2,98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D ESPAÑOLA DE ENTIDADES POR EL EMPLEO RED ARAÑA</text:p>
          </table:table-cell>
          <table:table-cell office:value-type="currency" office:value="538792.54" table:style-name="ce6">
            <text:p><text:s/>538.792,54 €<text:s/></text:p>
          </table:table-cell>
          <table:table-cell office:value-type="string" table:style-name="ce3">
            <text:p>N/O</text:p>
          </table:table-cell>
          <table:table-cell office:value-type="float" office:value="8.7100000000000009" table:style-name="ce3">
            <text:p>8,71</text:p>
          </table:table-cell>
          <table:table-cell office:value-type="float" office:value="4.08" table:style-name="ce3">
            <text:p>4,08</text:p>
          </table:table-cell>
          <table:table-cell office:value-type="float" office:value="8.01" table:style-name="ce3">
            <text:p>8,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PORTIVO VOLEIBOL HARIS</text:p>
          </table:table-cell>
          <table:table-cell office:value-type="currency" office:value="535936.65999999992" table:style-name="ce6">
            <text:p><text:s/>535.936,66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SOCIAL Y CULTURAL PARA LAS MUJERES, MARARIA</text:p>
          </table:table-cell>
          <table:table-cell office:value-type="currency" office:value="535439.62" table:style-name="ce6">
            <text:p><text:s/>535.439,62 €<text:s/></text:p>
          </table:table-cell>
          <table:table-cell office:value-type="float" office:value="4.51" table:style-name="ce3">
            <text:p>4,51</text:p>
          </table:table-cell>
          <table:table-cell office:value-type="float" office:value="7.93" table:style-name="ce3">
            <text:p>7,93</text:p>
          </table:table-cell>
          <table:table-cell office:value-type="float" office:value="7.18" table:style-name="ce3">
            <text:p>7,18</text:p>
          </table:table-cell>
          <table:table-cell office:value-type="float" office:value="5.14" table:style-name="ce3">
            <text:p>5,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ABINETE LITERARIO DE LAS PALMAS DE GRAN CANARIA (GABINETE L</text:p>
          </table:table-cell>
          <table:table-cell office:value-type="currency" office:value="530986" table:style-name="ce6">
            <text:p><text:s/>530.986,00 €<text:s/></text:p>
          </table:table-cell>
          <table:table-cell office:value-type="string" table:style-name="ce3">
            <text:p>N/O</text:p>
          </table:table-cell>
          <table:table-cell office:value-type="float" office:value="3.08" table:style-name="ce3">
            <text:p>3,08</text:p>
          </table:table-cell>
          <table:table-cell office:value-type="float" office:value="3.76" table:style-name="ce3">
            <text:p>3,76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PADRES DE DISMINUIDOS FISICOS Y PSÍQUICOS OROBAL</text:p>
          </table:table-cell>
          <table:table-cell office:value-type="currency" office:value="526754.07000000007" table:style-name="ce6">
            <text:p><text:s/>526.754,07 €<text:s/></text:p>
          </table:table-cell>
          <table:table-cell office:value-type="float" office:value="4.12" table:style-name="ce3">
            <text:p>4,12</text:p>
          </table:table-cell>
          <table:table-cell office:value-type="float" office:value="8.84" table:style-name="ce3">
            <text:p>8,84</text:p>
          </table:table-cell>
          <table:table-cell office:value-type="float" office:value="9.08" table:style-name="ce3">
            <text:p>9,08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PERSONAS MAYORES Y FAMILIARES SOLIDARIDAD INTE</text:p>
          </table:table-cell>
          <table:table-cell office:value-type="currency" office:value="526274.44999999995" table:style-name="ce6">
            <text:p><text:s/>526.274,45 €<text:s/></text:p>
          </table:table-cell>
          <table:table-cell office:value-type="string" table:style-name="ce3">
            <text:p>N/O</text:p>
          </table:table-cell>
          <table:table-cell office:value-type="float" office:value="0.36" table:style-name="ce3">
            <text:p>0,36</text:p>
          </table:table-cell>
          <table:table-cell office:value-type="float" office:value="5.68" table:style-name="ce3">
            <text:p>5,68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CANARIA LIDIA GARCIA</text:p>
          </table:table-cell>
          <table:table-cell office:value-type="currency" office:value="524288.61" table:style-name="ce6">
            <text:p><text:s/>524.288,6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ECCA SOCIAL</text:p>
          </table:table-cell>
          <table:table-cell office:value-type="currency" office:value="523599" table:style-name="ce6">
            <text:p><text:s/>523.599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52" table:style-name="ce3">
            <text:p>7,5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.D. ECHEYDE ACIDALIO LORENZO</text:p>
          </table:table-cell>
          <table:table-cell office:value-type="currency" office:value="521683.67" table:style-name="ce6">
            <text:p><text:s/>521.683,67 €<text:s/></text:p>
          </table:table-cell>
          <table:table-cell office:value-type="float" office:value="7.92" table:style-name="ce3">
            <text:p>7,92</text:p>
          </table:table-cell>
          <table:table-cell office:value-type="float" office:value="8.81" table:style-name="ce3">
            <text:p>8,81</text:p>
          </table:table-cell>
          <table:table-cell office:value-type="float" office:value="9.07" table:style-name="ce3">
            <text:p>9,07</text:p>
          </table:table-cell>
          <table:table-cell office:value-type="float" office:value="7.04" table:style-name="ce3">
            <text:p>7,0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ISONORTE</text:p>
          </table:table-cell>
          <table:table-cell office:value-type="currency" office:value="520402.47" table:style-name="ce6">
            <text:p><text:s/>520.402,47 €<text:s/></text:p>
          </table:table-cell>
          <table:table-cell office:value-type="string" table:style-name="ce3">
            <text:p>Inc</text:p>
          </table:table-cell>
          <table:table-cell office:value-type="float" office:value="7.78" table:style-name="ce3">
            <text:p>7,78</text:p>
          </table:table-cell>
          <table:table-cell office:value-type="float" office:value="8.61" table:style-name="ce3">
            <text:p>8,61</text:p>
          </table:table-cell>
          <table:table-cell office:value-type="float" office:value="6.29" table:style-name="ce3">
            <text:p>6,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PROVINCIAL DE ESCLEROSIS MÚLTIPLE (APEM)</text:p>
          </table:table-cell>
          <table:table-cell office:value-type="currency" office:value="516082.24" table:style-name="ce6">
            <text:p><text:s/>516.082,24 €<text:s/></text:p>
          </table:table-cell>
          <table:table-cell office:value-type="string" table:style-name="ce3">
            <text:p>N/O</text:p>
          </table:table-cell>
          <table:table-cell office:value-type="float" office:value="5.9" table:style-name="ce3">
            <text:p>5,9</text:p>
          </table:table-cell>
          <table:table-cell office:value-type="float" office:value="9.16" table:style-name="ce3">
            <text:p>9,16</text:p>
          </table:table-cell>
          <table:table-cell office:value-type="float" office:value="3.06" table:style-name="ce3">
            <text:p>3,0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MAJORERA POR LA SALUD MENTAL (ASOMASAMEN)</text:p>
          </table:table-cell>
          <table:table-cell office:value-type="currency" office:value="514344.92" table:style-name="ce6">
            <text:p><text:s/>514.344,92 €<text:s/></text:p>
          </table:table-cell>
          <table:table-cell office:value-type="float" office:value="1.98" table:style-name="ce3">
            <text:p>1,98</text:p>
          </table:table-cell>
          <table:table-cell office:value-type="float" office:value="3.18" table:style-name="ce3">
            <text:p>3,18</text:p>
          </table:table-cell>
          <table:table-cell office:value-type="float" office:value="5.05" table:style-name="ce3">
            <text:p>5,05</text:p>
          </table:table-cell>
          <table:table-cell office:value-type="float" office:value="3.92" table:style-name="ce3">
            <text:p>3,9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D EUROPEA DE LUCHA CONTRA LA POBR LA EXCLUSION SOCIAL DE C</text:p>
          </table:table-cell>
          <table:table-cell office:value-type="currency" office:value="512007.06" table:style-name="ce6">
            <text:p><text:s/>512.007,0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4900000000000002" table:style-name="ce3">
            <text:p>2,49</text:p>
          </table:table-cell>
          <table:table-cell office:value-type="float" office:value="8.6300000000000008" table:style-name="ce3">
            <text:p>8,6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TERRITORIAL DE AUTOMOVIL</text:p>
          </table:table-cell>
          <table:table-cell office:value-type="currency" office:value="510000" table:style-name="ce6">
            <text:p><text:s/>51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NNYSA AGROALIMENTARIA S.A.</text:p>
          </table:table-cell>
          <table:table-cell office:value-type="currency" office:value="507510.31" table:style-name="ce6">
            <text:p><text:s/>507.510,3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16" table:style-name="ce3">
            <text:p>8,16</text:p>
          </table:table-cell>
          <table:table-cell office:value-type="float" office:value="7.38" table:style-name="ce3">
            <text:p>7,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DESA DISTRIBUCION ELECTRICA SL</text:p>
          </table:table-cell>
          <table:table-cell office:value-type="currency" office:value="501544.27" table:style-name="ce6">
            <text:p><text:s/>501.544,2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.REG.ASOCIA. DE FOLKL.Y TRAD8 ISLAS. FEREFOLKTRACA 8</text:p>
          </table:table-cell>
          <table:table-cell office:value-type="currency" office:value="500000" table:style-name="ce6">
            <text:p><text:s/>5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ISTA EVENTOS, S.L.U.</text:p>
          </table:table-cell>
          <table:table-cell office:value-type="currency" office:value="499837.97000000003" table:style-name="ce6">
            <text:p><text:s/>499.837,97 €<text:s/></text:p>
          </table:table-cell>
          <table:table-cell office:value-type="string" table:style-name="ce3">
            <text:p>N/O</text:p>
          </table:table-cell>
          <table:table-cell office:value-type="float" office:value="2.4900000000000002" table:style-name="ce3">
            <text:p>2,49</text:p>
          </table:table-cell>
          <table:table-cell office:value-type="float" office:value="2.66" table:style-name="ce3">
            <text:p>2,66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HEFE SA</text:p>
          </table:table-cell>
          <table:table-cell office:value-type="currency" office:value="497435.18" table:style-name="ce6">
            <text:p><text:s/>497.435,1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06" table:style-name="ce3">
            <text:p>6,0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DE ESTUDIOS KUMA,S.L.</text:p>
          </table:table-cell>
          <table:table-cell office:value-type="currency" office:value="497354.17" table:style-name="ce6">
            <text:p><text:s/>497.354,17 €<text:s/></text:p>
          </table:table-cell>
          <table:table-cell office:value-type="float" office:value="0.98" table:style-name="ce3">
            <text:p>0,98</text:p>
          </table:table-cell>
          <table:table-cell office:value-type="float" office:value="9.48" table:style-name="ce3">
            <text:p>9,48</text:p>
          </table:table-cell>
          <table:table-cell office:value-type="float" office:value="4.43" table:style-name="ce3">
            <text:p>4,43</text:p>
          </table:table-cell>
          <table:table-cell office:value-type="float" office:value="3.23" table:style-name="ce3">
            <text:p>3,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NOBUS CANARIAS, SOCIEDAD LIMITADA</text:p>
          </table:table-cell>
          <table:table-cell office:value-type="currency" office:value="496633.8" table:style-name="ce6">
            <text:p><text:s/>496.633,8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5599999999999996" table:style-name="ce3">
            <text:p>4,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RISTOUR VACANCES SL</text:p>
          </table:table-cell>
          <table:table-cell office:value-type="currency" office:value="496000" table:style-name="ce6">
            <text:p><text:s/>496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12" table:style-name="ce3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LDEPORTIVO FSF</text:p>
          </table:table-cell>
          <table:table-cell office:value-type="currency" office:value="493321.19" table:style-name="ce6">
            <text:p><text:s/>493.321,19 €<text:s/></text:p>
          </table:table-cell>
          <table:table-cell office:value-type="string" table:style-name="ce3">
            <text:p>N/O</text:p>
          </table:table-cell>
          <table:table-cell office:value-type="float" office:value="5.52" table:style-name="ce3">
            <text:p>5,52</text:p>
          </table:table-cell>
          <table:table-cell office:value-type="float" office:value="3.79" table:style-name="ce3">
            <text:p>3,79</text:p>
          </table:table-cell>
          <table:table-cell office:value-type="float" office:value="6.62" table:style-name="ce3">
            <text:p>6,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UNIDAD OBRA SOCIAL LA MILAGROSA</text:p>
          </table:table-cell>
          <table:table-cell office:value-type="currency" office:value="492875.95" table:style-name="ce6">
            <text:p><text:s/>492.875,95 €<text:s/></text:p>
          </table:table-cell>
          <table:table-cell office:value-type="string" table:style-name="ce3">
            <text:p>N/O</text:p>
          </table:table-cell>
          <table:table-cell office:value-type="float" office:value="7.19" table:style-name="ce3">
            <text:p>7,19</text:p>
          </table:table-cell>
          <table:table-cell office:value-type="float" office:value="7.16" table:style-name="ce3">
            <text:p>7,16</text:p>
          </table:table-cell>
          <table:table-cell office:value-type="float" office:value="6.71" table:style-name="ce3">
            <text:p>6,7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GULL-LASEGUE PARA EL ESTUDIO Y TRATAMIENTO DE LA ANOREXIA Y LA BULIMIA EN CANARIAS</text:p>
          </table:table-cell>
          <table:table-cell office:value-type="currency" office:value="487617.67" table:style-name="ce6">
            <text:p><text:s/>487.617,67 €<text:s/></text:p>
          </table:table-cell>
          <table:table-cell office:value-type="float" office:value="0.14000000000000001" table:style-name="ce3">
            <text:p>0,14</text:p>
          </table:table-cell>
          <table:table-cell office:value-type="float" office:value="9.25" table:style-name="ce3">
            <text:p>9,25</text:p>
          </table:table-cell>
          <table:table-cell office:value-type="float" office:value="9.09" table:style-name="ce3">
            <text:p>9,09</text:p>
          </table:table-cell>
          <table:table-cell office:value-type="float" office:value="8.89" table:style-name="ce3">
            <text:p>8,8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ÁGORA</text:p>
          </table:table-cell>
          <table:table-cell office:value-type="currency" office:value="484331" table:style-name="ce6">
            <text:p><text:s/>484.331,00 €<text:s/></text:p>
          </table:table-cell>
          <table:table-cell office:value-type="string" table:style-name="ce3">
            <text:p>Inc</text:p>
          </table:table-cell>
          <table:table-cell office:value-type="float" office:value="9.9600000000000009" table:style-name="ce3">
            <text:p>9,96</text:p>
          </table:table-cell>
          <table:table-cell office:value-type="float" office:value="10" table:style-name="ce3">
            <text:p>10</text:p>
          </table:table-cell>
          <table:table-cell office:value-type="float" office:value="9.57" table:style-name="ce3">
            <text:p>9,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CANARIA DE VOLEIBOL</text:p>
          </table:table-cell>
          <table:table-cell office:value-type="currency" office:value="483393.37" table:style-name="ce6">
            <text:p><text:s/>483.393,37 €<text:s/></text:p>
          </table:table-cell>
          <table:table-cell office:value-type="float" office:value="2.41" table:style-name="ce3">
            <text:p>2,41</text:p>
          </table:table-cell>
          <table:table-cell office:value-type="float" office:value="2.91" table:style-name="ce3">
            <text:p>2,91</text:p>
          </table:table-cell>
          <table:table-cell office:value-type="float" office:value="3.58" table:style-name="ce3">
            <text:p>3,58</text:p>
          </table:table-cell>
          <table:table-cell office:value-type="float" office:value="4.6900000000000004" table:style-name="ce3">
            <text:p>4,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BALONMANO MAHAY</text:p>
          </table:table-cell>
          <table:table-cell office:value-type="currency" office:value="477442.65" table:style-name="ce6">
            <text:p><text:s/>477.442,65 €<text:s/></text:p>
          </table:table-cell>
          <table:table-cell office:value-type="float" office:value="1.31" table:style-name="ce3">
            <text:p>1,31</text:p>
          </table:table-cell>
          <table:table-cell office:value-type="float" office:value="3.23" table:style-name="ce3">
            <text:p>3,23</text:p>
          </table:table-cell>
          <table:table-cell office:value-type="float" office:value="3.64" table:style-name="ce3">
            <text:p>3,64</text:p>
          </table:table-cell>
          <table:table-cell office:value-type="float" office:value="3.75" table:style-name="ce3">
            <text:p>3,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AFAMCA - TENERIFE(ASOCIACIÓN DE LA FAMILIA CANARIA)</text:p>
          </table:table-cell>
          <table:table-cell office:value-type="currency" office:value="474660.75" table:style-name="ce6">
            <text:p><text:s/>474.660,7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1199999999999992" table:style-name="ce3">
            <text:p>8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T NUMERO 9604 HORTICOLA ALDEANA</text:p>
          </table:table-cell>
          <table:table-cell office:value-type="currency" office:value="472256.96" table:style-name="ce6">
            <text:p><text:s/>472.256,9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RICOLA HARIKE, SL EN CONSTITUCION</text:p>
          </table:table-cell>
          <table:table-cell office:value-type="currency" office:value="470051.34" table:style-name="ce6">
            <text:p><text:s/>470.051,3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56" table:style-name="ce3">
            <text:p>6,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D ANAGOS</text:p>
          </table:table-cell>
          <table:table-cell office:value-type="currency" office:value="469411.2" table:style-name="ce6">
            <text:p><text:s/>469.411,20 €<text:s/></text:p>
          </table:table-cell>
          <table:table-cell office:value-type="float" office:value="7.03" table:style-name="ce3">
            <text:p>7,03</text:p>
          </table:table-cell>
          <table:table-cell office:value-type="float" office:value="10" table:style-name="ce3">
            <text:p>10</text:p>
          </table:table-cell>
          <table:table-cell office:value-type="float" office:value="9.3000000000000007" table:style-name="ce3">
            <text:p>9,3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. SOCIAL CASA DE LOS PUEBLOS EN CANARIAS</text:p>
          </table:table-cell>
          <table:table-cell office:value-type="currency" office:value="465000" table:style-name="ce6">
            <text:p><text:s/>465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35" table:style-name="ce3">
            <text:p>5,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La Caja de Ahorros de Canarias</text:p>
          </table:table-cell>
          <table:table-cell office:value-type="currency" office:value="460581.56" table:style-name="ce6">
            <text:p><text:s/>460.581,56 €<text:s/></text:p>
          </table:table-cell>
          <table:table-cell office:value-type="float" office:value="6.54" table:style-name="ce3">
            <text:p>6,54</text:p>
          </table:table-cell>
          <table:table-cell office:value-type="float" office:value="6.9" table:style-name="ce3">
            <text:p>6,9</text:p>
          </table:table-cell>
          <table:table-cell office:value-type="float" office:value="7.04" table:style-name="ce3">
            <text:p>7,04</text:p>
          </table:table-cell>
          <table:table-cell office:value-type="float" office:value="8.8000000000000007" table:style-name="ce3">
            <text:p>8,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GLESIA CRISTIANA MODERNA (MISIÓN MODERNA)</text:p>
          </table:table-cell>
          <table:table-cell office:value-type="currency" office:value="460390.12" table:style-name="ce6">
            <text:p><text:s/>460.390,12 €<text:s/></text:p>
          </table:table-cell>
          <table:table-cell office:value-type="string" table:style-name="ce3">
            <text:p>Inc</text:p>
          </table:table-cell>
          <table:table-cell office:value-type="float" office:value="8.3699999999999992" table:style-name="ce3">
            <text:p>8,37</text:p>
          </table:table-cell>
          <table:table-cell office:value-type="float" office:value="7.99" table:style-name="ce3">
            <text:p>7,99</text:p>
          </table:table-cell>
          <table:table-cell office:value-type="float" office:value="7.02" table:style-name="ce3">
            <text:p>7,0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DUCTOS TINERFEÑOS SA</text:p>
          </table:table-cell>
          <table:table-cell office:value-type="currency" office:value="460000" table:style-name="ce6">
            <text:p><text:s/>460.000,00 €<text:s/></text:p>
          </table:table-cell>
          <table:table-cell office:value-type="float" office:value="0.15" table:style-name="ce3">
            <text:p>0,15</text:p>
          </table:table-cell>
          <table:table-cell office:value-type="float" office:value="0.44" table:style-name="ce3">
            <text:p>0,44</text:p>
          </table:table-cell>
          <table:table-cell office:value-type="float" office:value="0.35" table:style-name="ce3">
            <text:p>0,35</text:p>
          </table:table-cell>
          <table:table-cell office:value-type="float" office:value="0.82" table:style-name="ce3">
            <text:p>0,8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ALZHEIMER CANARIAS</text:p>
          </table:table-cell>
          <table:table-cell office:value-type="currency" office:value="452955.37" table:style-name="ce6">
            <text:p><text:s/>452.955,37 €<text:s/></text:p>
          </table:table-cell>
          <table:table-cell office:value-type="float" office:value="7.78" table:style-name="ce3">
            <text:p>7,78</text:p>
          </table:table-cell>
          <table:table-cell office:value-type="float" office:value="6.89" table:style-name="ce3">
            <text:p>6,89</text:p>
          </table:table-cell>
          <table:table-cell office:value-type="float" office:value="7.48" table:style-name="ce3">
            <text:p>7,48</text:p>
          </table:table-cell>
          <table:table-cell office:value-type="float" office:value="8.5399999999999991" table:style-name="ce3">
            <text:p>8,5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L CIEMPIES SOCIEDAD COOPERATIVA</text:p>
          </table:table-cell>
          <table:table-cell office:value-type="currency" office:value="450000" table:style-name="ce6">
            <text:p><text:s/>45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76" table:style-name="ce3">
            <text:p>7,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ORO PARQUE FUNDACION</text:p>
          </table:table-cell>
          <table:table-cell office:value-type="currency" office:value="450000" table:style-name="ce6">
            <text:p><text:s/>450.000,00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float" office:value="6.35" table:style-name="ce3">
            <text:p>6,35</text:p>
          </table:table-cell>
          <table:table-cell office:value-type="float" office:value="6.9" table:style-name="ce3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RICOLA ANIBE SL</text:p>
          </table:table-cell>
          <table:table-cell office:value-type="currency" office:value="449410.43000000005" table:style-name="ce6">
            <text:p><text:s/>449.410,4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74" table:style-name="ce3">
            <text:p>7,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VOLEIBOL SAN ROQUE</text:p>
          </table:table-cell>
          <table:table-cell office:value-type="currency" office:value="445949.86" table:style-name="ce6">
            <text:p><text:s/>445.949,86 €<text:s/></text:p>
          </table:table-cell>
          <table:table-cell office:value-type="string" table:style-name="ce3">
            <text:p>N/O</text:p>
          </table:table-cell>
          <table:table-cell office:value-type="float" office:value="5.18" table:style-name="ce3">
            <text:p>5,18</text:p>
          </table:table-cell>
          <table:table-cell office:value-type="float" office:value="3.37" table:style-name="ce3">
            <text:p>3,37</text:p>
          </table:table-cell>
          <table:table-cell office:value-type="float" office:value="4.28" table:style-name="ce3">
            <text:p>4,2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CANARIA DE BALONCESTO</text:p>
          </table:table-cell>
          <table:table-cell office:value-type="currency" office:value="443606.14" table:style-name="ce6">
            <text:p><text:s/>443.606,14 €<text:s/></text:p>
          </table:table-cell>
          <table:table-cell office:value-type="float" office:value="2.54" table:style-name="ce3">
            <text:p>2,54</text:p>
          </table:table-cell>
          <table:table-cell office:value-type="float" office:value="3.12" table:style-name="ce3">
            <text:p>3,12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3.82" table:style-name="ce3">
            <text:p>3,8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LMASA TECNOLOGÍA DEL AGUA, S.A.U.</text:p>
          </table:table-cell>
          <table:table-cell office:value-type="currency" office:value="442196.02" table:style-name="ce6">
            <text:p><text:s/>442.196,0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47" table:style-name="ce3">
            <text:p>7,47</text:p>
          </table:table-cell>
          <table:table-cell office:value-type="float" office:value="4.67" table:style-name="ce3">
            <text:p>4,6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BENEFICA CENTRO PADRE LARAÑA</text:p>
          </table:table-cell>
          <table:table-cell office:value-type="currency" office:value="440771.75" table:style-name="ce6">
            <text:p><text:s/>440.771,75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.E.E. GRANJA ADISFUER, S.L.</text:p>
          </table:table-cell>
          <table:table-cell office:value-type="currency" office:value="440615.57" table:style-name="ce6">
            <text:p><text:s/>440.615,57 €<text:s/></text:p>
          </table:table-cell>
          <table:table-cell office:value-type="float" office:value="0.09" table:style-name="ce3">
            <text:p>0,09</text:p>
          </table:table-cell>
          <table:table-cell office:value-type="string" table:style-name="ce3">
            <text:p>Inc</text:p>
          </table:table-cell>
          <table:table-cell office:value-type="float" office:value="7.29" table:style-name="ce3">
            <text:p>7,29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DISCAPACITADOS VISUALES, AUDITIVOS, FÍSICOS Y</text:p>
          </table:table-cell>
          <table:table-cell office:value-type="currency" office:value="436839.33999999997" table:style-name="ce6">
            <text:p><text:s/>436.839,34 €<text:s/></text:p>
          </table:table-cell>
          <table:table-cell office:value-type="string" table:style-name="ce3">
            <text:p>N/O</text:p>
          </table:table-cell>
          <table:table-cell office:value-type="float" office:value="0.3" table:style-name="ce3">
            <text:p>0,3</text:p>
          </table:table-cell>
          <table:table-cell office:value-type="float" office:value="0.84" table:style-name="ce3">
            <text:p>0,84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CANARIA DE BALONMANO</text:p>
          </table:table-cell>
          <table:table-cell office:value-type="currency" office:value="436733.52" table:style-name="ce6">
            <text:p><text:s/>436.733,52 €<text:s/></text:p>
          </table:table-cell>
          <table:table-cell office:value-type="float" office:value="2.36" table:style-name="ce3">
            <text:p>2,36</text:p>
          </table:table-cell>
          <table:table-cell office:value-type="float" office:value="2.1800000000000002" table:style-name="ce3">
            <text:p>2,18</text:p>
          </table:table-cell>
          <table:table-cell office:value-type="float" office:value="2.76" table:style-name="ce3">
            <text:p>2,76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PARA LA INCLUSIÓN SOCIAL Y LABORAL DE PERSONAS CON DIFERENTES CAPACIDADES INTELECTUALES (ASINLADI)</text:p>
          </table:table-cell>
          <table:table-cell office:value-type="currency" office:value="435907.37" table:style-name="ce6">
            <text:p><text:s/>435.907,37 €<text:s/></text:p>
          </table:table-cell>
          <table:table-cell office:value-type="float" office:value="2.0499999999999998" table:style-name="ce3">
            <text:p>2,05</text:p>
          </table:table-cell>
          <table:table-cell office:value-type="float" office:value="3.78" table:style-name="ce3">
            <text:p>3,78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4.87" table:style-name="ce3">
            <text:p>4,8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AL CLUB NAUTICO DE GRAN CANARIA</text:p>
          </table:table-cell>
          <table:table-cell office:value-type="currency" office:value="433508.70999999996" table:style-name="ce6">
            <text:p><text:s/>433.508,71 €<text:s/></text:p>
          </table:table-cell>
          <table:table-cell office:value-type="float" office:value="2.84" table:style-name="ce3">
            <text:p>2,84</text:p>
          </table:table-cell>
          <table:table-cell office:value-type="float" office:value="2.46" table:style-name="ce3">
            <text:p>2,46</text:p>
          </table:table-cell>
          <table:table-cell office:value-type="float" office:value="3.72" table:style-name="ce3">
            <text:p>3,72</text:p>
          </table:table-cell>
          <table:table-cell office:value-type="float" office:value="3.73" table:style-name="ce3">
            <text:p>3,7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ÓN DE LUCHA CANARIA</text:p>
          </table:table-cell>
          <table:table-cell office:value-type="currency" office:value="430700" table:style-name="ce6">
            <text:p><text:s/>430.7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M 1970 SOCIEDAD LIMITADA</text:p>
          </table:table-cell>
          <table:table-cell office:value-type="currency" office:value="430413.43" table:style-name="ce6">
            <text:p><text:s/>430.413,4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.92" table:style-name="ce3">
            <text:p>1,9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VOLUNTARIOS EN EMERGENCIAS Y RESCATE DE LANZAROTE EMERLAN ONG</text:p>
          </table:table-cell>
          <table:table-cell office:value-type="currency" office:value="429404.75" table:style-name="ce6">
            <text:p><text:s/>429.404,7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float" office:value="5.5" table:style-name="ce3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L VIAJE PRODUCCIONES INTEGRALES CANARIAS, S.L.</text:p>
          </table:table-cell>
          <table:table-cell office:value-type="currency" office:value="429380" table:style-name="ce6">
            <text:p><text:s/>429.380,00 €<text:s/></text:p>
          </table:table-cell>
          <table:table-cell office:value-type="string" table:style-name="ce3">
            <text:p>N/O</text:p>
          </table:table-cell>
          <table:table-cell office:value-type="float" office:value="1.76" table:style-name="ce3">
            <text:p>1,76</text:p>
          </table:table-cell>
          <table:table-cell office:value-type="float" office:value="1.72" table:style-name="ce3">
            <text:p>1,72</text:p>
          </table:table-cell>
          <table:table-cell office:value-type="float" office:value="6.3" table:style-name="ce3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YECTAEMPLEO ETT, S.L.</text:p>
          </table:table-cell>
          <table:table-cell office:value-type="currency" office:value="428070" table:style-name="ce6">
            <text:p><text:s/>428.070,00 €<text:s/></text:p>
          </table:table-cell>
          <table:table-cell office:value-type="string" table:style-name="ce3">
            <text:p>Inc</text:p>
          </table:table-cell>
          <table:table-cell office:value-type="float" office:value="0.06" table:style-name="ce3">
            <text:p>0,06</text:p>
          </table:table-cell>
          <table:table-cell office:value-type="float" office:value="0.09" table:style-name="ce3">
            <text:p>0,09</text:p>
          </table:table-cell>
          <table:table-cell office:value-type="float" office:value="0.3" table:style-name="ce3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ITOGRAFIA A ROMERO SL</text:p>
          </table:table-cell>
          <table:table-cell office:value-type="currency" office:value="424821.94999999995" table:style-name="ce6">
            <text:p><text:s/>424.821,95 €<text:s/></text:p>
          </table:table-cell>
          <table:table-cell office:value-type="float" office:value="0.7" table:style-name="ce3">
            <text:p>0,7</text:p>
          </table:table-cell>
          <table:table-cell office:value-type="float" office:value="0.68" table:style-name="ce3">
            <text:p>0,68</text:p>
          </table:table-cell>
          <table:table-cell office:value-type="float" office:value="9.0500000000000007" table:style-name="ce3">
            <text:p>9,05</text:p>
          </table:table-cell>
          <table:table-cell office:value-type="float" office:value="9.33" table:style-name="ce3">
            <text:p>9,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TIDAD URBANISTICA DE CONSERVACION PARQUE EMPRESARIAL EL CORTIJO</text:p>
          </table:table-cell>
          <table:table-cell office:value-type="currency" office:value="421000" table:style-name="ce6">
            <text:p><text:s/>421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CANARIA INT CANARIO INV CANCER</text:p>
          </table:table-cell>
          <table:table-cell office:value-type="currency" office:value="416217.84" table:style-name="ce6">
            <text:p><text:s/>416.217,8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68" table:style-name="ce3">
            <text:p>8,6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UNION RETAIL Y COMERCIALIZACIÓN, S.A.</text:p>
          </table:table-cell>
          <table:table-cell office:value-type="currency" office:value="415437.54" table:style-name="ce6">
            <text:p><text:s/>415.437,54 €<text:s/></text:p>
          </table:table-cell>
          <table:table-cell office:value-type="string" table:style-name="ce3">
            <text:p>Inc</text:p>
          </table:table-cell>
          <table:table-cell office:value-type="float" office:value="8.4499999999999993" table:style-name="ce3">
            <text:p>8,45</text:p>
          </table:table-cell>
          <table:table-cell office:value-type="float" office:value="8.98" table:style-name="ce3">
            <text:p>8,98</text:p>
          </table:table-cell>
          <table:table-cell office:value-type="float" office:value="5.78" table:style-name="ce3">
            <text:p>5,7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NAGUNA, S.L.</text:p>
          </table:table-cell>
          <table:table-cell office:value-type="currency" office:value="414562.69999999995" table:style-name="ce6">
            <text:p><text:s/>414.562,7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INSULAR DE DESARROLLO RURAL LA</text:p>
          </table:table-cell>
          <table:table-cell office:value-type="currency" office:value="409973.93" table:style-name="ce6">
            <text:p><text:s/>409.973,9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98" table:style-name="ce3">
            <text:p>3,9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INTERNACIONAL ALFREDO KRAUS (FIAK)</text:p>
          </table:table-cell>
          <table:table-cell office:value-type="currency" office:value="407000" table:style-name="ce6">
            <text:p><text:s/>407.000,00 €<text:s/></text:p>
          </table:table-cell>
          <table:table-cell office:value-type="string" table:style-name="ce3">
            <text:p>N/O</text:p>
          </table:table-cell>
          <table:table-cell office:value-type="float" office:value="7.58" table:style-name="ce3">
            <text:p>7,58</text:p>
          </table:table-cell>
          <table:table-cell office:value-type="float" office:value="5.03" table:style-name="ce3">
            <text:p>5,03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CUSAN,S.L.</text:p>
          </table:table-cell>
          <table:table-cell office:value-type="currency" office:value="406671.35" table:style-name="ce6">
            <text:p><text:s/>406.671,35 €<text:s/></text:p>
          </table:table-cell>
          <table:table-cell office:value-type="float" office:value="1.74" table:style-name="ce3">
            <text:p>1,74</text:p>
          </table:table-cell>
          <table:table-cell office:value-type="float" office:value="3.25" table:style-name="ce3">
            <text:p>3,25</text:p>
          </table:table-cell>
          <table:table-cell office:value-type="float" office:value="1.72" table:style-name="ce3">
            <text:p>1,72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PORTIVO JUAN GRANDE</text:p>
          </table:table-cell>
          <table:table-cell office:value-type="currency" office:value="406512.5" table:style-name="ce6">
            <text:p><text:s/>406.512,50 €<text:s/></text:p>
          </table:table-cell>
          <table:table-cell office:value-type="string" table:style-name="ce3">
            <text:p>N/O</text:p>
          </table:table-cell>
          <table:table-cell office:value-type="float" office:value="1.64" table:style-name="ce3">
            <text:p>1,64</text:p>
          </table:table-cell>
          <table:table-cell office:value-type="float" office:value="5.73" table:style-name="ce3">
            <text:p>5,73</text:p>
          </table:table-cell>
          <table:table-cell office:value-type="float" office:value="0.12" table:style-name="ce3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UPO CARMIEXPORT CANARIAS S.L.</text:p>
          </table:table-cell>
          <table:table-cell office:value-type="currency" office:value="406218.27" table:style-name="ce6">
            <text:p><text:s/>406.218,2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64" table:style-name="ce3">
            <text:p>9,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ASPERGER ISLAS CANARIAS</text:p>
          </table:table-cell>
          <table:table-cell office:value-type="currency" office:value="403369.14999999997" table:style-name="ce6">
            <text:p><text:s/>403.369,1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JUAN CIUDAD (JUAN CIUDAD ONGD)</text:p>
          </table:table-cell>
          <table:table-cell office:value-type="currency" office:value="402879.4" table:style-name="ce6">
            <text:p><text:s/>402.879,40 €<text:s/></text:p>
          </table:table-cell>
          <table:table-cell office:value-type="string" table:style-name="ce3">
            <text:p>N/O</text:p>
          </table:table-cell>
          <table:table-cell office:value-type="float" office:value="2.86" table:style-name="ce3">
            <text:p>2,86</text:p>
          </table:table-cell>
          <table:table-cell office:value-type="float" office:value="2.3199999999999998" table:style-name="ce3">
            <text:p>2,32</text:p>
          </table:table-cell>
          <table:table-cell office:value-type="float" office:value="5.28" table:style-name="ce3">
            <text:p>5,2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ENFERMEDADES NEUROMUSCULARES DE CANARIAS (ASENECAN)</text:p>
          </table:table-cell>
          <table:table-cell office:value-type="currency" office:value="402258.2" table:style-name="ce6">
            <text:p><text:s/>402.258,20 €<text:s/></text:p>
          </table:table-cell>
          <table:table-cell office:value-type="float" office:value="3.65" table:style-name="ce3">
            <text:p>3,65</text:p>
          </table:table-cell>
          <table:table-cell office:value-type="float" office:value="9.56" table:style-name="ce3">
            <text:p>9,56</text:p>
          </table:table-cell>
          <table:table-cell office:value-type="float" office:value="9.86" table:style-name="ce3">
            <text:p>9,86</text:p>
          </table:table-cell>
          <table:table-cell office:value-type="float" office:value="5.5" table:style-name="ce3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COVALORES INSULAR</text:p>
          </table:table-cell>
          <table:table-cell office:value-type="currency" office:value="400000" table:style-name="ce6">
            <text:p><text:s/>4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3" table:style-name="ce3">
            <text:p>0,3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MPLANTES Y TECNOLOGÍAS MÉDICAS, SL</text:p>
          </table:table-cell>
          <table:table-cell office:value-type="currency" office:value="400000" table:style-name="ce6">
            <text:p><text:s/>4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17" table:style-name="ce3">
            <text:p>4,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URPAN, S.L.</text:p>
          </table:table-cell>
          <table:table-cell office:value-type="currency" office:value="400000" table:style-name="ce6">
            <text:p><text:s/>400.000,00 €<text:s/></text:p>
          </table:table-cell>
          <table:table-cell office:value-type="string" table:style-name="ce3">
            <text:p>N/O</text:p>
          </table:table-cell>
          <table:table-cell office:value-type="float" office:value="0.4" table:style-name="ce3">
            <text:p>0,4</text:p>
          </table:table-cell>
          <table:table-cell office:value-type="float" office:value="1.36" table:style-name="ce3">
            <text:p>1,36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P TIME EVENTOS, SL</text:p>
          </table:table-cell>
          <table:table-cell office:value-type="currency" office:value="400000" table:style-name="ce6">
            <text:p><text:s/>4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79" table:style-name="ce3">
            <text:p>4,79</text:p>
          </table:table-cell>
          <table:table-cell office:value-type="float" office:value="8.51" table:style-name="ce3">
            <text:p>8,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SOCIOCULTURAL RAÍZ DEL PUEBLO</text:p>
          </table:table-cell>
          <table:table-cell office:value-type="currency" office:value="398834.58999999997" table:style-name="ce6">
            <text:p><text:s/>398.834,59 €<text:s/></text:p>
          </table:table-cell>
          <table:table-cell office:value-type="string" table:style-name="ce3">
            <text:p>Inc</text:p>
          </table:table-cell>
          <table:table-cell office:value-type="float" office:value="7.26" table:style-name="ce3">
            <text:p>7,26</text:p>
          </table:table-cell>
          <table:table-cell office:value-type="float" office:value="7.9" table:style-name="ce3">
            <text:p>7,9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TRIBUCIONES JUALEX, SL</text:p>
          </table:table-cell>
          <table:table-cell office:value-type="currency" office:value="397148" table:style-name="ce6">
            <text:p><text:s/>397.148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SULARIA CREADORES S.L.N.E.</text:p>
          </table:table-cell>
          <table:table-cell office:value-type="currency" office:value="396550" table:style-name="ce6">
            <text:p><text:s/>396.550,00 €<text:s/></text:p>
          </table:table-cell>
          <table:table-cell office:value-type="float" office:value="0.09" table:style-name="ce3">
            <text:p>0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21" table:style-name="ce3">
            <text:p>0,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TIDAD URBANISTICA PARA LA CONSERVACION DEL PARQUE EMPRESARIAL MELENARA (ECONARA)</text:p>
          </table:table-cell>
          <table:table-cell office:value-type="currency" office:value="395659.79" table:style-name="ce6">
            <text:p><text:s/>395.659,79 €<text:s/></text:p>
          </table:table-cell>
          <table:table-cell office:value-type="string" table:style-name="ce3">
            <text:p>Inc</text:p>
          </table:table-cell>
          <table:table-cell office:value-type="float" office:value="0.06" table:style-name="ce3">
            <text:p>0,06</text:p>
          </table:table-cell>
          <table:table-cell office:value-type="string" table:style-name="ce3">
            <text:p>Inc</text:p>
          </table:table-cell>
          <table:table-cell office:value-type="float" office:value="3.31" table:style-name="ce3">
            <text:p>3,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CON CANARIA DE TRANSPORTES SL</text:p>
          </table:table-cell>
          <table:table-cell office:value-type="currency" office:value="395585.76" table:style-name="ce6">
            <text:p><text:s/>395.585,76 €<text:s/></text:p>
          </table:table-cell>
          <table:table-cell office:value-type="float" office:value="0.15" table:style-name="ce3">
            <text:p>0,15</text:p>
          </table:table-cell>
          <table:table-cell office:value-type="float" office:value="0.06" table:style-name="ce3">
            <text:p>0,06</text:p>
          </table:table-cell>
          <table:table-cell office:value-type="float" office:value="0.09" table:style-name="ce3">
            <text:p>0,09</text:p>
          </table:table-cell>
          <table:table-cell office:value-type="float" office:value="3.73" table:style-name="ce3">
            <text:p>3,7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UPO INSEM DESARROLLO DEL CONOCIMIENTO, S.L.</text:p>
          </table:table-cell>
          <table:table-cell office:value-type="currency" office:value="394488.4" table:style-name="ce6">
            <text:p><text:s/>394.488,40 €<text:s/></text:p>
          </table:table-cell>
          <table:table-cell office:value-type="float" office:value="3.56" table:style-name="ce3">
            <text:p>3,56</text:p>
          </table:table-cell>
          <table:table-cell office:value-type="float" office:value="8.18" table:style-name="ce3">
            <text:p>8,18</text:p>
          </table:table-cell>
          <table:table-cell office:value-type="float" office:value="4.97" table:style-name="ce3">
            <text:p>4,97</text:p>
          </table:table-cell>
          <table:table-cell office:value-type="float" office:value="5.56" table:style-name="ce3">
            <text:p>5,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COFUEL RECYCLING SL</text:p>
          </table:table-cell>
          <table:table-cell office:value-type="currency" office:value="393995.06" table:style-name="ce6">
            <text:p><text:s/>393.995,0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12" table:style-name="ce3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CANARIA DE STARTUPS, EMPRESAS DE BASE TECNOLÓGICA</text:p>
          </table:table-cell>
          <table:table-cell office:value-type="currency" office:value="393160" table:style-name="ce6">
            <text:p><text:s/>393.160,00 €<text:s/></text:p>
          </table:table-cell>
          <table:table-cell office:value-type="string" table:style-name="ce3">
            <text:p>N/O</text:p>
          </table:table-cell>
          <table:table-cell office:value-type="float" office:value="5.57" table:style-name="ce3">
            <text:p>5,57</text:p>
          </table:table-cell>
          <table:table-cell office:value-type="float" office:value="4.3899999999999997" table:style-name="ce3">
            <text:p>4,39</text:p>
          </table:table-cell>
          <table:table-cell office:value-type="float" office:value="5.82" table:style-name="ce3">
            <text:p>5,8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DE DISCAPACITADOS DEL NOROESTE DE GRAN CANARIA (ADISNOR)</text:p>
          </table:table-cell>
          <table:table-cell office:value-type="currency" office:value="392328.96000000002" table:style-name="ce6">
            <text:p><text:s/>392.328,96 €<text:s/></text:p>
          </table:table-cell>
          <table:table-cell office:value-type="float" office:value="4.4400000000000004" table:style-name="ce3">
            <text:p>4,44</text:p>
          </table:table-cell>
          <table:table-cell office:value-type="float" office:value="6.76" table:style-name="ce3">
            <text:p>6,76</text:p>
          </table:table-cell>
          <table:table-cell office:value-type="float" office:value="7.44" table:style-name="ce3">
            <text:p>7,44</text:p>
          </table:table-cell>
          <table:table-cell office:value-type="float" office:value="9.06" table:style-name="ce3">
            <text:p>9,0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PORTIVO FEMARGUIN</text:p>
          </table:table-cell>
          <table:table-cell office:value-type="currency" office:value="390860.89" table:style-name="ce6">
            <text:p><text:s/>390.860,8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7" table:style-name="ce3">
            <text:p>4,7</text:p>
          </table:table-cell>
          <table:table-cell office:value-type="float" office:value="8.11" table:style-name="ce3">
            <text:p>8,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DE APOYOS ADEPSI</text:p>
          </table:table-cell>
          <table:table-cell office:value-type="currency" office:value="385511.85" table:style-name="ce6">
            <text:p><text:s/>385.511,85 €<text:s/></text:p>
          </table:table-cell>
          <table:table-cell office:value-type="string" table:style-name="ce3">
            <text:p>inc</text:p>
          </table:table-cell>
          <table:table-cell office:value-type="float" office:value="9.5" table:style-name="ce3">
            <text:p>9,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BOSCO GLOBAL</text:p>
          </table:table-cell>
          <table:table-cell office:value-type="currency" office:value="381941.72000000003" table:style-name="ce6">
            <text:p><text:s/>381.941,7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49" table:style-name="ce3">
            <text:p>6,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ALIANZA POR LOS DERECHOS,IGUALDAD Y LA SOLIDARIDAD</text:p>
          </table:table-cell>
          <table:table-cell office:value-type="currency" office:value="380785.42" table:style-name="ce6">
            <text:p><text:s/>380.785,4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1399999999999997" table:style-name="ce3">
            <text:p>4,14</text:p>
          </table:table-cell>
          <table:table-cell office:value-type="float" office:value="3.04" table:style-name="ce3">
            <text:p>3,0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VOLUNTARIOS DE AYUDA A LA NATURALEZA DE FUERTE</text:p>
          </table:table-cell>
          <table:table-cell office:value-type="currency" office:value="380659.58" table:style-name="ce6">
            <text:p><text:s/>380.659,58 €<text:s/></text:p>
          </table:table-cell>
          <table:table-cell office:value-type="string" table:style-name="ce3">
            <text:p>N/O</text:p>
          </table:table-cell>
          <table:table-cell office:value-type="float" office:value="5.9" table:style-name="ce3">
            <text:p>5,9</text:p>
          </table:table-cell>
          <table:table-cell office:value-type="string" table:style-name="ce3">
            <text:p>Inc</text:p>
          </table:table-cell>
          <table:table-cell office:value-type="float" office:value="2.52" table:style-name="ce3">
            <text:p>2,5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. COMITE ESPAÑOL DE LA UNRWA</text:p>
          </table:table-cell>
          <table:table-cell office:value-type="currency" office:value="380207" table:style-name="ce6">
            <text:p><text:s/>380.207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96" table:style-name="ce3">
            <text:p>6,96</text:p>
          </table:table-cell>
          <table:table-cell office:value-type="float" office:value="9.94" table:style-name="ce3">
            <text:p>9,9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AN CANARIA, SPA, WELLNESS &amp; HEALTH, A.I.E.</text:p>
          </table:table-cell>
          <table:table-cell office:value-type="currency" office:value="380000" table:style-name="ce6">
            <text:p><text:s/>38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6.66" table:style-name="ce3">
            <text:p>6,66</text:p>
          </table:table-cell>
          <table:table-cell office:value-type="float" office:value="7.31" table:style-name="ce3">
            <text:p>7,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CANARIA NOVAVIDA</text:p>
          </table:table-cell>
          <table:table-cell office:value-type="currency" office:value="378210.30000000005" table:style-name="ce6">
            <text:p><text:s/>378.210,3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PORTIVO BALONMANO ZONZAMAS</text:p>
          </table:table-cell>
          <table:table-cell office:value-type="currency" office:value="378173.42000000004" table:style-name="ce6">
            <text:p><text:s/>378.173,4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7" table:style-name="ce3">
            <text:p>3,7</text:p>
          </table:table-cell>
          <table:table-cell office:value-type="float" office:value="5.88" table:style-name="ce3">
            <text:p>5,8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TRO. E.E. ACHE CANARIAS SERVICIOS, S.L.U.</text:p>
          </table:table-cell>
          <table:table-cell office:value-type="currency" office:value="377977.31" table:style-name="ce6">
            <text:p><text:s/>377.977,31 €<text:s/></text:p>
          </table:table-cell>
          <table:table-cell office:value-type="string" table:style-name="ce3">
            <text:p>In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NIA PERFUMS SL</text:p>
          </table:table-cell>
          <table:table-cell office:value-type="currency" office:value="372250" table:style-name="ce6">
            <text:p><text:s/>372.25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83" table:style-name="ce3">
            <text:p>7,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SLA BONITA TOURS SL</text:p>
          </table:table-cell>
          <table:table-cell office:value-type="currency" office:value="368050" table:style-name="ce6">
            <text:p><text:s/>368.05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CARENT SL</text:p>
          </table:table-cell>
          <table:table-cell office:value-type="currency" office:value="367850" table:style-name="ce6">
            <text:p><text:s/>367.85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.8" table:style-name="ce3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ESPECIAL DE EMPLEO NOVAVIDA, S.L.</text:p>
          </table:table-cell>
          <table:table-cell office:value-type="currency" office:value="366886.86" table:style-name="ce6">
            <text:p><text:s/>366.886,86 €<text:s/></text:p>
          </table:table-cell>
          <table:table-cell office:value-type="float" office:value="0.09" table:style-name="ce3">
            <text:p>0,09</text:p>
          </table:table-cell>
          <table:table-cell office:value-type="float" office:value="0.79" table:style-name="ce3">
            <text:p>0,79</text:p>
          </table:table-cell>
          <table:table-cell office:value-type="float" office:value="0.48" table:style-name="ce3">
            <text:p>0,48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NATACION LAS PALMAS</text:p>
          </table:table-cell>
          <table:table-cell office:value-type="currency" office:value="366411.94" table:style-name="ce6">
            <text:p><text:s/>366.411,9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57" table:style-name="ce3">
            <text:p>3,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BACCO REVOLUTIONS, S.L.</text:p>
          </table:table-cell>
          <table:table-cell office:value-type="currency" office:value="365208.96" table:style-name="ce6">
            <text:p><text:s/>365.208,96 €<text:s/></text:p>
          </table:table-cell>
          <table:table-cell office:value-type="string" table:style-name="ce3">
            <text:p>N/O</text:p>
          </table:table-cell>
          <table:table-cell office:value-type="float" office:value="8.4499999999999993" table:style-name="ce3">
            <text:p>8,45</text:p>
          </table:table-cell>
          <table:table-cell office:value-type="float" office:value="7.55" table:style-name="ce3">
            <text:p>7,55</text:p>
          </table:table-cell>
          <table:table-cell office:value-type="float" office:value="3.6" table:style-name="ce3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DE ENSEÑANZAS PROFESIONALES Y ORIENTACION PROFESIONAL</text:p>
          </table:table-cell>
          <table:table-cell office:value-type="currency" office:value="364575" table:style-name="ce6">
            <text:p><text:s/>364.575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61" table:style-name="ce3">
            <text:p>2,6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DE MERCADOS DE CANARIAS</text:p>
          </table:table-cell>
          <table:table-cell office:value-type="currency" office:value="364500" table:style-name="ce6">
            <text:p><text:s/>364.5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UPO AUDIO FORMACIÓN, S.L.</text:p>
          </table:table-cell>
          <table:table-cell office:value-type="currency" office:value="363082.5" table:style-name="ce6">
            <text:p><text:s/>363.082,50 €<text:s/></text:p>
          </table:table-cell>
          <table:table-cell office:value-type="string" table:style-name="ce3">
            <text:p>Inc</text:p>
          </table:table-cell>
          <table:table-cell office:value-type="float" office:value="0" table:style-name="ce3">
            <text:p>0</text:p>
          </table:table-cell>
          <table:table-cell office:value-type="float" office:value="1.8" table:style-name="ce3">
            <text:p>1,8</text:p>
          </table:table-cell>
          <table:table-cell office:value-type="float" office:value="3.23" table:style-name="ce3">
            <text:p>3,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STRUCCIONES DANVAD</text:p>
          </table:table-cell>
          <table:table-cell office:value-type="currency" office:value="360665.44" table:style-name="ce6">
            <text:p><text:s/>360.665,4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DE INTERVENCION SOCIAL ATLANTICO (AISA)</text:p>
          </table:table-cell>
          <table:table-cell office:value-type="currency" office:value="360204.67" table:style-name="ce6">
            <text:p><text:s/>360.204,6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RISAS DEL MAR PUERTO NAOS SL</text:p>
          </table:table-cell>
          <table:table-cell office:value-type="currency" office:value="360000" table:style-name="ce6">
            <text:p><text:s/>36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S OLAS PUERTO NAOS, S.L.</text:p>
          </table:table-cell>
          <table:table-cell office:value-type="currency" office:value="360000" table:style-name="ce6">
            <text:p><text:s/>36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LIA HOTELS INTERNATIONAL S.A.</text:p>
          </table:table-cell>
          <table:table-cell office:value-type="currency" office:value="360000" table:style-name="ce6">
            <text:p><text:s/>36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76" table:style-name="ce3">
            <text:p>7,76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LYPAN CANARY, S.L.</text:p>
          </table:table-cell>
          <table:table-cell office:value-type="currency" office:value="360000" table:style-name="ce6">
            <text:p><text:s/>36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MANCA INFORMACION SL</text:p>
          </table:table-cell>
          <table:table-cell office:value-type="currency" office:value="360000" table:style-name="ce6">
            <text:p><text:s/>36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58" table:style-name="ce3">
            <text:p>5,58</text:p>
          </table:table-cell>
          <table:table-cell office:value-type="float" office:value="5.07" table:style-name="ce3">
            <text:p>5,0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CANARIA DE PADEL</text:p>
          </table:table-cell>
          <table:table-cell office:value-type="currency" office:value="359223.58999999997" table:style-name="ce6">
            <text:p><text:s/>359.223,59 €<text:s/></text:p>
          </table:table-cell>
          <table:table-cell office:value-type="float" office:value="2.13" table:style-name="ce3">
            <text:p>2,13</text:p>
          </table:table-cell>
          <table:table-cell office:value-type="float" office:value="1.54" table:style-name="ce3">
            <text:p>1,54</text:p>
          </table:table-cell>
          <table:table-cell office:value-type="float" office:value="2.9" table:style-name="ce3">
            <text:p>2,9</text:p>
          </table:table-cell>
          <table:table-cell office:value-type="float" office:value="7.23" table:style-name="ce3">
            <text:p>7,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.A.D. CANTERA BASE 1939 CANARIAS</text:p>
          </table:table-cell>
          <table:table-cell office:value-type="currency" office:value="357038.96" table:style-name="ce6">
            <text:p><text:s/>357.038,9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95" table:style-name="ce3">
            <text:p>4,9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VOLUTION CONSTRUCTION SYSTEM SL</text:p>
          </table:table-cell>
          <table:table-cell office:value-type="currency" office:value="355779.88" table:style-name="ce6">
            <text:p><text:s/>355.779,88 €<text:s/></text:p>
          </table:table-cell>
          <table:table-cell office:value-type="float" office:value="0.23" table:style-name="ce3">
            <text:p>0,23</text:p>
          </table:table-cell>
          <table:table-cell office:value-type="float" office:value="0.82" table:style-name="ce3">
            <text:p>0,82</text:p>
          </table:table-cell>
          <table:table-cell office:value-type="float" office:value="0.8" table:style-name="ce3">
            <text:p>0,8</text:p>
          </table:table-cell>
          <table:table-cell office:value-type="float" office:value="2.72" table:style-name="ce3">
            <text:p>2,7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CANARIA DE APOYOS AL EJERCICIO DE LA CAPACIDAD JURIDICA (FUNCAPROSU)</text:p>
          </table:table-cell>
          <table:table-cell office:value-type="currency" office:value="354948.36" table:style-name="ce6">
            <text:p><text:s/>354.948,36 €<text:s/></text:p>
          </table:table-cell>
          <table:table-cell office:value-type="string" table:style-name="ce3">
            <text:p>N/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para la Gestión del Desarrollo Rural Maxorata (GDR MAXORATA)</text:p>
          </table:table-cell>
          <table:table-cell office:value-type="currency" office:value="354098.92" table:style-name="ce6">
            <text:p><text:s/>354.098,9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MUJERES GITANAS ROMÍ KAMELA NAKERAR</text:p>
          </table:table-cell>
          <table:table-cell office:value-type="currency" office:value="354070.81" table:style-name="ce6">
            <text:p><text:s/>354.070,81 €<text:s/></text:p>
          </table:table-cell>
          <table:table-cell office:value-type="string" table:style-name="ce3">
            <text:p>N/O</text:p>
          </table:table-cell>
          <table:table-cell office:value-type="float" office:value="3.6" table:style-name="ce3">
            <text:p>3,6</text:p>
          </table:table-cell>
          <table:table-cell office:value-type="float" office:value="6.41" table:style-name="ce3">
            <text:p>6,41</text:p>
          </table:table-cell>
          <table:table-cell office:value-type="float" office:value="3.99" table:style-name="ce3">
            <text:p>3,9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AFECTADOS HIPOTECA NORTE</text:p>
          </table:table-cell>
          <table:table-cell office:value-type="currency" office:value="352500" table:style-name="ce6">
            <text:p><text:s/>352.5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9" table:style-name="ce3">
            <text:p>3,9</text:p>
          </table:table-cell>
          <table:table-cell office:value-type="float" office:value="3.08" table:style-name="ce3">
            <text:p>3,0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ERRERABUS SL</text:p>
          </table:table-cell>
          <table:table-cell office:value-type="currency" office:value="350000" table:style-name="ce6">
            <text:p><text:s/>35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IC FORMACION 2030, S.L.</text:p>
          </table:table-cell>
          <table:table-cell office:value-type="currency" office:value="349735.5" table:style-name="ce6">
            <text:p><text:s/>349.735,5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2" table:style-name="ce3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LIBERACION ANOREXIA, BULIMIA EN TENERIFE</text:p>
          </table:table-cell>
          <table:table-cell office:value-type="currency" office:value="348121.92000000004" table:style-name="ce6">
            <text:p><text:s/>348.121,92 €<text:s/></text:p>
          </table:table-cell>
          <table:table-cell office:value-type="string" table:style-name="ce3">
            <text:p>Inc</text:p>
          </table:table-cell>
          <table:table-cell office:value-type="float" office:value="8.16" table:style-name="ce3">
            <text:p>8,16</text:p>
          </table:table-cell>
          <table:table-cell office:value-type="float" office:value="8.16" table:style-name="ce3">
            <text:p>8,16</text:p>
          </table:table-cell>
          <table:table-cell office:value-type="float" office:value="6.31" table:style-name="ce3">
            <text:p>6,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STIT. FORMAC.PROF P. EL EMPL. GOR(INDEFOR)</text:p>
          </table:table-cell>
          <table:table-cell office:value-type="currency" office:value="348108" table:style-name="ce6">
            <text:p><text:s/>348.108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6" table:style-name="ce3">
            <text:p>8,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CENTRO DE INICIATIVAS Y TURISMO TEDOTE LA PALMA</text:p>
          </table:table-cell>
          <table:table-cell office:value-type="currency" office:value="347345.75" table:style-name="ce6">
            <text:p><text:s/>347.345,75 €<text:s/></text:p>
          </table:table-cell>
          <table:table-cell office:value-type="float" office:value="8.41" table:style-name="ce3">
            <text:p>8,41</text:p>
          </table:table-cell>
          <table:table-cell office:value-type="float" office:value="9.24" table:style-name="ce3">
            <text:p>9,24</text:p>
          </table:table-cell>
          <table:table-cell office:value-type="float" office:value="8.06" table:style-name="ce3">
            <text:p>8,06</text:p>
          </table:table-cell>
          <table:table-cell office:value-type="float" office:value="5.22" table:style-name="ce3">
            <text:p>5,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SER</text:p>
          </table:table-cell>
          <table:table-cell office:value-type="currency" office:value="344006.18999999994" table:style-name="ce6">
            <text:p><text:s/>344.006,19 €<text:s/></text:p>
          </table:table-cell>
          <table:table-cell office:value-type="float" office:value="7.78" table:style-name="ce3">
            <text:p>7,78</text:p>
          </table:table-cell>
          <table:table-cell office:value-type="float" office:value="8.16" table:style-name="ce3">
            <text:p>8,16</text:p>
          </table:table-cell>
          <table:table-cell office:value-type="float" office:value="8.0299999999999994" table:style-name="ce3">
            <text:p>8,03</text:p>
          </table:table-cell>
          <table:table-cell office:value-type="float" office:value="6.73" table:style-name="ce3">
            <text:p>6,7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NGUAGE KINGDOM SL</text:p>
          </table:table-cell>
          <table:table-cell office:value-type="currency" office:value="339010" table:style-name="ce6">
            <text:p><text:s/>339.01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DF BIOTECH S.L.</text:p>
          </table:table-cell>
          <table:table-cell office:value-type="currency" office:value="337450.65" table:style-name="ce6">
            <text:p><text:s/>337.450,65 €<text:s/></text:p>
          </table:table-cell>
          <table:table-cell office:value-type="float" office:value="0.4" table:style-name="ce3">
            <text:p>0,4</text:p>
          </table:table-cell>
          <table:table-cell office:value-type="float" office:value="1" table:style-name="ce3">
            <text:p>1</text:p>
          </table:table-cell>
          <table:table-cell office:value-type="float" office:value="1.54" table:style-name="ce3">
            <text:p>1,54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ONG BALANCED WORLD</text:p>
          </table:table-cell>
          <table:table-cell office:value-type="currency" office:value="336749.19" table:style-name="ce6">
            <text:p><text:s/>336.749,19 €<text:s/></text:p>
          </table:table-cell>
          <table:table-cell office:value-type="string" table:style-name="ce3">
            <text:p>N/O</text:p>
          </table:table-cell>
          <table:table-cell office:value-type="float" office:value="7.8" table:style-name="ce3">
            <text:p>7,8</text:p>
          </table:table-cell>
          <table:table-cell office:value-type="float" office:value="7.65" table:style-name="ce3">
            <text:p>7,65</text:p>
          </table:table-cell>
          <table:table-cell office:value-type="float" office:value="9.15" table:style-name="ce3">
            <text:p>9,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APICULTORES DE TENERIFE (APITEN)</text:p>
          </table:table-cell>
          <table:table-cell office:value-type="currency" office:value="336222.25" table:style-name="ce6">
            <text:p><text:s/>336.222,25 €<text:s/></text:p>
          </table:table-cell>
          <table:table-cell office:value-type="string" table:style-name="ce3">
            <text:p>N/O</text:p>
          </table:table-cell>
          <table:table-cell office:value-type="float" office:value="7.51" table:style-name="ce3">
            <text:p>7,51</text:p>
          </table:table-cell>
          <table:table-cell office:value-type="float" office:value="7.94" table:style-name="ce3">
            <text:p>7,94</text:p>
          </table:table-cell>
          <table:table-cell office:value-type="float" office:value="7.47" table:style-name="ce3">
            <text:p>7,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BOOT ACADEMY, S.L.</text:p>
          </table:table-cell>
          <table:table-cell office:value-type="currency" office:value="334570.55" table:style-name="ce6">
            <text:p><text:s/>334.570,5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81" table:style-name="ce3">
            <text:p>7,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PARKINSON DE GRAN CANARIA</text:p>
          </table:table-cell>
          <table:table-cell office:value-type="currency" office:value="333649.74" table:style-name="ce6">
            <text:p><text:s/>333.649,74 €<text:s/></text:p>
          </table:table-cell>
          <table:table-cell office:value-type="string" table:style-name="ce3">
            <text:p>N/O</text:p>
          </table:table-cell>
          <table:table-cell office:value-type="float" office:value="8.73" table:style-name="ce3">
            <text:p>8,73</text:p>
          </table:table-cell>
          <table:table-cell office:value-type="float" office:value="9.33" table:style-name="ce3">
            <text:p>9,33</text:p>
          </table:table-cell>
          <table:table-cell office:value-type="float" office:value="9.17" table:style-name="ce3">
            <text:p>9,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DEGAS TAMANCA, S.L.</text:p>
          </table:table-cell>
          <table:table-cell office:value-type="currency" office:value="333347.83" table:style-name="ce6">
            <text:p><text:s/>333.347,8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92" table:style-name="ce3">
            <text:p>9,9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AFAES FAMILIAS DE APOYODE ENFERMOS</text:p>
          </table:table-cell>
          <table:table-cell office:value-type="currency" office:value="330708.74" table:style-name="ce6">
            <text:p><text:s/>330.708,74 €<text:s/></text:p>
          </table:table-cell>
          <table:table-cell office:value-type="float" office:value="8.4600000000000009" table:style-name="ce3">
            <text:p>8,46</text:p>
          </table:table-cell>
          <table:table-cell office:value-type="float" office:value="9.4700000000000006" table:style-name="ce3">
            <text:p>9,47</text:p>
          </table:table-cell>
          <table:table-cell office:value-type="float" office:value="10" table:style-name="ce3">
            <text:p>10</text:p>
          </table:table-cell>
          <table:table-cell office:value-type="float" office:value="9.9700000000000006" table:style-name="ce3">
            <text:p>9,9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DEASLAB, S.L. UNIPERSONAL</text:p>
          </table:table-cell>
          <table:table-cell office:value-type="currency" office:value="330006.78999999998" table:style-name="ce6">
            <text:p><text:s/>330.006,7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2200000000000006" table:style-name="ce3">
            <text:p>8,22</text:p>
          </table:table-cell>
          <table:table-cell office:value-type="float" office:value="5.74" table:style-name="ce3">
            <text:p>5,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NARIASFORMA S.L.</text:p>
          </table:table-cell>
          <table:table-cell office:value-type="currency" office:value="329991" table:style-name="ce6">
            <text:p><text:s/>329.991,00 €<text:s/></text:p>
          </table:table-cell>
          <table:table-cell office:value-type="float" office:value="0.15" table:style-name="ce3">
            <text:p>0,15</text:p>
          </table:table-cell>
          <table:table-cell office:value-type="float" office:value="0.65" table:style-name="ce3">
            <text:p>0,65</text:p>
          </table:table-cell>
          <table:table-cell office:value-type="float" office:value="0.3" table:style-name="ce3">
            <text:p>0,3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CANARIA DE MEDIADORES INTERCULTURALES (ACAMEI)</text:p>
          </table:table-cell>
          <table:table-cell office:value-type="currency" office:value="329807.09000000003" table:style-name="ce6">
            <text:p><text:s/>329.807,0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26" table:style-name="ce3">
            <text:p>8,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SOCIAL COMPARTIENDO METAS ACM</text:p>
          </table:table-cell>
          <table:table-cell office:value-type="currency" office:value="329147.09999999998" table:style-name="ce6">
            <text:p><text:s/>329.147,1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92" table:style-name="ce3">
            <text:p>5,9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OLO ROVERA, S.L.</text:p>
          </table:table-cell>
          <table:table-cell office:value-type="currency" office:value="329000" table:style-name="ce6">
            <text:p><text:s/>329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09" table:style-name="ce3">
            <text:p>0,09</text:p>
          </table:table-cell>
          <table:table-cell office:value-type="float" office:value="1.95" table:style-name="ce3">
            <text:p>1,9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DISCAPACITADOS DE FUERTEVENTURA (ADISFUER)</text:p>
          </table:table-cell>
          <table:table-cell office:value-type="currency" office:value="327353.09999999998" table:style-name="ce6">
            <text:p><text:s/>327.353,1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9.49" table:style-name="ce3">
            <text:p>9,49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DE AMIGOS CONTRA EL SIDA</text:p>
          </table:table-cell>
          <table:table-cell office:value-type="currency" office:value="326255.7" table:style-name="ce6">
            <text:p><text:s/>326.255,70 €<text:s/></text:p>
          </table:table-cell>
          <table:table-cell office:value-type="float" office:value="8.7799999999999994" table:style-name="ce3">
            <text:p>8,78</text:p>
          </table:table-cell>
          <table:table-cell office:value-type="float" office:value="7.61" table:style-name="ce3">
            <text:p>7,61</text:p>
          </table:table-cell>
          <table:table-cell office:value-type="float" office:value="4.07" table:style-name="ce3">
            <text:p>4,07</text:p>
          </table:table-cell>
          <table:table-cell office:value-type="float" office:value="8.89" table:style-name="ce3">
            <text:p>8,8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PARA LA LUCHA CONTRA LA ESCLEROSIS LATERAL</text:p>
          </table:table-cell>
          <table:table-cell office:value-type="currency" office:value="325000" table:style-name="ce6">
            <text:p><text:s/>325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49" table:style-name="ce3">
            <text:p>9,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<text:s/>DE PERSONAS SORDOCIEGAS DE CANARIAS (ASOCIDE)</text:p>
          </table:table-cell>
          <table:table-cell office:value-type="currency" office:value="324442.12" table:style-name="ce6">
            <text:p><text:s/>324.442,1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9499999999999993" table:style-name="ce3">
            <text:p>9,9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JUAN NEGRÍN</text:p>
          </table:table-cell>
          <table:table-cell office:value-type="currency" office:value="323500" table:style-name="ce6">
            <text:p><text:s/>323.500,00 €<text:s/></text:p>
          </table:table-cell>
          <table:table-cell office:value-type="string" table:style-name="ce3">
            <text:p>N/O</text:p>
          </table:table-cell>
          <table:table-cell office:value-type="float" office:value="0.45" table:style-name="ce3">
            <text:p>0,45</text:p>
          </table:table-cell>
          <table:table-cell office:value-type="float" office:value="4.5999999999999996" table:style-name="ce3">
            <text:p>4,6</text:p>
          </table:table-cell>
          <table:table-cell office:value-type="float" office:value="5.52" table:style-name="ce3">
            <text:p>5,5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ESPECIAL DE EMPLEO SERVIDIS S.L</text:p>
          </table:table-cell>
          <table:table-cell office:value-type="currency" office:value="323171.19" table:style-name="ce6">
            <text:p><text:s/>323.171,19 €<text:s/></text:p>
          </table:table-cell>
          <table:table-cell office:value-type="float" office:value="2.72" table:style-name="ce3">
            <text:p>2,72</text:p>
          </table:table-cell>
          <table:table-cell office:value-type="float" office:value="8.23" table:style-name="ce3">
            <text:p>8,23</text:p>
          </table:table-cell>
          <table:table-cell office:value-type="float" office:value="4.2699999999999996" table:style-name="ce3">
            <text:p>4,27</text:p>
          </table:table-cell>
          <table:table-cell office:value-type="float" office:value="8.19" table:style-name="ce3">
            <text:p>8,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ECTA SOFTWARE SOLUCIONES SLU</text:p>
          </table:table-cell>
          <table:table-cell office:value-type="currency" office:value="323056.68" table:style-name="ce6">
            <text:p><text:s/>323.056,68 €<text:s/></text:p>
          </table:table-cell>
          <table:table-cell office:value-type="float" office:value="1.35" table:style-name="ce3">
            <text:p>1,35</text:p>
          </table:table-cell>
          <table:table-cell office:value-type="float" office:value="4.38" table:style-name="ce3">
            <text:p>4,38</text:p>
          </table:table-cell>
          <table:table-cell office:value-type="float" office:value="5.04" table:style-name="ce3">
            <text:p>5,04</text:p>
          </table:table-cell>
          <table:table-cell office:value-type="float" office:value="5.68" table:style-name="ce3">
            <text:p>5,6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BOMBEROS VOLUNTARIOS DE ADEJE</text:p>
          </table:table-cell>
          <table:table-cell office:value-type="currency" office:value="323010.88" table:style-name="ce6">
            <text:p><text:s/>323.010,8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D. AGRARIA TRANSFORMACION Nª6871 NICOLASES</text:p>
          </table:table-cell>
          <table:table-cell office:value-type="currency" office:value="321227.56" table:style-name="ce6">
            <text:p><text:s/>321.227,5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A-CONVFACT SL</text:p>
          </table:table-cell>
          <table:table-cell office:value-type="currency" office:value="320110" table:style-name="ce6">
            <text:p><text:s/>320.11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UNION BUGADERIES DE CATALUNYA S.A</text:p>
          </table:table-cell>
          <table:table-cell office:value-type="currency" office:value="317946.94" table:style-name="ce6">
            <text:p><text:s/>317.946,94 €<text:s/></text:p>
          </table:table-cell>
          <table:table-cell office:value-type="float" office:value="4.88" table:style-name="ce3">
            <text:p>4,88</text:p>
          </table:table-cell>
          <table:table-cell office:value-type="float" office:value="5.88" table:style-name="ce3">
            <text:p>5,88</text:p>
          </table:table-cell>
          <table:table-cell office:value-type="float" office:value="5.97" table:style-name="ce3">
            <text:p>5,97</text:p>
          </table:table-cell>
          <table:table-cell office:value-type="float" office:value="4.7" table:style-name="ce3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ciedad Cooperativa Del Campo La Candelaria (COPCAN)</text:p>
          </table:table-cell>
          <table:table-cell office:value-type="currency" office:value="317484.37" table:style-name="ce6">
            <text:p><text:s/>317.484,3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DIAGRAMA INTERVENCIÓN PSICOSOCIAL</text:p>
          </table:table-cell>
          <table:table-cell office:value-type="currency" office:value="315173.48" table:style-name="ce6">
            <text:p><text:s/>315.173,48 €<text:s/></text:p>
          </table:table-cell>
          <table:table-cell office:value-type="float" office:value="4.1900000000000004" table:style-name="ce3">
            <text:p>4,19</text:p>
          </table:table-cell>
          <table:table-cell office:value-type="float" office:value="3.4" table:style-name="ce3">
            <text:p>3,4</text:p>
          </table:table-cell>
          <table:table-cell office:value-type="float" office:value="5.82" table:style-name="ce3">
            <text:p>5,82</text:p>
          </table:table-cell>
          <table:table-cell office:value-type="float" office:value="7.78" table:style-name="ce3">
            <text:p>7,7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RCUDO S.A.L.</text:p>
          </table:table-cell>
          <table:table-cell office:value-type="currency" office:value="315000" table:style-name="ce6">
            <text:p><text:s/>315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21" table:style-name="ce3">
            <text:p>0,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OVIZOILA SL</text:p>
          </table:table-cell>
          <table:table-cell office:value-type="currency" office:value="315000" table:style-name="ce6">
            <text:p><text:s/>315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09" table:style-name="ce3">
            <text:p>7,0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D LEAF, S.L.</text:p>
          </table:table-cell>
          <table:table-cell office:value-type="currency" office:value="315000" table:style-name="ce6">
            <text:p><text:s/>315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UPERMERCADOS EN CADENA S.A.</text:p>
          </table:table-cell>
          <table:table-cell office:value-type="currency" office:value="315000" table:style-name="ce6">
            <text:p><text:s/>315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PARA EL DESARROLLO DE ACCIONES CLIMaTICAS INTEGRALES (ADACIS)</text:p>
          </table:table-cell>
          <table:table-cell office:value-type="currency" office:value="314425" table:style-name="ce6">
            <text:p><text:s/>314.425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58" table:style-name="ce3">
            <text:p>8,5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TLANTIC CYCLING, S.L.</text:p>
          </table:table-cell>
          <table:table-cell office:value-type="currency" office:value="311053.92" table:style-name="ce6">
            <text:p><text:s/>311.053,9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TINERFENA DE TRISOMICOS</text:p>
          </table:table-cell>
          <table:table-cell office:value-type="currency" office:value="310929.39" table:style-name="ce6">
            <text:p><text:s/>310.929,39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float" office:value="6.76" table:style-name="ce3">
            <text:p>6,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XCAVACIONES GRAVAL, S.L.</text:p>
          </table:table-cell>
          <table:table-cell office:value-type="currency" office:value="310840" table:style-name="ce6">
            <text:p><text:s/>310.840,00 €<text:s/></text:p>
          </table:table-cell>
          <table:table-cell office:value-type="string" table:style-name="ce3">
            <text:p>Inc</text:p>
          </table:table-cell>
          <table:table-cell office:value-type="float" office:value="3.67" table:style-name="ce3">
            <text:p>3,67</text:p>
          </table:table-cell>
          <table:table-cell office:value-type="string" table:style-name="ce3">
            <text:p>Inc</text:p>
          </table:table-cell>
          <table:table-cell office:value-type="float" office:value="8.74" table:style-name="ce3">
            <text:p>8,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DE FAMILIAS Y PERSONAS CON PROBLEMAS DE SALUD MENTAL DE LA PALMA</text:p>
          </table:table-cell>
          <table:table-cell office:value-type="currency" office:value="309871.20999999996" table:style-name="ce6">
            <text:p><text:s/>309.871,21 €<text:s/></text:p>
          </table:table-cell>
          <table:table-cell office:value-type="string" table:style-name="ce3">
            <text:p>N/O</text:p>
          </table:table-cell>
          <table:table-cell office:value-type="float" office:value="3.43" table:style-name="ce3">
            <text:p>3,43</text:p>
          </table:table-cell>
          <table:table-cell office:value-type="float" office:value="4.2" table:style-name="ce3">
            <text:p>4,2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PERSONAS SORDAS DE ARRECIFE Y LANZAROTE APSAL</text:p>
          </table:table-cell>
          <table:table-cell office:value-type="currency" office:value="308796.7" table:style-name="ce6">
            <text:p><text:s/>308.796,7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43" table:style-name="ce3">
            <text:p>5,43</text:p>
          </table:table-cell>
          <table:table-cell office:value-type="float" office:value="9.73" table:style-name="ce3">
            <text:p>9,7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LITA CUMI PRODUCCIONES, S.L.</text:p>
          </table:table-cell>
          <table:table-cell office:value-type="currency" office:value="308250" table:style-name="ce6">
            <text:p><text:s/>308.25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ANADERIA LA PARED, SOCIEDAD LIMITADA</text:p>
          </table:table-cell>
          <table:table-cell office:value-type="currency" office:value="307515.62" table:style-name="ce6">
            <text:p><text:s/>307.515,6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CANARIAS EXCELENCIA TECNOLÓGICA</text:p>
          </table:table-cell>
          <table:table-cell office:value-type="currency" office:value="305500" table:style-name="ce6">
            <text:p><text:s/>305.500,00 €<text:s/></text:p>
          </table:table-cell>
          <table:table-cell office:value-type="string" table:style-name="ce3">
            <text:p>N/O</text:p>
          </table:table-cell>
          <table:table-cell office:value-type="float" office:value="6.11" table:style-name="ce3">
            <text:p>6,11</text:p>
          </table:table-cell>
          <table:table-cell office:value-type="float" office:value="2.36" table:style-name="ce3">
            <text:p>2,36</text:p>
          </table:table-cell>
          <table:table-cell office:value-type="float" office:value="7.23" table:style-name="ce3">
            <text:p>7,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 P 5, S.A.</text:p>
          </table:table-cell>
          <table:table-cell office:value-type="currency" office:value="305323.59999999998" table:style-name="ce6">
            <text:p><text:s/>305.323,60 €<text:s/></text:p>
          </table:table-cell>
          <table:table-cell office:value-type="float" office:value="8.58" table:style-name="ce3">
            <text:p>8,58</text:p>
          </table:table-cell>
          <table:table-cell office:value-type="float" office:value="7.4" table:style-name="ce3">
            <text:p>7,4</text:p>
          </table:table-cell>
          <table:table-cell office:value-type="float" office:value="6.49" table:style-name="ce3">
            <text:p>6,49</text:p>
          </table:table-cell>
          <table:table-cell office:value-type="float" office:value="6.56" table:style-name="ce3">
            <text:p>6,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PROMINUSVÁLIDOS DEL SUR DE TENERIFE (PROMINSUR)</text:p>
          </table:table-cell>
          <table:table-cell office:value-type="currency" office:value="304654.70999999996" table:style-name="ce6">
            <text:p><text:s/>304.654,71 €<text:s/></text:p>
          </table:table-cell>
          <table:table-cell office:value-type="string" table:style-name="ce3">
            <text:p>N/O</text:p>
          </table:table-cell>
          <table:table-cell office:value-type="float" office:value="6.03" table:style-name="ce3">
            <text:p>6,03</text:p>
          </table:table-cell>
          <table:table-cell office:value-type="float" office:value="7.01" table:style-name="ce3">
            <text:p>7,01</text:p>
          </table:table-cell>
          <table:table-cell office:value-type="float" office:value="6.23" table:style-name="ce3">
            <text:p>6,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SEJO REGULADOR <text:s/>DENOMINACION DE ORIGEN <text:s/>VINOS DE LANZAROTE</text:p>
          </table:table-cell>
          <table:table-cell office:value-type="currency" office:value="303327.78000000003" table:style-name="ce6">
            <text:p><text:s/>303.327,78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N/O</text:p>
          </table:table-cell>
          <table:table-cell office:value-type="float" office:value="8.41" table:style-name="ce3">
            <text:p>8,41</text:p>
          </table:table-cell>
          <table:table-cell office:value-type="float" office:value="6.8" table:style-name="ce3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W EVENT EVENTOS Y GESTION CULTURASLU</text:p>
          </table:table-cell>
          <table:table-cell office:value-type="currency" office:value="302335" table:style-name="ce6">
            <text:p><text:s/>302.335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95" table:style-name="ce3">
            <text:p>2,95</text:p>
          </table:table-cell>
          <table:table-cell office:value-type="float" office:value="6.62" table:style-name="ce3">
            <text:p>6,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VEROS LAUMAR S.L</text:p>
          </table:table-cell>
          <table:table-cell office:value-type="currency" office:value="301542" table:style-name="ce6">
            <text:p><text:s/>301.542,00 €<text:s/></text:p>
          </table:table-cell>
          <table:table-cell office:value-type="float" office:value="0.15" table:style-name="ce3">
            <text:p>0,15</text:p>
          </table:table-cell>
          <table:table-cell office:value-type="float" office:value="1.45" table:style-name="ce3">
            <text:p>1,45</text:p>
          </table:table-cell>
          <table:table-cell office:value-type="float" office:value="2.63" table:style-name="ce3">
            <text:p>2,63</text:p>
          </table:table-cell>
          <table:table-cell office:value-type="float" office:value="1.71" table:style-name="ce3">
            <text:p>1,7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Jóvenes Empresarios de Tenerife (AJE Tenerife)</text:p>
          </table:table-cell>
          <table:table-cell office:value-type="currency" office:value="301258.66000000003" table:style-name="ce6">
            <text:p><text:s/>301.258,6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ELUQUERÍA BAMBÚ, S.L.</text:p>
          </table:table-cell>
          <table:table-cell office:value-type="currency" office:value="300975.75" table:style-name="ce6">
            <text:p><text:s/>300.975,75 €<text:s/></text:p>
          </table:table-cell>
          <table:table-cell office:value-type="float" office:value="6.86" table:style-name="ce3">
            <text:p>6,86</text:p>
          </table:table-cell>
          <table:table-cell office:value-type="float" office:value="7.63" table:style-name="ce3">
            <text:p>7,63</text:p>
          </table:table-cell>
          <table:table-cell office:value-type="float" office:value="9.73" table:style-name="ce3">
            <text:p>9,73</text:p>
          </table:table-cell>
          <table:table-cell office:value-type="float" office:value="9.51" table:style-name="ce3">
            <text:p>9,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DEPORTIVA CLUB BEISBOL MARLINS</text:p>
          </table:table-cell>
          <table:table-cell office:value-type="currency" office:value="300225.70999999996" table:style-name="ce6">
            <text:p><text:s/>300.225,71 €<text:s/></text:p>
          </table:table-cell>
          <table:table-cell office:value-type="float" office:value="6.81" table:style-name="ce3">
            <text:p>6,81</text:p>
          </table:table-cell>
          <table:table-cell office:value-type="float" office:value="6.01" table:style-name="ce3">
            <text:p>6,01</text:p>
          </table:table-cell>
          <table:table-cell office:value-type="float" office:value="3.7" table:style-name="ce3">
            <text:p>3,7</text:p>
          </table:table-cell>
          <table:table-cell office:value-type="float" office:value="5.47" table:style-name="ce3">
            <text:p>5,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AMIÁN PEREA PRODUCCIONES, S.L. (ANIMAYO)</text:p>
          </table:table-cell>
          <table:table-cell office:value-type="currency" office:value="300000" table:style-name="ce6">
            <text:p><text:s/>300.000,00 €<text:s/></text:p>
          </table:table-cell>
          <table:table-cell office:value-type="string" table:style-name="ce3">
            <text:p>N/O</text:p>
          </table:table-cell>
          <table:table-cell office:value-type="float" office:value="5.51" table:style-name="ce3">
            <text:p>5,51</text:p>
          </table:table-cell>
          <table:table-cell office:value-type="float" office:value="6.48" table:style-name="ce3">
            <text:p>6,48</text:p>
          </table:table-cell>
          <table:table-cell office:value-type="float" office:value="4.59" table:style-name="ce3">
            <text:p>4,5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GAVIOTA ALIMENTACION SL</text:p>
          </table:table-cell>
          <table:table-cell office:value-type="currency" office:value="299026.07" table:style-name="ce6">
            <text:p><text:s/>299.026,0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AL CLUB VICTORIA</text:p>
          </table:table-cell>
          <table:table-cell office:value-type="currency" office:value="298954.53000000003" table:style-name="ce6">
            <text:p><text:s/>298.954,5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83" table:style-name="ce3">
            <text:p>8,83</text:p>
          </table:table-cell>
          <table:table-cell office:value-type="float" office:value="3.87" table:style-name="ce3">
            <text:p>3,8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MPRENDE SOLUCIONES Y SERVICIOS 33 SOCIEDAD LIMITADA</text:p>
          </table:table-cell>
          <table:table-cell office:value-type="currency" office:value="297980.28000000003" table:style-name="ce6">
            <text:p><text:s/>297.980,2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BIENTRATAR: ME CUIDO, TE CUIDAS, CUIDAMOS</text:p>
          </table:table-cell>
          <table:table-cell office:value-type="currency" office:value="296968" table:style-name="ce6">
            <text:p><text:s/>296.968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91" table:style-name="ce3">
            <text:p>9,9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INTERNACIONAL DEL TELEFONO DE LA ESPERANZA</text:p>
          </table:table-cell>
          <table:table-cell office:value-type="currency" office:value="294810.20999999996" table:style-name="ce6">
            <text:p><text:s/>294.810,21 €<text:s/></text:p>
          </table:table-cell>
          <table:table-cell office:value-type="string" table:style-name="ce3">
            <text:p>Inc</text:p>
          </table:table-cell>
          <table:table-cell office:value-type="float" office:value="4.68" table:style-name="ce3">
            <text:p>4,68</text:p>
          </table:table-cell>
          <table:table-cell office:value-type="float" office:value="4.4400000000000004" table:style-name="ce3">
            <text:p>4,44</text:p>
          </table:table-cell>
          <table:table-cell office:value-type="float" office:value="3.44" table:style-name="ce3">
            <text:p>3,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ISNALTER CD</text:p>
          </table:table-cell>
          <table:table-cell office:value-type="currency" office:value="294367.96999999997" table:style-name="ce6">
            <text:p><text:s/>294.367,9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18" table:style-name="ce3">
            <text:p>7,18</text:p>
          </table:table-cell>
          <table:table-cell office:value-type="float" office:value="7.04" table:style-name="ce3">
            <text:p>7,0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EDUCATIVA SANITARIA LOS MAYORES VALORES</text:p>
          </table:table-cell>
          <table:table-cell office:value-type="currency" office:value="293852.08" table:style-name="ce6">
            <text:p><text:s/>293.852,08 €<text:s/></text:p>
          </table:table-cell>
          <table:table-cell office:value-type="float" office:value="6.93" table:style-name="ce3">
            <text:p>6,93</text:p>
          </table:table-cell>
          <table:table-cell office:value-type="float" office:value="5.95" table:style-name="ce3">
            <text:p>5,95</text:p>
          </table:table-cell>
          <table:table-cell office:value-type="float" office:value="3.32" table:style-name="ce3">
            <text:p>3,32</text:p>
          </table:table-cell>
          <table:table-cell office:value-type="float" office:value="3.27" table:style-name="ce3">
            <text:p>3,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S POCITAS, SOCIEDAD LIMITADA</text:p>
          </table:table-cell>
          <table:table-cell office:value-type="currency" office:value="293563.43999999994" table:style-name="ce6">
            <text:p><text:s/>293.563,4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RPELU S L</text:p>
          </table:table-cell>
          <table:table-cell office:value-type="currency" office:value="292470.57" table:style-name="ce6">
            <text:p><text:s/>292.470,5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7.09" table:style-name="ce3">
            <text:p>7,0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DAFE SUR SL</text:p>
          </table:table-cell>
          <table:table-cell office:value-type="currency" office:value="292436.25" table:style-name="ce6">
            <text:p><text:s/>292.436,2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13" table:style-name="ce3">
            <text:p>5,13</text:p>
          </table:table-cell>
          <table:table-cell office:value-type="float" office:value="5.55" table:style-name="ce3">
            <text:p>5,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INSULAR DE EMPRESARIOS DE HOTELES Y APARTAMENTOS</text:p>
          </table:table-cell>
          <table:table-cell office:value-type="currency" office:value="291446" table:style-name="ce6">
            <text:p><text:s/>291.446,00 €<text:s/></text:p>
          </table:table-cell>
          <table:table-cell office:value-type="float" office:value="2.46" table:style-name="ce3">
            <text:p>2,46</text:p>
          </table:table-cell>
          <table:table-cell office:value-type="float" office:value="8.56" table:style-name="ce3">
            <text:p>8,56</text:p>
          </table:table-cell>
          <table:table-cell office:value-type="float" office:value="7.69" table:style-name="ce3">
            <text:p>7,69</text:p>
          </table:table-cell>
          <table:table-cell office:value-type="float" office:value="7.6" table:style-name="ce3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AHORAMENOS PRODUCCIONES, S.L.</text:p>
          </table:table-cell>
          <table:table-cell office:value-type="currency" office:value="290568.07" table:style-name="ce6">
            <text:p><text:s/>290.568,0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Gerón</text:p>
          </table:table-cell>
          <table:table-cell office:value-type="currency" office:value="290120.25" table:style-name="ce6">
            <text:p><text:s/>290.120,2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PORTIVO MAGEC TÍAS</text:p>
          </table:table-cell>
          <table:table-cell office:value-type="currency" office:value="288647.14" table:style-name="ce6">
            <text:p><text:s/>288.647,14 €<text:s/></text:p>
          </table:table-cell>
          <table:table-cell office:value-type="string" table:style-name="ce3">
            <text:p>N/O</text:p>
          </table:table-cell>
          <table:table-cell office:value-type="float" office:value="3.92" table:style-name="ce3">
            <text:p>3,92</text:p>
          </table:table-cell>
          <table:table-cell office:value-type="float" office:value="4.58" table:style-name="ce3">
            <text:p>4,58</text:p>
          </table:table-cell>
          <table:table-cell office:value-type="float" office:value="8.4499999999999993" table:style-name="ce3">
            <text:p>8,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ANADERIA HERMANOS PEÑA ESPINEL SCP</text:p>
          </table:table-cell>
          <table:table-cell office:value-type="currency" office:value="288632.15999999997" table:style-name="ce6">
            <text:p><text:s/>288.632,1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78" table:style-name="ce3">
            <text:p>7,78</text:p>
          </table:table-cell>
          <table:table-cell office:value-type="float" office:value="5.66" table:style-name="ce3">
            <text:p>5,6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ÓN TINERFEÑA DE BANDAS DE MÚSICA</text:p>
          </table:table-cell>
          <table:table-cell office:value-type="currency" office:value="288000" table:style-name="ce6">
            <text:p><text:s/>288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float" office:value="9.01" table:style-name="ce3">
            <text:p>9,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SGUACES INSULARES SL</text:p>
          </table:table-cell>
          <table:table-cell office:value-type="currency" office:value="287602.05" table:style-name="ce6">
            <text:p><text:s/>287.602,0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55" table:style-name="ce3">
            <text:p>7,55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FRADIA DE PESCADORES SAN GINES DE ARRECIFE</text:p>
          </table:table-cell>
          <table:table-cell office:value-type="currency" office:value="287352.96999999997" table:style-name="ce6">
            <text:p><text:s/>287.352,9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.65" table:style-name="ce3">
            <text:p>1,65</text:p>
          </table:table-cell>
          <table:table-cell office:value-type="float" office:value="2.08" table:style-name="ce3">
            <text:p>2,0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ECINDARIO SUPER. CANARIAS S.L.</text:p>
          </table:table-cell>
          <table:table-cell office:value-type="currency" office:value="286963.37" table:style-name="ce6">
            <text:p><text:s/>286.963,3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31" table:style-name="ce3">
            <text:p>6,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TECNOLOGICO DE CIENCIAS MARI</text:p>
          </table:table-cell>
          <table:table-cell office:value-type="currency" office:value="286262.83999999997" table:style-name="ce6">
            <text:p><text:s/>286.262,84 €<text:s/></text:p>
          </table:table-cell>
          <table:table-cell office:value-type="string" table:style-name="ce3">
            <text:p>Inc</text:p>
          </table:table-cell>
          <table:table-cell office:value-type="float" office:value="0.06" table:style-name="ce3">
            <text:p>0,06</text:p>
          </table:table-cell>
          <table:table-cell office:value-type="float" office:value="3.05" table:style-name="ce3">
            <text:p>3,05</text:p>
          </table:table-cell>
          <table:table-cell office:value-type="float" office:value="3.4" table:style-name="ce3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DIGO SERVICIOS INTEGRALES S.L.,</text:p>
          </table:table-cell>
          <table:table-cell office:value-type="currency" office:value="286072" table:style-name="ce6">
            <text:p><text:s/>286.072,00 €<text:s/></text:p>
          </table:table-cell>
          <table:table-cell office:value-type="float" office:value="1.88" table:style-name="ce3">
            <text:p>1,88</text:p>
          </table:table-cell>
          <table:table-cell office:value-type="float" office:value="7.29" table:style-name="ce3">
            <text:p>7,29</text:p>
          </table:table-cell>
          <table:table-cell office:value-type="float" office:value="5.96" table:style-name="ce3">
            <text:p>5,96</text:p>
          </table:table-cell>
          <table:table-cell office:value-type="float" office:value="7.72" table:style-name="ce3">
            <text:p>7,7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FRADIA DE PESCADORES DE GRAN TARAJAL</text:p>
          </table:table-cell>
          <table:table-cell office:value-type="currency" office:value="284122.67000000004" table:style-name="ce6">
            <text:p><text:s/>284.122,6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ICCONIA GEST SL</text:p>
          </table:table-cell>
          <table:table-cell office:value-type="currency" office:value="283614.77" table:style-name="ce6">
            <text:p><text:s/>283.614,77 €<text:s/></text:p>
          </table:table-cell>
          <table:table-cell office:value-type="float" office:value="0.96" table:style-name="ce3">
            <text:p>0,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O.N.G. CIENPIES</text:p>
          </table:table-cell>
          <table:table-cell office:value-type="currency" office:value="283018.08" table:style-name="ce6">
            <text:p><text:s/>283.018,0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14" table:style-name="ce3">
            <text:p>6,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PRINO TEJUATE SL</text:p>
          </table:table-cell>
          <table:table-cell office:value-type="currency" office:value="281662.57" table:style-name="ce6">
            <text:p><text:s/>281.662,5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FELICES CON NARICES</text:p>
          </table:table-cell>
          <table:table-cell office:value-type="currency" office:value="281437.92" table:style-name="ce6">
            <text:p><text:s/>281.437,9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92" table:style-name="ce3">
            <text:p>6,9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CANDOME LAS HABICHUELAS SLU</text:p>
          </table:table-cell>
          <table:table-cell office:value-type="currency" office:value="280876.94" table:style-name="ce6">
            <text:p><text:s/>280.876,9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49" table:style-name="ce3">
            <text:p>0,49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RMACION DAUTE SL</text:p>
          </table:table-cell>
          <table:table-cell office:value-type="currency" office:value="280824" table:style-name="ce6">
            <text:p><text:s/>280.824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DE ARRASTRE CANARIO</text:p>
          </table:table-cell>
          <table:table-cell office:value-type="currency" office:value="280000" table:style-name="ce6">
            <text:p><text:s/>280.000,00 €<text:s/></text:p>
          </table:table-cell>
          <table:table-cell office:value-type="float" office:value="2.5" table:style-name="ce3">
            <text:p>2,5</text:p>
          </table:table-cell>
          <table:table-cell office:value-type="float" office:value="8.24" table:style-name="ce3">
            <text:p>8,24</text:p>
          </table:table-cell>
          <table:table-cell office:value-type="float" office:value="8.24" table:style-name="ce3">
            <text:p>8,24</text:p>
          </table:table-cell>
          <table:table-cell office:value-type="float" office:value="3.91" table:style-name="ce3">
            <text:p>3,9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LOBAL INICIATIVAS SOCIALES</text:p>
          </table:table-cell>
          <table:table-cell office:value-type="currency" office:value="279861.11" table:style-name="ce6">
            <text:p><text:s/>279.861,11 €<text:s/></text:p>
          </table:table-cell>
          <table:table-cell office:value-type="string" table:style-name="ce3">
            <text:p>Inc</text:p>
          </table:table-cell>
          <table:table-cell office:value-type="float" office:value="6.56" table:style-name="ce3">
            <text:p>6,56</text:p>
          </table:table-cell>
          <table:table-cell office:value-type="float" office:value="6.09" table:style-name="ce3">
            <text:p>6,09</text:p>
          </table:table-cell>
          <table:table-cell office:value-type="float" office:value="5.92" table:style-name="ce3">
            <text:p>5,9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COSECHEROS Y EXPORTADORES DE FLORES Y PLANTAS</text:p>
          </table:table-cell>
          <table:table-cell office:value-type="currency" office:value="279648.99" table:style-name="ce6">
            <text:p><text:s/>279.648,99 €<text:s/></text:p>
          </table:table-cell>
          <table:table-cell office:value-type="string" table:style-name="ce3">
            <text:p>N/O</text:p>
          </table:table-cell>
          <table:table-cell office:value-type="float" office:value="6.91" table:style-name="ce3">
            <text:p>6,91</text:p>
          </table:table-cell>
          <table:table-cell office:value-type="float" office:value="5.31" table:style-name="ce3">
            <text:p>5,31</text:p>
          </table:table-cell>
          <table:table-cell office:value-type="float" office:value="7.95" table:style-name="ce3">
            <text:p>7,9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XPLOTACION DE FORMACION Y MANIPULACION SL</text:p>
          </table:table-cell>
          <table:table-cell office:value-type="currency" office:value="276784.5" table:style-name="ce6">
            <text:p><text:s/>276.784,5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09" table:style-name="ce3">
            <text:p>0,09</text:p>
          </table:table-cell>
          <table:table-cell office:value-type="float" office:value="0.12" table:style-name="ce3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CHIPALMA <text:s/>S.L.</text:p>
          </table:table-cell>
          <table:table-cell office:value-type="currency" office:value="276755.92" table:style-name="ce6">
            <text:p><text:s/>276.755,9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39" table:style-name="ce3">
            <text:p>7,3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BIENESTAR AMBIENTALABIA</text:p>
          </table:table-cell>
          <table:table-cell office:value-type="currency" office:value="276455.98" table:style-name="ce6">
            <text:p><text:s/>276.455,9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51" table:style-name="ce3">
            <text:p>8,51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DEPORTIVA VILLA DE INGENIO</text:p>
          </table:table-cell>
          <table:table-cell office:value-type="currency" office:value="276339.02" table:style-name="ce6">
            <text:p><text:s/>276.339,02 €<text:s/></text:p>
          </table:table-cell>
          <table:table-cell office:value-type="float" office:value="3.25" table:style-name="ce3">
            <text:p>3,25</text:p>
          </table:table-cell>
          <table:table-cell office:value-type="float" office:value="2.21" table:style-name="ce3">
            <text:p>2,21</text:p>
          </table:table-cell>
          <table:table-cell office:value-type="float" office:value="2.54" table:style-name="ce3">
            <text:p>2,54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PP DE TUNIDOS Y PESCA FRESCA ISLA DE TENERIFE</text:p>
          </table:table-cell>
          <table:table-cell office:value-type="currency" office:value="275521.39" table:style-name="ce6">
            <text:p><text:s/>275.521,3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DE EMPRESAS TECNOLOGICASVALIA</text:p>
          </table:table-cell>
          <table:table-cell office:value-type="currency" office:value="274716" table:style-name="ce6">
            <text:p><text:s/>274.716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P2U PROJECT DEPENDE DE TI</text:p>
          </table:table-cell>
          <table:table-cell office:value-type="currency" office:value="273603.73" table:style-name="ce6">
            <text:p><text:s/>273.603,73 €<text:s/></text:p>
          </table:table-cell>
          <table:table-cell office:value-type="string" table:style-name="ce3">
            <text:p>N/O</text:p>
          </table:table-cell>
          <table:table-cell office:value-type="float" office:value="4.7699999999999996" table:style-name="ce3">
            <text:p>4,77</text:p>
          </table:table-cell>
          <table:table-cell office:value-type="float" office:value="3.39" table:style-name="ce3">
            <text:p>3,39</text:p>
          </table:table-cell>
          <table:table-cell office:value-type="float" office:value="5.47" table:style-name="ce3">
            <text:p>5,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ón Canaria de Bola Canaria y Petanca</text:p>
          </table:table-cell>
          <table:table-cell office:value-type="currency" office:value="273006.83" table:style-name="ce6">
            <text:p><text:s/>273.006,8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CULT.Y DEPORTIVA "ACCIONES UNIDAS"</text:p>
          </table:table-cell>
          <table:table-cell office:value-type="currency" office:value="272800" table:style-name="ce6">
            <text:p><text:s/>272.8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CANARIA FORJA</text:p>
          </table:table-cell>
          <table:table-cell office:value-type="currency" office:value="272737.81" table:style-name="ce6">
            <text:p><text:s/>272.737,8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96" table:style-name="ce3">
            <text:p>0,96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VICENTE FERRER</text:p>
          </table:table-cell>
          <table:table-cell office:value-type="currency" office:value="270999.96999999997" table:style-name="ce6">
            <text:p><text:s/>270.999,9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64" table:style-name="ce3">
            <text:p>2,64</text:p>
          </table:table-cell>
          <table:table-cell office:value-type="float" office:value="2.85" table:style-name="ce3">
            <text:p>2,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FRADIA DE PESCADORES PLAYA BLANCA</text:p>
          </table:table-cell>
          <table:table-cell office:value-type="currency" office:value="270708.16000000003" table:style-name="ce6">
            <text:p><text:s/>270.708,16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N/O</text:p>
          </table:table-cell>
          <table:table-cell office:value-type="float" office:value="0.48" table:style-name="ce3">
            <text:p>0,48</text:p>
          </table:table-cell>
          <table:table-cell office:value-type="float" office:value="1.84" table:style-name="ce3">
            <text:p>1,8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PARA EL EMPLEO Y LA FORMACIÓN DE PERSONAS CON DIS</text:p>
          </table:table-cell>
          <table:table-cell office:value-type="currency" office:value="270403.42" table:style-name="ce6">
            <text:p><text:s/>270.403,42 €<text:s/></text:p>
          </table:table-cell>
          <table:table-cell office:value-type="string" table:style-name="ce3">
            <text:p>Inc</text:p>
          </table:table-cell>
          <table:table-cell office:value-type="float" office:value="6.69" table:style-name="ce3">
            <text:p>6,69</text:p>
          </table:table-cell>
          <table:table-cell office:value-type="float" office:value="5.52" table:style-name="ce3">
            <text:p>5,52</text:p>
          </table:table-cell>
          <table:table-cell office:value-type="float" office:value="2.93" table:style-name="ce3">
            <text:p>2,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RORINCON SL</text:p>
          </table:table-cell>
          <table:table-cell office:value-type="currency" office:value="270000" table:style-name="ce6">
            <text:p><text:s/>27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09" table:style-name="ce3">
            <text:p>6,0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DAS RG PLANET, S.L.</text:p>
          </table:table-cell>
          <table:table-cell office:value-type="currency" office:value="269398.2" table:style-name="ce6">
            <text:p><text:s/>269.398,2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PASCON 2018 INFRAESTRUCTURAS SL</text:p>
          </table:table-cell>
          <table:table-cell office:value-type="currency" office:value="266640.74" table:style-name="ce6">
            <text:p><text:s/>266.640,7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7.99" table:style-name="ce3">
            <text:p>7,99</text:p>
          </table:table-cell>
          <table:table-cell office:value-type="float" office:value="7.12" table:style-name="ce3">
            <text:p>7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FRADIA DE PESCADORES LA TIÑOSA</text:p>
          </table:table-cell>
          <table:table-cell office:value-type="currency" office:value="266130.94" table:style-name="ce6">
            <text:p><text:s/>266.130,9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" table:style-name="ce3">
            <text:p>0</text:p>
          </table:table-cell>
          <table:table-cell office:value-type="float" office:value="5.15" table:style-name="ce3">
            <text:p>5,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MUS RENOVA HOMES S.L.</text:p>
          </table:table-cell>
          <table:table-cell office:value-type="currency" office:value="265746" table:style-name="ce6">
            <text:p><text:s/>265.746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04" table:style-name="ce3">
            <text:p>4,0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CANARIA PARA EL TRATAMIENTO INTEGRAL DE LA PARALISIS CEREBRAL INFANTIL</text:p>
          </table:table-cell>
          <table:table-cell office:value-type="currency" office:value="265027.44999999995" table:style-name="ce6">
            <text:p><text:s/>265.027,45 €<text:s/></text:p>
          </table:table-cell>
          <table:table-cell office:value-type="float" office:value="1.95" table:style-name="ce3">
            <text:p>1,95</text:p>
          </table:table-cell>
          <table:table-cell office:value-type="float" office:value="3.77" table:style-name="ce3">
            <text:p>3,77</text:p>
          </table:table-cell>
          <table:table-cell office:value-type="float" office:value="4.12" table:style-name="ce3">
            <text:p>4,12</text:p>
          </table:table-cell>
          <table:table-cell office:value-type="float" office:value="3.78" table:style-name="ce3">
            <text:p>3,7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ÓN DE PEQUEÑOS Y MEDIANOS EMPRESARIOS COMARCA NOROESTE DE GRAN CANARIA</text:p>
          </table:table-cell>
          <table:table-cell office:value-type="currency" office:value="261817.69" table:style-name="ce6">
            <text:p><text:s/>261.817,6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51" table:style-name="ce3">
            <text:p>8,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-11 BJOERN DUNKERBECK, SOCIEDAD LIMITADA</text:p>
          </table:table-cell>
          <table:table-cell office:value-type="currency" office:value="261134" table:style-name="ce6">
            <text:p><text:s/>261.134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75" table:style-name="ce3">
            <text:p>0,75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CIEDAD COOPERATIVA CAMPO FRONTERA</text:p>
          </table:table-cell>
          <table:table-cell office:value-type="currency" office:value="260283.66999999998" table:style-name="ce6">
            <text:p><text:s/>260.283,6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EMPRESARIOS GRAN CANARIA NATURAL (GRAN CANARIA</text:p>
          </table:table-cell>
          <table:table-cell office:value-type="currency" office:value="260000" table:style-name="ce6">
            <text:p><text:s/>26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7.01" table:style-name="ce3">
            <text:p>7,01</text:p>
          </table:table-cell>
          <table:table-cell office:value-type="float" office:value="6.92" table:style-name="ce3">
            <text:p>6,9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GRAN CANARIA DE BANDAS DE MÚSICA</text:p>
          </table:table-cell>
          <table:table-cell office:value-type="currency" office:value="260000" table:style-name="ce6">
            <text:p><text:s/>26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31" table:style-name="ce3">
            <text:p>2,31</text:p>
          </table:table-cell>
          <table:table-cell office:value-type="float" office:value="6.55" table:style-name="ce3">
            <text:p>6,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CC Aqualia, S.A.</text:p>
          </table:table-cell>
          <table:table-cell office:value-type="currency" office:value="259631.46000000002" table:style-name="ce6">
            <text:p><text:s/>259.631,4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MUJERES POR ÁFRICA</text:p>
          </table:table-cell>
          <table:table-cell office:value-type="currency" office:value="258888.53" table:style-name="ce6">
            <text:p><text:s/>258.888,53 €<text:s/></text:p>
          </table:table-cell>
          <table:table-cell office:value-type="string" table:style-name="ce3">
            <text:p>N/O</text:p>
          </table:table-cell>
          <table:table-cell office:value-type="float" office:value="1.01" table:style-name="ce3">
            <text:p>1,01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INCA DE UGA SL</text:p>
          </table:table-cell>
          <table:table-cell office:value-type="currency" office:value="258465.26" table:style-name="ce6">
            <text:p><text:s/>258.465,2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51" table:style-name="ce3">
            <text:p>7,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RGANIZACION DE PRODUCTORES DE TUNI</text:p>
          </table:table-cell>
          <table:table-cell office:value-type="currency" office:value="258000" table:style-name="ce6">
            <text:p><text:s/>258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UNIDAD SOR LORENZA HIJAS DE LA CARIDAD SAN VICENTE DE PAU</text:p>
          </table:table-cell>
          <table:table-cell office:value-type="currency" office:value="256957.68" table:style-name="ce6">
            <text:p><text:s/>256.957,68 €<text:s/></text:p>
          </table:table-cell>
          <table:table-cell office:value-type="float" office:value="9.42" table:style-name="ce3">
            <text:p>9,42</text:p>
          </table:table-cell>
          <table:table-cell office:value-type="float" office:value="9.26" table:style-name="ce3">
            <text:p>9,26</text:p>
          </table:table-cell>
          <table:table-cell office:value-type="float" office:value="9.8699999999999992" table:style-name="ce3">
            <text:p>9,87</text:p>
          </table:table-cell>
          <table:table-cell office:value-type="float" office:value="8.7799999999999994" table:style-name="ce3">
            <text:p>8,7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IKE STATION LA PALMA S.L.</text:p>
          </table:table-cell>
          <table:table-cell office:value-type="currency" office:value="256719.61000000002" table:style-name="ce6">
            <text:p><text:s/>256.719,6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71" table:style-name="ce3">
            <text:p>4,7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BANDA MUNICIPAL DE PAJARA</text:p>
          </table:table-cell>
          <table:table-cell office:value-type="currency" office:value="255000" table:style-name="ce6">
            <text:p><text:s/>255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AL CLUB NAUTICO DE TENERIFE</text:p>
          </table:table-cell>
          <table:table-cell office:value-type="currency" office:value="253970.61" table:style-name="ce6">
            <text:p><text:s/>253.970,61 €<text:s/></text:p>
          </table:table-cell>
          <table:table-cell office:value-type="float" office:value="5.15" table:style-name="ce3">
            <text:p>5,15</text:p>
          </table:table-cell>
          <table:table-cell office:value-type="float" office:value="8.44" table:style-name="ce3">
            <text:p>8,44</text:p>
          </table:table-cell>
          <table:table-cell office:value-type="float" office:value="7.28" table:style-name="ce3">
            <text:p>7,28</text:p>
          </table:table-cell>
          <table:table-cell office:value-type="float" office:value="4.0999999999999996" table:style-name="ce3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PARACIONES NAVALES CANARIAS SA</text:p>
          </table:table-cell>
          <table:table-cell office:value-type="currency" office:value="253826.3" table:style-name="ce6">
            <text:p><text:s/>253.826,3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CULTURAL LAV CIUDAD</text:p>
          </table:table-cell>
          <table:table-cell office:value-type="currency" office:value="253437.13" table:style-name="ce6">
            <text:p><text:s/>253.437,1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CIEDAD AGRARIA TRANSFORMACION BOT</text:p>
          </table:table-cell>
          <table:table-cell office:value-type="currency" office:value="252087.13" table:style-name="ce6">
            <text:p><text:s/>252.087,1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PARA LA DEFENSA Y PROTECCION DE LOS ANIMALES CANARIOS</text:p>
          </table:table-cell>
          <table:table-cell office:value-type="currency" office:value="250000" table:style-name="ce6">
            <text:p><text:s/>25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LIVING LAB PARA LINVESTIGACIÓN</text:p>
          </table:table-cell>
          <table:table-cell office:value-type="currency" office:value="250000" table:style-name="ce6">
            <text:p><text:s/>25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93" table:style-name="ce3">
            <text:p>7,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A N A R</text:p>
          </table:table-cell>
          <table:table-cell office:value-type="currency" office:value="249989.63" table:style-name="ce6">
            <text:p><text:s/>249.989,63 €<text:s/></text:p>
          </table:table-cell>
          <table:table-cell office:value-type="float" office:value="3.95" table:style-name="ce3">
            <text:p>3,95</text:p>
          </table:table-cell>
          <table:table-cell office:value-type="float" office:value="4.04" table:style-name="ce3">
            <text:p>4,04</text:p>
          </table:table-cell>
          <table:table-cell office:value-type="float" office:value="5.03" table:style-name="ce3">
            <text:p>5,03</text:p>
          </table:table-cell>
          <table:table-cell office:value-type="float" office:value="3.92" table:style-name="ce3">
            <text:p>3,9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UGOPLASTIKA S.L.</text:p>
          </table:table-cell>
          <table:table-cell office:value-type="currency" office:value="248642" table:style-name="ce6">
            <text:p><text:s/>248.642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12" table:style-name="ce3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ÓN CANARIA DE NATACIÓN</text:p>
          </table:table-cell>
          <table:table-cell office:value-type="currency" office:value="247638.27000000002" table:style-name="ce6">
            <text:p><text:s/>247.638,27 €<text:s/></text:p>
          </table:table-cell>
          <table:table-cell office:value-type="float" office:value="6.53" table:style-name="ce3">
            <text:p>6,53</text:p>
          </table:table-cell>
          <table:table-cell office:value-type="float" office:value="3.29" table:style-name="ce3">
            <text:p>3,29</text:p>
          </table:table-cell>
          <table:table-cell office:value-type="float" office:value="4.84" table:style-name="ce3">
            <text:p>4,84</text:p>
          </table:table-cell>
          <table:table-cell office:value-type="float" office:value="9.23" table:style-name="ce3">
            <text:p>9,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BANDA NEGRA SL</text:p>
          </table:table-cell>
          <table:table-cell office:value-type="currency" office:value="247500" table:style-name="ce6">
            <text:p><text:s/>247.5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65" table:style-name="ce3">
            <text:p>5,6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OOKING FOR DEVELOPMENT ASESORES Y CONSULTORES, S.L.</text:p>
          </table:table-cell>
          <table:table-cell office:value-type="currency" office:value="247348.42" table:style-name="ce6">
            <text:p><text:s/>247.348,4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02" table:style-name="ce3">
            <text:p>6,02</text:p>
          </table:table-cell>
          <table:table-cell office:value-type="float" office:value="7.29" table:style-name="ce3">
            <text:p>7,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ALTIHAY FUERTEVENTURA, COLECTIVO DE LESBIANAS, GAYS, TRANSEXUALES, BISEXUALES Y SIMPATIZANTES DE CANARIAS</text:p>
          </table:table-cell>
          <table:table-cell office:value-type="currency" office:value="246761.08" table:style-name="ce6">
            <text:p><text:s/>246.761,08 €<text:s/></text:p>
          </table:table-cell>
          <table:table-cell office:value-type="string" table:style-name="ce3">
            <text:p>N/O</text:p>
          </table:table-cell>
          <table:table-cell office:value-type="float" office:value="5.69" table:style-name="ce3">
            <text:p>5,69</text:p>
          </table:table-cell>
          <table:table-cell office:value-type="float" office:value="2.1" table:style-name="ce3">
            <text:p>2,1</text:p>
          </table:table-cell>
          <table:table-cell office:value-type="float" office:value="7.21" table:style-name="ce3">
            <text:p>7,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ISE NETWORKS, SOCIEDAD LIMITADA</text:p>
          </table:table-cell>
          <table:table-cell office:value-type="currency" office:value="246465.34" table:style-name="ce6">
            <text:p><text:s/>246.465,3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86" table:style-name="ce3">
            <text:p>7,8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COINSER CANARIAS SLU</text:p>
          </table:table-cell>
          <table:table-cell office:value-type="currency" office:value="246352.72" table:style-name="ce6">
            <text:p><text:s/>246.352,72 €<text:s/></text:p>
          </table:table-cell>
          <table:table-cell office:value-type="float" office:value="9.9499999999999993" table:style-name="ce3">
            <text:p>9,95</text:p>
          </table:table-cell>
          <table:table-cell office:value-type="float" office:value="7.92" table:style-name="ce3">
            <text:p>7,92</text:p>
          </table:table-cell>
          <table:table-cell office:value-type="float" office:value="6.44" table:style-name="ce3">
            <text:p>6,44</text:p>
          </table:table-cell>
          <table:table-cell office:value-type="float" office:value="9.75" table:style-name="ce3">
            <text:p>9,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ÓN INSULAR DE LUCHA CANARIA DE GRAN CANARIA</text:p>
          </table:table-cell>
          <table:table-cell office:value-type="currency" office:value="246000" table:style-name="ce6">
            <text:p><text:s/>246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5.27" table:style-name="ce3">
            <text:p>5,27</text:p>
          </table:table-cell>
          <table:table-cell office:value-type="float" office:value="4.34" table:style-name="ce3">
            <text:p>4,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CIAL CAINANA SL</text:p>
          </table:table-cell>
          <table:table-cell office:value-type="currency" office:value="244828.11" table:style-name="ce6">
            <text:p><text:s/>244.828,1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95" table:style-name="ce3">
            <text:p>2,95</text:p>
          </table:table-cell>
          <table:table-cell office:value-type="float" office:value="6.61" table:style-name="ce3">
            <text:p>6,6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CANARIA DE HALTEROFILIA</text:p>
          </table:table-cell>
          <table:table-cell office:value-type="currency" office:value="244231.93" table:style-name="ce6">
            <text:p><text:s/>244.231,93 €<text:s/></text:p>
          </table:table-cell>
          <table:table-cell office:value-type="float" office:value="5.05" table:style-name="ce3">
            <text:p>5,05</text:p>
          </table:table-cell>
          <table:table-cell office:value-type="float" office:value="7.5" table:style-name="ce3">
            <text:p>7,5</text:p>
          </table:table-cell>
          <table:table-cell office:value-type="float" office:value="4.51" table:style-name="ce3">
            <text:p>4,51</text:p>
          </table:table-cell>
          <table:table-cell office:value-type="float" office:value="3.92" table:style-name="ce3">
            <text:p>3,9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TAP TAXISTAS DE PAJARA SCOP (EN CTUCION)</text:p>
          </table:table-cell>
          <table:table-cell office:value-type="currency" office:value="243764.73" table:style-name="ce6">
            <text:p><text:s/>243.764,7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61" table:style-name="ce3">
            <text:p>5,6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SANITARIA AVICOLA DE TENERIFE</text:p>
          </table:table-cell>
          <table:table-cell office:value-type="currency" office:value="240036.68" table:style-name="ce6">
            <text:p><text:s/>240.036,6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32" table:style-name="ce3">
            <text:p>8,32</text:p>
          </table:table-cell>
          <table:table-cell office:value-type="float" office:value="2.38" table:style-name="ce3">
            <text:p>2,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CIEDAD PARA EL ESTUDIO DE LOS CET</text:p>
          </table:table-cell>
          <table:table-cell office:value-type="currency" office:value="240000" table:style-name="ce6">
            <text:p><text:s/>24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SEJO REGULADOR DENOMINACION ORIGEN VINOS 'LA PALMA'</text:p>
          </table:table-cell>
          <table:table-cell office:value-type="currency" office:value="238376.97999999998" table:style-name="ce6">
            <text:p><text:s/>238.376,9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ROSA DEL DESIERTO</text:p>
          </table:table-cell>
          <table:table-cell office:value-type="currency" office:value="237772" table:style-name="ce6">
            <text:p><text:s/>237.772,00 €<text:s/></text:p>
          </table:table-cell>
          <table:table-cell office:value-type="string" table:style-name="ce3">
            <text:p>N/O</text:p>
          </table:table-cell>
          <table:table-cell office:value-type="float" office:value="7.1" table:style-name="ce3">
            <text:p>7,1</text:p>
          </table:table-cell>
          <table:table-cell office:value-type="float" office:value="8.74" table:style-name="ce3">
            <text:p>8,74</text:p>
          </table:table-cell>
          <table:table-cell office:value-type="float" office:value="5.74" table:style-name="ce3">
            <text:p>5,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de Jardinería La Lajita, S.L.</text:p>
          </table:table-cell>
          <table:table-cell office:value-type="currency" office:value="234631.58" table:style-name="ce6">
            <text:p><text:s/>234.631,5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SUMMA HUMANITATE</text:p>
          </table:table-cell>
          <table:table-cell office:value-type="currency" office:value="233985.59" table:style-name="ce6">
            <text:p><text:s/>233.985,5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34" table:style-name="ce3">
            <text:p>5,34</text:p>
          </table:table-cell>
          <table:table-cell office:value-type="float" office:value="7.02" table:style-name="ce3">
            <text:p>7,0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 FUTBOL SAN BARTOLOME</text:p>
          </table:table-cell>
          <table:table-cell office:value-type="currency" office:value="233687.88999999998" table:style-name="ce6">
            <text:p><text:s/>233.687,8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TEGRA E INNOVA LABORAL CANARIAS S.L</text:p>
          </table:table-cell>
          <table:table-cell office:value-type="currency" office:value="232186.37000000002" table:style-name="ce6">
            <text:p><text:s/>232.186,37 €<text:s/></text:p>
          </table:table-cell>
          <table:table-cell office:value-type="float" office:value="2.1800000000000002" table:style-name="ce3">
            <text:p>2,18</text:p>
          </table:table-cell>
          <table:table-cell office:value-type="float" office:value="1.51" table:style-name="ce3">
            <text:p>1,51</text:p>
          </table:table-cell>
          <table:table-cell office:value-type="float" office:value="1.33" table:style-name="ce3">
            <text:p>1,33</text:p>
          </table:table-cell>
          <table:table-cell office:value-type="float" office:value="2.16" table:style-name="ce3">
            <text:p>2,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ULTUR, S.L.</text:p>
          </table:table-cell>
          <table:table-cell office:value-type="currency" office:value="228700" table:style-name="ce6">
            <text:p><text:s/>228.7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GARO GAMES LA CASA DE LOS ENIGMAS, SL</text:p>
          </table:table-cell>
          <table:table-cell office:value-type="currency" office:value="227000" table:style-name="ce6">
            <text:p><text:s/>227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53" table:style-name="ce3">
            <text:p>3,5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NARIAS TUNA EXPORT AIE</text:p>
          </table:table-cell>
          <table:table-cell office:value-type="currency" office:value="226741.16999999998" table:style-name="ce6">
            <text:p><text:s/>226.741,1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ENUSAPOL HOSTELERIA S.C.</text:p>
          </table:table-cell>
          <table:table-cell office:value-type="currency" office:value="225157.92" table:style-name="ce6">
            <text:p><text:s/>225.157,9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07" table:style-name="ce3">
            <text:p>9,0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TURA GESTIONA 2014 SL</text:p>
          </table:table-cell>
          <table:table-cell office:value-type="currency" office:value="224057.90000000002" table:style-name="ce6">
            <text:p><text:s/>224.057,90 €<text:s/></text:p>
          </table:table-cell>
          <table:table-cell office:value-type="float" office:value="0.09" table:style-name="ce3">
            <text:p>0,09</text:p>
          </table:table-cell>
          <table:table-cell office:value-type="float" office:value="0" table:style-name="ce3">
            <text:p>0</text:p>
          </table:table-cell>
          <table:table-cell office:value-type="float" office:value="0.09" table:style-name="ce3">
            <text:p>0,09</text:p>
          </table:table-cell>
          <table:table-cell office:value-type="float" office:value="0.3" table:style-name="ce3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.COORDINAD.ORGANIZAC.NO GUBERNAPARA EL DESARR.DE CANARIA</text:p>
          </table:table-cell>
          <table:table-cell office:value-type="currency" office:value="223696.99" table:style-name="ce6">
            <text:p><text:s/>223.696,9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22" table:style-name="ce3">
            <text:p>0,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BALONCESTO SURESTE GRAN CANARIA</text:p>
          </table:table-cell>
          <table:table-cell office:value-type="currency" office:value="223047.19" table:style-name="ce6">
            <text:p><text:s/>223.047,1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61" table:style-name="ce3">
            <text:p>3,6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ÓN TURÍSTICA DE LANZAROTE 8</text:p>
          </table:table-cell>
          <table:table-cell office:value-type="currency" office:value="222900" table:style-name="ce6">
            <text:p><text:s/>222.9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PARA LA DIABETES DE TENERIFE (ADT)</text:p>
          </table:table-cell>
          <table:table-cell office:value-type="currency" office:value="222740" table:style-name="ce6">
            <text:p><text:s/>222.740,00 €<text:s/></text:p>
          </table:table-cell>
          <table:table-cell office:value-type="string" table:style-name="ce3">
            <text:p>N/O</text:p>
          </table:table-cell>
          <table:table-cell office:value-type="float" office:value="9.68" table:style-name="ce3">
            <text:p>9,68</text:p>
          </table:table-cell>
          <table:table-cell office:value-type="float" office:value="9.3800000000000008" table:style-name="ce3">
            <text:p>9,38</text:p>
          </table:table-cell>
          <table:table-cell office:value-type="float" office:value="9.07" table:style-name="ce3">
            <text:p>9,0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PARA EL APOYO INTEGRAL A LA MUJER A TI MUJER</text:p>
          </table:table-cell>
          <table:table-cell office:value-type="currency" office:value="222567.35" table:style-name="ce6">
            <text:p><text:s/>222.567,3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2300000000000004" table:style-name="ce3">
            <text:p>4,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PORTIVO DE FUTBOL UNION VIERA</text:p>
          </table:table-cell>
          <table:table-cell office:value-type="currency" office:value="222268.53999999998" table:style-name="ce6">
            <text:p><text:s/>222.268,5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79" table:style-name="ce3">
            <text:p>6,7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SOLIDARIDAD LA PALMA</text:p>
          </table:table-cell>
          <table:table-cell office:value-type="currency" office:value="221919.38" table:style-name="ce6">
            <text:p><text:s/>221.919,3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37" table:style-name="ce3">
            <text:p>5,3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UNIDAD DE AGUAS POZO EL DORADO</text:p>
          </table:table-cell>
          <table:table-cell office:value-type="currency" office:value="221046.63" table:style-name="ce6">
            <text:p><text:s/>221.046,6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09" table:style-name="ce3">
            <text:p>0,09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ROTOL S.L.</text:p>
          </table:table-cell>
          <table:table-cell office:value-type="currency" office:value="220134.02000000002" table:style-name="ce6">
            <text:p><text:s/>220.134,0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92" table:style-name="ce3">
            <text:p>6,9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DE COMERCIANTES DE LA PEQUEÑAIANA EMPRESA " ASCOIVE "</text:p>
          </table:table-cell>
          <table:table-cell office:value-type="currency" office:value="220111.9" table:style-name="ce6">
            <text:p><text:s/>220.111,9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MAROPARQUE FUNDACION CANA</text:p>
          </table:table-cell>
          <table:table-cell office:value-type="currency" office:value="220000" table:style-name="ce6">
            <text:p><text:s/>22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3" table:style-name="ce3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UPO ACCIÓN COSTERA ZONA 4ISLA DE TENERIFE</text:p>
          </table:table-cell>
          <table:table-cell office:value-type="currency" office:value="219000" table:style-name="ce6">
            <text:p><text:s/>219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1" table:style-name="ce3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QUESERIA MONTAÑA BLANCA SL</text:p>
          </table:table-cell>
          <table:table-cell office:value-type="currency" office:value="218932.29" table:style-name="ce6">
            <text:p><text:s/>218.932,2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29" table:style-name="ce3">
            <text:p>7,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CANARIA DE ATLETISMO</text:p>
          </table:table-cell>
          <table:table-cell office:value-type="currency" office:value="218020.77999999997" table:style-name="ce6">
            <text:p><text:s/>218.020,78 €<text:s/></text:p>
          </table:table-cell>
          <table:table-cell office:value-type="float" office:value="1.39" table:style-name="ce3">
            <text:p>1,39</text:p>
          </table:table-cell>
          <table:table-cell office:value-type="string" table:style-name="ce3">
            <text:p>Inc</text:p>
          </table:table-cell>
          <table:table-cell office:value-type="float" office:value="2.68" table:style-name="ce3">
            <text:p>2,68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CA SERVICIOS AMBIENTALES CANARIASEMPRESA INSERCION SL</text:p>
          </table:table-cell>
          <table:table-cell office:value-type="currency" office:value="217507.78" table:style-name="ce6">
            <text:p><text:s/>217.507,7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09" table:style-name="ce3">
            <text:p>5,09</text:p>
          </table:table-cell>
          <table:table-cell office:value-type="float" office:value="3.01" table:style-name="ce3">
            <text:p>3,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ÍRCULO DE EMPRESARIOS Y PROFESIONALES DEL SUR DE TENERIFE</text:p>
          </table:table-cell>
          <table:table-cell office:value-type="currency" office:value="214250" table:style-name="ce6">
            <text:p><text:s/>214.25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LAYA DE MELENARA DE MARINEROS, S.C.L.</text:p>
          </table:table-cell>
          <table:table-cell office:value-type="currency" office:value="213462.37000000002" table:style-name="ce6">
            <text:p><text:s/>213.462,37 €<text:s/></text:p>
          </table:table-cell>
          <table:table-cell office:value-type="string" table:style-name="ce3">
            <text:p>N/O</text:p>
          </table:table-cell>
          <table:table-cell office:value-type="float" office:value="0.3" table:style-name="ce3">
            <text:p>0,3</text:p>
          </table:table-cell>
          <table:table-cell office:value-type="float" office:value="1.89" table:style-name="ce3">
            <text:p>1,89</text:p>
          </table:table-cell>
          <table:table-cell office:value-type="float" office:value="9.75" table:style-name="ce3">
            <text:p>9,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FAMILIARES DE ENFERMOS DE ALZHEIMER DE LANZARO</text:p>
          </table:table-cell>
          <table:table-cell office:value-type="currency" office:value="212497.88" table:style-name="ce6">
            <text:p><text:s/>212.497,88 €<text:s/></text:p>
          </table:table-cell>
          <table:table-cell office:value-type="string" table:style-name="ce3">
            <text:p>N/O</text:p>
          </table:table-cell>
          <table:table-cell office:value-type="float" office:value="0.3" table:style-name="ce3">
            <text:p>0,3</text:p>
          </table:table-cell>
          <table:table-cell office:value-type="float" office:value="0.3" table:style-name="ce3">
            <text:p>0,3</text:p>
          </table:table-cell>
          <table:table-cell office:value-type="float" office:value="2.3199999999999998" table:style-name="ce3">
            <text:p>2,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CANARIA DE JUDO Y D.A.</text:p>
          </table:table-cell>
          <table:table-cell office:value-type="currency" office:value="211680.75" table:style-name="ce6">
            <text:p><text:s/>211.680,75 €<text:s/></text:p>
          </table:table-cell>
          <table:table-cell office:value-type="float" office:value="1.83" table:style-name="ce3">
            <text:p>1,83</text:p>
          </table:table-cell>
          <table:table-cell office:value-type="float" office:value="1.56" table:style-name="ce3">
            <text:p>1,56</text:p>
          </table:table-cell>
          <table:table-cell office:value-type="float" office:value="2.0499999999999998" table:style-name="ce3">
            <text:p>2,05</text:p>
          </table:table-cell>
          <table:table-cell office:value-type="float" office:value="8.81" table:style-name="ce3">
            <text:p>8,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FAMILIAR PRO-DISCAPACITADOS-INTELECTUALES DE TENERIFE (ASPRONTE)</text:p>
          </table:table-cell>
          <table:table-cell office:value-type="currency" office:value="210438.51" table:style-name="ce6">
            <text:p><text:s/>210.438,51 €<text:s/></text:p>
          </table:table-cell>
          <table:table-cell office:value-type="float" office:value="9.09" table:style-name="ce3">
            <text:p>9,09</text:p>
          </table:table-cell>
          <table:table-cell office:value-type="float" office:value="9.52" table:style-name="ce3">
            <text:p>9,52</text:p>
          </table:table-cell>
          <table:table-cell office:value-type="float" office:value="8.81" table:style-name="ce3">
            <text:p>8,81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UPO GANADEROS DE FUERTEVENTURA, S.L.</text:p>
          </table:table-cell>
          <table:table-cell office:value-type="currency" office:value="210400.09" table:style-name="ce6">
            <text:p><text:s/>210.400,09 €<text:s/></text:p>
          </table:table-cell>
          <table:table-cell office:value-type="float" office:value="9.08" table:style-name="ce3">
            <text:p>9,08</text:p>
          </table:table-cell>
          <table:table-cell office:value-type="float" office:value="8.6" table:style-name="ce3">
            <text:p>8,6</text:p>
          </table:table-cell>
          <table:table-cell office:value-type="float" office:value="8.2100000000000009" table:style-name="ce3">
            <text:p>8,21</text:p>
          </table:table-cell>
          <table:table-cell office:value-type="float" office:value="7.98" table:style-name="ce3">
            <text:p>7,9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ALEJANDRO DA SILVA CONTRA LA LEUCEMIA</text:p>
          </table:table-cell>
          <table:table-cell office:value-type="currency" office:value="210225.37" table:style-name="ce6">
            <text:p><text:s/>210.225,37 €<text:s/></text:p>
          </table:table-cell>
          <table:table-cell office:value-type="string" table:style-name="ce3">
            <text:p>N/O</text:p>
          </table:table-cell>
          <table:table-cell office:value-type="float" office:value="0.8" table:style-name="ce3">
            <text:p>0,8</text:p>
          </table:table-cell>
          <table:table-cell office:value-type="float" office:value="4.9800000000000004" table:style-name="ce3">
            <text:p>4,98</text:p>
          </table:table-cell>
          <table:table-cell office:value-type="float" office:value="9.76" table:style-name="ce3">
            <text:p>9,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FRADIA DE PESCADORES DE MORRO JABLE</text:p>
          </table:table-cell>
          <table:table-cell office:value-type="currency" office:value="210000" table:style-name="ce6">
            <text:p><text:s/>21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21" table:style-name="ce3">
            <text:p>0,21</text:p>
          </table:table-cell>
          <table:table-cell office:value-type="float" office:value="6.73" table:style-name="ce3">
            <text:p>6,7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HOGAR SANTA RITA</text:p>
          </table:table-cell>
          <table:table-cell office:value-type="currency" office:value="210000" table:style-name="ce6">
            <text:p><text:s/>21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.68" table:style-name="ce3">
            <text:p>1,68</text:p>
          </table:table-cell>
          <table:table-cell office:value-type="float" office:value="9.4600000000000009" table:style-name="ce3">
            <text:p>9,4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 PIRAGÜISMO MARLINES DE LANZAROTE</text:p>
          </table:table-cell>
          <table:table-cell office:value-type="currency" office:value="209509.23" table:style-name="ce6">
            <text:p><text:s/>209.509,2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6" table:style-name="ce3">
            <text:p>2,6</text:p>
          </table:table-cell>
          <table:table-cell office:value-type="float" office:value="8.1300000000000008" table:style-name="ce3">
            <text:p>8,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DE ASOCIACIONES DE PERSONAS CON DISCAPACIDAD FISI</text:p>
          </table:table-cell>
          <table:table-cell office:value-type="currency" office:value="209333.29" table:style-name="ce6">
            <text:p><text:s/>209.333,29 €<text:s/></text:p>
          </table:table-cell>
          <table:table-cell office:value-type="string" table:style-name="ce3">
            <text:p>Inc</text:p>
          </table:table-cell>
          <table:table-cell office:value-type="float" office:value="0.06" table:style-name="ce3">
            <text:p>0,06</text:p>
          </table:table-cell>
          <table:table-cell office:value-type="float" office:value="6.16" table:style-name="ce3">
            <text:p>6,16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NG NUTRICION SIN FRONTERAS</text:p>
          </table:table-cell>
          <table:table-cell office:value-type="currency" office:value="208770" table:style-name="ce6">
            <text:p><text:s/>208.77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73" table:style-name="ce3">
            <text:p>8,7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CLÍNICA SAN EUGENIO VOLEY-PLAYA</text:p>
          </table:table-cell>
          <table:table-cell office:value-type="currency" office:value="208324.72" table:style-name="ce6">
            <text:p><text:s/>208.324,72 €<text:s/></text:p>
          </table:table-cell>
          <table:table-cell office:value-type="string" table:style-name="ce3">
            <text:p>Inc</text:p>
          </table:table-cell>
          <table:table-cell office:value-type="float" office:value="1.34" table:style-name="ce3">
            <text:p>1,34</text:p>
          </table:table-cell>
          <table:table-cell office:value-type="float" office:value="3.05" table:style-name="ce3">
            <text:p>3,05</text:p>
          </table:table-cell>
          <table:table-cell office:value-type="float" office:value="0.63" table:style-name="ce3">
            <text:p>0,6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PRO TERCERA EDAD GRANADI</text:p>
          </table:table-cell>
          <table:table-cell office:value-type="currency" office:value="206973.71000000002" table:style-name="ce6">
            <text:p><text:s/>206.973,7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06" table:style-name="ce3">
            <text:p>8,06</text:p>
          </table:table-cell>
          <table:table-cell office:value-type="float" office:value="8.66" table:style-name="ce3">
            <text:p>8,6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STITUTO DE DESARROLLO TECNOLOGICO Y EMPLEO SOCIEDAD LIMITA</text:p>
          </table:table-cell>
          <table:table-cell office:value-type="currency" office:value="205320" table:style-name="ce6">
            <text:p><text:s/>205.32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09" table:style-name="ce3">
            <text:p>0,09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UNIDAD DE AGUAS POZO DE TENAGUA EL PASO</text:p>
          </table:table-cell>
          <table:table-cell office:value-type="currency" office:value="205224.31" table:style-name="ce6">
            <text:p><text:s/>205.224,3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gar de La Laguna Hermanitas Ancianos Desamparados</text:p>
          </table:table-cell>
          <table:table-cell office:value-type="currency" office:value="205000" table:style-name="ce6">
            <text:p><text:s/>205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FRADIA PESCADORES DE ARGUINEGUIN</text:p>
          </table:table-cell>
          <table:table-cell office:value-type="currency" office:value="204336.27000000002" table:style-name="ce6">
            <text:p><text:s/>204.336,2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17" table:style-name="ce3">
            <text:p>2,17</text:p>
          </table:table-cell>
          <table:table-cell office:value-type="float" office:value="7.88" table:style-name="ce3">
            <text:p>7,8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ASISTENCIAL NAHIA</text:p>
          </table:table-cell>
          <table:table-cell office:value-type="currency" office:value="204099.08000000002" table:style-name="ce6">
            <text:p><text:s/>204.099,0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4000000000000004" table:style-name="ce3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BEL JOYEROS, S.L.</text:p>
          </table:table-cell>
          <table:table-cell office:value-type="currency" office:value="203878.32" table:style-name="ce6">
            <text:p><text:s/>203.878,3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DALCA ESPAÑA,S.A.</text:p>
          </table:table-cell>
          <table:table-cell office:value-type="currency" office:value="203053" table:style-name="ce6">
            <text:p><text:s/>203.053,00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ODASORIO,S.L.</text:p>
          </table:table-cell>
          <table:table-cell office:value-type="currency" office:value="202050" table:style-name="ce6">
            <text:p><text:s/>202.05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47" table:style-name="ce3">
            <text:p>5,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Cultural, Social, Patrimonial y Agrícola Milana</text:p>
          </table:table-cell>
          <table:table-cell office:value-type="currency" office:value="201948.16" table:style-name="ce6">
            <text:p><text:s/>201.948,16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CANARIA DE CICLISMO</text:p>
          </table:table-cell>
          <table:table-cell office:value-type="currency" office:value="201205.84000000003" table:style-name="ce6">
            <text:p><text:s/>201.205,8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84" table:style-name="ce3">
            <text:p>2,84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AL UNION DE TENERIFE</text:p>
          </table:table-cell>
          <table:table-cell office:value-type="currency" office:value="200872.69999999998" table:style-name="ce6">
            <text:p><text:s/>200.872,7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61" table:style-name="ce3">
            <text:p>9,61</text:p>
          </table:table-cell>
          <table:table-cell office:value-type="float" office:value="9.07" table:style-name="ce3">
            <text:p>9,0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INOSA HOSTELERIA S.C.</text:p>
          </table:table-cell>
          <table:table-cell office:value-type="currency" office:value="200727.87" table:style-name="ce6">
            <text:p><text:s/>200.727,8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PORTIVO MENSAJERO</text:p>
          </table:table-cell>
          <table:table-cell office:value-type="currency" office:value="200146.53" table:style-name="ce6">
            <text:p><text:s/>200.146,5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DEPORTIVA ESMUGRAN</text:p>
          </table:table-cell>
          <table:table-cell office:value-type="currency" office:value="200000" table:style-name="ce6">
            <text:p><text:s/>2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INS.PRODUC.DE EXP.GANAD.DE CALIDAD</text:p>
          </table:table-cell>
          <table:table-cell office:value-type="currency" office:value="200000" table:style-name="ce6">
            <text:p><text:s/>2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1" table:style-name="ce3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RUTA DEL VINO DE GRAN CANARIA (RVGC)</text:p>
          </table:table-cell>
          <table:table-cell office:value-type="currency" office:value="200000" table:style-name="ce6">
            <text:p><text:s/>2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. EMPR. JÓVENES EMPR. STARTUPS Y PYMES GC</text:p>
          </table:table-cell>
          <table:table-cell office:value-type="currency" office:value="200000" table:style-name="ce6">
            <text:p><text:s/>2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0199999999999996" table:style-name="ce3">
            <text:p>5,0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AD. USUARIOS DE AGUAS NOROESTE DE LA PALMA</text:p>
          </table:table-cell>
          <table:table-cell office:value-type="currency" office:value="200000" table:style-name="ce6">
            <text:p><text:s/>2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71" table:style-name="ce3">
            <text:p>4,7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CEPCIONISTAS FRANCISCANAS CONVENTO DE LA INMACULADA CONCE</text:p>
          </table:table-cell>
          <table:table-cell office:value-type="currency" office:value="200000" table:style-name="ce6">
            <text:p><text:s/>2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14" table:style-name="ce3">
            <text:p>5,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ERGÍA BONITA, S.COOP.</text:p>
          </table:table-cell>
          <table:table-cell office:value-type="currency" office:value="200000" table:style-name="ce6">
            <text:p><text:s/>2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82" table:style-name="ce3">
            <text:p>7,8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TREALISIOS COHOUSING, S.COOP.</text:p>
          </table:table-cell>
          <table:table-cell office:value-type="currency" office:value="200000" table:style-name="ce6">
            <text:p><text:s/>2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23" table:style-name="ce3">
            <text:p>2,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REGIONAL DE COFRADIAS DE PESCADORES DE CANARIAS</text:p>
          </table:table-cell>
          <table:table-cell office:value-type="currency" office:value="200000" table:style-name="ce6">
            <text:p><text:s/>200.000,00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N/O</text:p>
          </table:table-cell>
          <table:table-cell office:value-type="float" office:value="5.49" table:style-name="ce3">
            <text:p>5,49</text:p>
          </table:table-cell>
          <table:table-cell office:value-type="float" office:value="8.52" table:style-name="ce3">
            <text:p>8,5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CANARIA CENTRO TECNOLOGICO EMPRENDEDORES Y DISCAPA</text:p>
          </table:table-cell>
          <table:table-cell office:value-type="currency" office:value="200000" table:style-name="ce6">
            <text:p><text:s/>2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85" table:style-name="ce3">
            <text:p>8,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UMAX AROMA DE CAFÉ, S.L.L.</text:p>
          </table:table-cell>
          <table:table-cell office:value-type="currency" office:value="200000" table:style-name="ce6">
            <text:p><text:s/>2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12" table:style-name="ce3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.F. SOUND,S.L.</text:p>
          </table:table-cell>
          <table:table-cell office:value-type="currency" office:value="200000" table:style-name="ce6">
            <text:p><text:s/>200.000,00 €<text:s/></text:p>
          </table:table-cell>
          <table:table-cell office:value-type="float" office:value="8.35" table:style-name="ce3">
            <text:p>8,35</text:p>
          </table:table-cell>
          <table:table-cell office:value-type="float" office:value="8.77" table:style-name="ce3">
            <text:p>8,77</text:p>
          </table:table-cell>
          <table:table-cell office:value-type="float" office:value="9.34" table:style-name="ce3">
            <text:p>9,34</text:p>
          </table:table-cell>
          <table:table-cell office:value-type="float" office:value="5.21" table:style-name="ce3">
            <text:p>5,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PCIONATE MEJORA TU VIDA MEJORA EL</text:p>
          </table:table-cell>
          <table:table-cell office:value-type="currency" office:value="200000" table:style-name="ce6">
            <text:p><text:s/>2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D COOP AGRICOLA TILENA</text:p>
          </table:table-cell>
          <table:table-cell office:value-type="currency" office:value="200000" table:style-name="ce6">
            <text:p><text:s/>2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INGLADO FILM, S.L.</text:p>
          </table:table-cell>
          <table:table-cell office:value-type="currency" office:value="200000" table:style-name="ce6">
            <text:p><text:s/>200.000,00 €<text:s/></text:p>
          </table:table-cell>
          <table:table-cell office:value-type="string" table:style-name="ce3">
            <text:p>N/O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9.91" table:style-name="ce3">
            <text:p>9,91</text:p>
          </table:table-cell>
          <table:table-cell office:value-type="float" office:value="6.59" table:style-name="ce3">
            <text:p>6,5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IBRAS NATURALES CANARIAS, S L</text:p>
          </table:table-cell>
          <table:table-cell office:value-type="currency" office:value="199979.56" table:style-name="ce6">
            <text:p><text:s/>199.979,5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07" table:style-name="ce3">
            <text:p>9,0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CARONESIA DIGITAL, SOCIEDAD LIMIT</text:p>
          </table:table-cell>
          <table:table-cell office:value-type="currency" office:value="199388.11" table:style-name="ce6">
            <text:p><text:s/>199.388,1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9700000000000006" table:style-name="ce3">
            <text:p>8,9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PEQ Y MED EMPR ZONA COMER EL P</text:p>
          </table:table-cell>
          <table:table-cell office:value-type="currency" office:value="198455.6" table:style-name="ce6">
            <text:p><text:s/>198.455,6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NOSPCB SL</text:p>
          </table:table-cell>
          <table:table-cell office:value-type="currency" office:value="198430" table:style-name="ce6">
            <text:p><text:s/>198.43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77" table:style-name="ce3">
            <text:p>5,7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CICLAJES Y DEMOLICIONES INDUSTRIALES JM, SOCIEDAD LIMITADA</text:p>
          </table:table-cell>
          <table:table-cell office:value-type="currency" office:value="198039.21" table:style-name="ce6">
            <text:p><text:s/>198.039,2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68" table:style-name="ce3">
            <text:p>3,6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TIFICIAL INTELLIGENCE &amp; ROBOTICS,</text:p>
          </table:table-cell>
          <table:table-cell office:value-type="currency" office:value="197337.64" table:style-name="ce6">
            <text:p><text:s/>197.337,6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1300000000000008" table:style-name="ce3">
            <text:p>9,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DISCAPACITADOS FÍSICOS DE LA PALMA (ADFILPA)</text:p>
          </table:table-cell>
          <table:table-cell office:value-type="currency" office:value="197118" table:style-name="ce6">
            <text:p><text:s/>197.118,00 €<text:s/></text:p>
          </table:table-cell>
          <table:table-cell office:value-type="string" table:style-name="ce3">
            <text:p>N/O</text:p>
          </table:table-cell>
          <table:table-cell office:value-type="float" office:value="7.55" table:style-name="ce3">
            <text:p>7,55</text:p>
          </table:table-cell>
          <table:table-cell office:value-type="float" office:value="5.31" table:style-name="ce3">
            <text:p>5,31</text:p>
          </table:table-cell>
          <table:table-cell office:value-type="float" office:value="4.0599999999999996" table:style-name="ce3">
            <text:p>4,0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COS, ESTUDIOS AMBIENTALES Y OCEANOGRAFIA, SOCIEDAD LIMITADA</text:p>
          </table:table-cell>
          <table:table-cell office:value-type="currency" office:value="197096.76" table:style-name="ce6">
            <text:p><text:s/>197.096,7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OPERATIVA FARMACÉUTICA CANARIA, S.C.L. (COFARCA)</text:p>
          </table:table-cell>
          <table:table-cell office:value-type="currency" office:value="196358.91" table:style-name="ce6">
            <text:p><text:s/>196.358,91 €<text:s/></text:p>
          </table:table-cell>
          <table:table-cell office:value-type="string" table:style-name="ce3">
            <text:p>N/O</text:p>
          </table:table-cell>
          <table:table-cell office:value-type="float" office:value="0.27" table:style-name="ce3">
            <text:p>0,27</text:p>
          </table:table-cell>
          <table:table-cell office:value-type="float" office:value="2.2400000000000002" table:style-name="ce3">
            <text:p>2,24</text:p>
          </table:table-cell>
          <table:table-cell office:value-type="float" office:value="5.1100000000000003" table:style-name="ce3">
            <text:p>5,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SEJO REGULADOR DE LA DENOMINACIÓN DE ORIGEN TACORONTE-ACE</text:p>
          </table:table-cell>
          <table:table-cell office:value-type="currency" office:value="195816.21000000002" table:style-name="ce6">
            <text:p><text:s/>195.816,2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ION DEPORTIVA TAMARACEITE, CLUB DEPORTIVO</text:p>
          </table:table-cell>
          <table:table-cell office:value-type="currency" office:value="194881.5" table:style-name="ce6">
            <text:p><text:s/>194.881,5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.33" table:style-name="ce3">
            <text:p>1,33</text:p>
          </table:table-cell>
          <table:table-cell office:value-type="float" office:value="1.44" table:style-name="ce3">
            <text:p>1,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. FUERTEVIDA PARKINSON NO LIMIT</text:p>
          </table:table-cell>
          <table:table-cell office:value-type="currency" office:value="194619.75" table:style-name="ce6">
            <text:p><text:s/>194.619,7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36" table:style-name="ce3">
            <text:p>7,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ION CANARIA DE VENEZUELA</text:p>
          </table:table-cell>
          <table:table-cell office:value-type="currency" office:value="194326.2" table:style-name="ce6">
            <text:p><text:s/>194.326,2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LAYA DELPHIN SL</text:p>
          </table:table-cell>
          <table:table-cell office:value-type="currency" office:value="194203.92" table:style-name="ce6">
            <text:p><text:s/>194.203,9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GRUPO DE ACCION COSTERA ISLA G.C.</text:p>
          </table:table-cell>
          <table:table-cell office:value-type="currency" office:value="194000" table:style-name="ce6">
            <text:p><text:s/>194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PORTIVO TEJITA</text:p>
          </table:table-cell>
          <table:table-cell office:value-type="currency" office:value="192055.22" table:style-name="ce6">
            <text:p><text:s/>192.055,2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15" table:style-name="ce3">
            <text:p>3,15</text:p>
          </table:table-cell>
          <table:table-cell office:value-type="float" office:value="2.21" table:style-name="ce3">
            <text:p>2,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TOPIA CONSULTORES, S.L.</text:p>
          </table:table-cell>
          <table:table-cell office:value-type="currency" office:value="191683.04" table:style-name="ce6">
            <text:p><text:s/>191.683,0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74" table:style-name="ce3">
            <text:p>5,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DE ASOCIACIONES AGROPECUARIAS Y PESQUERAS CASTILL</text:p>
          </table:table-cell>
          <table:table-cell office:value-type="currency" office:value="191534.27" table:style-name="ce6">
            <text:p><text:s/>191.534,2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.61" table:style-name="ce3">
            <text:p>1,6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ATADRON, SOCIEDAD LIMITADA</text:p>
          </table:table-cell>
          <table:table-cell office:value-type="currency" office:value="189198" table:style-name="ce6">
            <text:p><text:s/>189.198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4400000000000004" table:style-name="ce3">
            <text:p>4,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NUEVO FUTURO LAS PALMAS</text:p>
          </table:table-cell>
          <table:table-cell office:value-type="currency" office:value="188726.37999999998" table:style-name="ce6">
            <text:p><text:s/>188.726,3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.1399999999999999" table:style-name="ce3">
            <text:p>1,14</text:p>
          </table:table-cell>
          <table:table-cell office:value-type="float" office:value="8.99" table:style-name="ce3">
            <text:p>8,9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DE DEFICIENTES PSIQUICOS CREVO</text:p>
          </table:table-cell>
          <table:table-cell office:value-type="currency" office:value="188266.78999999998" table:style-name="ce6">
            <text:p><text:s/>188.266,79 €<text:s/></text:p>
          </table:table-cell>
          <table:table-cell office:value-type="float" office:value="6.05" table:style-name="ce3">
            <text:p>6,05</text:p>
          </table:table-cell>
          <table:table-cell office:value-type="float" office:value="5.63" table:style-name="ce3">
            <text:p>5,63</text:p>
          </table:table-cell>
          <table:table-cell office:value-type="float" office:value="7.67" table:style-name="ce3">
            <text:p>7,67</text:p>
          </table:table-cell>
          <table:table-cell office:value-type="float" office:value="5.45" table:style-name="ce3">
            <text:p>5,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SULAR ASISTENCIA,S.L.</text:p>
          </table:table-cell>
          <table:table-cell office:value-type="currency" office:value="188202.68" table:style-name="ce6">
            <text:p><text:s/>188.202,68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NMONZON LAS PALMAS,S.L.</text:p>
          </table:table-cell>
          <table:table-cell office:value-type="currency" office:value="187241.09" table:style-name="ce6">
            <text:p><text:s/>187.241,0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42" table:style-name="ce3">
            <text:p>4,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FRADIA DE PESCADORES CASTILLO DEL ROMERAL</text:p>
          </table:table-cell>
          <table:table-cell office:value-type="currency" office:value="186779.08" table:style-name="ce6">
            <text:p><text:s/>186.779,08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1.6" table:style-name="ce3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MOKE SL</text:p>
          </table:table-cell>
          <table:table-cell office:value-type="currency" office:value="186745.77000000002" table:style-name="ce6">
            <text:p><text:s/>186.745,7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RANSPORTES INSULAR LA PALMA (TILP)</text:p>
          </table:table-cell>
          <table:table-cell office:value-type="currency" office:value="186706.41" table:style-name="ce6">
            <text:p><text:s/>186.706,4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8.98" table:style-name="ce3">
            <text:p>8,98</text:p>
          </table:table-cell>
          <table:table-cell office:value-type="float" office:value="9.85" table:style-name="ce3">
            <text:p>9,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XCAVACIONES VICARP SL</text:p>
          </table:table-cell>
          <table:table-cell office:value-type="currency" office:value="186575" table:style-name="ce6">
            <text:p><text:s/>186.575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24" table:style-name="ce3">
            <text:p>6,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WAYS SCHOOL OF LANGUAGES SL</text:p>
          </table:table-cell>
          <table:table-cell office:value-type="currency" office:value="186427.5" table:style-name="ce6">
            <text:p><text:s/>186.427,5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06" table:style-name="ce3">
            <text:p>6,0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EMPRESARIOS CASCO HISTORICO DEPALMA EN CONSTITUCION</text:p>
          </table:table-cell>
          <table:table-cell office:value-type="currency" office:value="186114.55" table:style-name="ce6">
            <text:p><text:s/>186.114,5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83" table:style-name="ce3">
            <text:p>9,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UNIDAD REGANTES FALDAS DE LA ATALAYA</text:p>
          </table:table-cell>
          <table:table-cell office:value-type="currency" office:value="186012.26" table:style-name="ce6">
            <text:p><text:s/>186.012,2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UDO CLUB TAMA</text:p>
          </table:table-cell>
          <table:table-cell office:value-type="currency" office:value="185741.15999999997" table:style-name="ce6">
            <text:p><text:s/>185.741,1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21" table:style-name="ce3">
            <text:p>6,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BRA SOCIAL LA MILAGROSA - HIJAS DE LA CARIDAD</text:p>
          </table:table-cell>
          <table:table-cell office:value-type="currency" office:value="185653.51" table:style-name="ce6">
            <text:p><text:s/>185.653,5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float" office:value="9.7200000000000006" table:style-name="ce3">
            <text:p>9,7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FARES CANARIAS, S.A.</text:p>
          </table:table-cell>
          <table:table-cell office:value-type="currency" office:value="185448.54" table:style-name="ce6">
            <text:p><text:s/>185.448,54 €<text:s/></text:p>
          </table:table-cell>
          <table:table-cell office:value-type="string" table:style-name="ce3">
            <text:p>N/O</text:p>
          </table:table-cell>
          <table:table-cell office:value-type="float" office:value="4.21" table:style-name="ce3">
            <text:p>4,21</text:p>
          </table:table-cell>
          <table:table-cell office:value-type="float" office:value="8.0500000000000007" table:style-name="ce3">
            <text:p>8,05</text:p>
          </table:table-cell>
          <table:table-cell office:value-type="float" office:value="6.84" table:style-name="ce3">
            <text:p>6,8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ORI ASESORES Y CONSULTORES,S. COOP. CAN.</text:p>
          </table:table-cell>
          <table:table-cell office:value-type="currency" office:value="185000" table:style-name="ce6">
            <text:p><text:s/>185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07" table:style-name="ce3">
            <text:p>6,0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UDET MARÍA CRISTINA Y BEATRIZ CB</text:p>
          </table:table-cell>
          <table:table-cell office:value-type="currency" office:value="183965.09" table:style-name="ce6">
            <text:p><text:s/>183.965,0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52" table:style-name="ce3">
            <text:p>7,5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REMAR CANARIAS (REHABILITACIÓN DE MARGINADOS)</text:p>
          </table:table-cell>
          <table:table-cell office:value-type="currency" office:value="182765.24" table:style-name="ce6">
            <text:p><text:s/>182.765,24 €<text:s/></text:p>
          </table:table-cell>
          <table:table-cell office:value-type="string" table:style-name="ce3">
            <text:p>N/O</text:p>
          </table:table-cell>
          <table:table-cell office:value-type="float" office:value="0.86" table:style-name="ce3">
            <text:p>0,86</text:p>
          </table:table-cell>
          <table:table-cell office:value-type="float" office:value="5.88" table:style-name="ce3">
            <text:p>5,88</text:p>
          </table:table-cell>
          <table:table-cell office:value-type="float" office:value="3.09" table:style-name="ce3">
            <text:p>3,0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AHN ARAUNA, S.A.</text:p>
          </table:table-cell>
          <table:table-cell office:value-type="currency" office:value="182686.12" table:style-name="ce6">
            <text:p><text:s/>182.686,1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IEBRA SOCIAL SLU</text:p>
          </table:table-cell>
          <table:table-cell office:value-type="currency" office:value="182265.24" table:style-name="ce6">
            <text:p><text:s/>182.265,2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63" table:style-name="ce3">
            <text:p>6,6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HOUSING BRISAS CANARIAS S. COOP.</text:p>
          </table:table-cell>
          <table:table-cell office:value-type="currency" office:value="182108.71" table:style-name="ce6">
            <text:p><text:s/>182.108,7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FÚTBOL SALA GÁLDAR-COHESAN</text:p>
          </table:table-cell>
          <table:table-cell office:value-type="currency" office:value="181846.6" table:style-name="ce6">
            <text:p><text:s/>181.846,60 €<text:s/></text:p>
          </table:table-cell>
          <table:table-cell office:value-type="string" table:style-name="ce3">
            <text:p>Inc</text:p>
          </table:table-cell>
          <table:table-cell office:value-type="float" office:value="0.06" table:style-name="ce3">
            <text:p>0,06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NATACION METROPOLE</text:p>
          </table:table-cell>
          <table:table-cell office:value-type="currency" office:value="181661.78" table:style-name="ce6">
            <text:p><text:s/>181.661,7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DE EMPRESARIOS DE TACORONTE AS</text:p>
          </table:table-cell>
          <table:table-cell office:value-type="currency" office:value="180429.7" table:style-name="ce6">
            <text:p><text:s/>180.429,7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.ASOC.DIABETES DE CANARIAS FAEN CONSTITUCION</text:p>
          </table:table-cell>
          <table:table-cell office:value-type="currency" office:value="180000" table:style-name="ce6">
            <text:p><text:s/>18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8.07" table:style-name="ce3">
            <text:p>8,0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AD POZO DEL NOROESTE</text:p>
          </table:table-cell>
          <table:table-cell office:value-type="currency" office:value="179155.06999999998" table:style-name="ce6">
            <text:p><text:s/>179.155,0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8.9600000000000009" table:style-name="ce3">
            <text:p>8,9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ÓN CANARIA DE GOLF</text:p>
          </table:table-cell>
          <table:table-cell office:value-type="currency" office:value="178839.65" table:style-name="ce6">
            <text:p><text:s/>178.839,65 €<text:s/></text:p>
          </table:table-cell>
          <table:table-cell office:value-type="string" table:style-name="ce3">
            <text:p>N/O</text:p>
          </table:table-cell>
          <table:table-cell office:value-type="float" office:value="4.8499999999999996" table:style-name="ce3">
            <text:p>4,85</text:p>
          </table:table-cell>
          <table:table-cell office:value-type="float" office:value="4.9400000000000004" table:style-name="ce3">
            <text:p>4,94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LUCIONES CANARIAS DE ELECTRICIDAD</text:p>
          </table:table-cell>
          <table:table-cell office:value-type="currency" office:value="178462.99" table:style-name="ce6">
            <text:p><text:s/>178.462,9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QUESERIA REYES, SOCIEDAD LIMITADA</text:p>
          </table:table-cell>
          <table:table-cell office:value-type="currency" office:value="177365.1" table:style-name="ce6">
            <text:p><text:s/>177.365,1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EMPRES COMERCIANTES PROFES GOM</text:p>
          </table:table-cell>
          <table:table-cell office:value-type="currency" office:value="176389.74" table:style-name="ce6">
            <text:p><text:s/>176.389,7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31" table:style-name="ce3">
            <text:p>2,31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DE FORMACIÓN CANARIO, S.L.</text:p>
          </table:table-cell>
          <table:table-cell office:value-type="currency" office:value="175911" table:style-name="ce6">
            <text:p><text:s/>175.911,00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float" office:value="0.69" table:style-name="ce3">
            <text:p>0,69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ESORAMIENTOS AGRONÓMICOS CANARIOS S.L.P. (AGROISLAS)</text:p>
          </table:table-cell>
          <table:table-cell office:value-type="currency" office:value="175833.75" table:style-name="ce6">
            <text:p><text:s/>175.833,75 €<text:s/></text:p>
          </table:table-cell>
          <table:table-cell office:value-type="float" office:value="0.15" table:style-name="ce3">
            <text:p>0,15</text:p>
          </table:table-cell>
          <table:table-cell office:value-type="float" office:value="4.2699999999999996" table:style-name="ce3">
            <text:p>4,27</text:p>
          </table:table-cell>
          <table:table-cell office:value-type="float" office:value="4.75" table:style-name="ce3">
            <text:p>4,75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DE PADRES DE ALUMNOS DE AULAS</text:p>
          </table:table-cell>
          <table:table-cell office:value-type="currency" office:value="175775.6" table:style-name="ce6">
            <text:p><text:s/>175.775,6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29" table:style-name="ce3">
            <text:p>6,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D COOP EMPRESARIOS TAXISTAS DE LDAD DE TELDE</text:p>
          </table:table-cell>
          <table:table-cell office:value-type="currency" office:value="175588.58" table:style-name="ce6">
            <text:p><text:s/>175.588,5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.24" table:style-name="ce3">
            <text:p>1,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GAR ANCIANOS DESAMPARADOS NUESTRA SEÑORA DE CANDELARIA</text:p>
          </table:table-cell>
          <table:table-cell office:value-type="currency" office:value="175000" table:style-name="ce6">
            <text:p><text:s/>175.000,00 €<text:s/></text:p>
          </table:table-cell>
          <table:table-cell office:value-type="string" table:style-name="ce3">
            <text:p>Inc</text:p>
          </table:table-cell>
          <table:table-cell office:value-type="float" office:value="0.06" table:style-name="ce3">
            <text:p>0,06</text:p>
          </table:table-cell>
          <table:table-cell office:value-type="string" table:style-name="ce3">
            <text:p>Inc</text:p>
          </table:table-cell>
          <table:table-cell office:value-type="float" office:value="0.12" table:style-name="ce3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DE INICIATIVAS Y TURISMO BIMEL HIERRO</text:p>
          </table:table-cell>
          <table:table-cell office:value-type="currency" office:value="174252.1" table:style-name="ce6">
            <text:p><text:s/>174.252,1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12" table:style-name="ce3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PORTIVO AKEKI UD GRANADILLA</text:p>
          </table:table-cell>
          <table:table-cell office:value-type="currency" office:value="173763.40999999997" table:style-name="ce6">
            <text:p><text:s/>173.763,41 €<text:s/></text:p>
          </table:table-cell>
          <table:table-cell office:value-type="float" office:value="9.3800000000000008" table:style-name="ce3">
            <text:p>9,38</text:p>
          </table:table-cell>
          <table:table-cell office:value-type="float" office:value="10" table:style-name="ce3">
            <text:p>10</text:p>
          </table:table-cell>
          <table:table-cell office:value-type="float" office:value="9.75" table:style-name="ce3">
            <text:p>9,75</text:p>
          </table:table-cell>
          <table:table-cell office:value-type="float" office:value="9.86" table:style-name="ce3">
            <text:p>9,8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UALOE SL</text:p>
          </table:table-cell>
          <table:table-cell office:value-type="currency" office:value="173690.84" table:style-name="ce6">
            <text:p><text:s/>173.690,8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.CANARIA NTRA SRA DE LAS NIEVES</text:p>
          </table:table-cell>
          <table:table-cell office:value-type="currency" office:value="173622.8" table:style-name="ce6">
            <text:p><text:s/>173.622,80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MARIOS GAROE SL</text:p>
          </table:table-cell>
          <table:table-cell office:value-type="currency" office:value="173059.16" table:style-name="ce6">
            <text:p><text:s/>173.059,1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64" table:style-name="ce3">
            <text:p>7,64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PARA LA DINAMIZACIÓN DEL EMPLEO Y LA PROMOCIÓN DE LA CONVIVENCIA INTER-VEN</text:p>
          </table:table-cell>
          <table:table-cell office:value-type="currency" office:value="172490" table:style-name="ce6">
            <text:p><text:s/>172.490,00 €<text:s/></text:p>
          </table:table-cell>
          <table:table-cell office:value-type="float" office:value="0.09" table:style-name="ce3">
            <text:p>0,09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5.68" table:style-name="ce3">
            <text:p>5,68</text:p>
          </table:table-cell>
          <table:table-cell office:value-type="float" office:value="6.49" table:style-name="ce3">
            <text:p>6,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CANARIA DE DEPORTE INCLUSIVO CLUB NATACION LAS PAL</text:p>
          </table:table-cell>
          <table:table-cell office:value-type="currency" office:value="172137.74" table:style-name="ce6">
            <text:p><text:s/>172.137,7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.57" table:style-name="ce3">
            <text:p>1,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DEL COLEGIO MÉDICOS DE LAS PALMAS</text:p>
          </table:table-cell>
          <table:table-cell office:value-type="currency" office:value="171895" table:style-name="ce6">
            <text:p><text:s/>171.895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PORTIVO MARINO</text:p>
          </table:table-cell>
          <table:table-cell office:value-type="currency" office:value="171518.77" table:style-name="ce6">
            <text:p><text:s/>171.518,7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12" table:style-name="ce3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CULTURAL COROS Y DANZAS COROSDAN</text:p>
          </table:table-cell>
          <table:table-cell office:value-type="currency" office:value="171403.92" table:style-name="ce6">
            <text:p><text:s/>171.403,9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ROA CLUB DE MAR, SOCIEDAD LIMITADA</text:p>
          </table:table-cell>
          <table:table-cell office:value-type="currency" office:value="171345.19" table:style-name="ce6">
            <text:p><text:s/>171.345,1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3" table:style-name="ce3">
            <text:p>0,3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DE MIGRANTES EN LANZAROTE (FEDEMILANZ)</text:p>
          </table:table-cell>
          <table:table-cell office:value-type="currency" office:value="170924.79999999999" table:style-name="ce6">
            <text:p><text:s/>170.924,8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. INTERCULTURAL AFROCANARIAS DIAKHASE</text:p>
          </table:table-cell>
          <table:table-cell office:value-type="currency" office:value="170313.96000000002" table:style-name="ce6">
            <text:p><text:s/>170.313,9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SOCIOCULTURAL IIOCARI</text:p>
          </table:table-cell>
          <table:table-cell office:value-type="currency" office:value="169726.19" table:style-name="ce6">
            <text:p><text:s/>169.726,1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6" table:style-name="ce3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PORTIVO FUERTE TRIBU</text:p>
          </table:table-cell>
          <table:table-cell office:value-type="currency" office:value="168592.49" table:style-name="ce6">
            <text:p><text:s/>168.592,4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76" table:style-name="ce3">
            <text:p>6,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PORTIVO BALONCESTO CLARINOS DE LA LAGUNA</text:p>
          </table:table-cell>
          <table:table-cell office:value-type="currency" office:value="168236.31" table:style-name="ce6">
            <text:p><text:s/>168.236,31 €<text:s/></text:p>
          </table:table-cell>
          <table:table-cell office:value-type="float" office:value="2.97" table:style-name="ce3">
            <text:p>2,97</text:p>
          </table:table-cell>
          <table:table-cell office:value-type="float" office:value="4.03" table:style-name="ce3">
            <text:p>4,03</text:p>
          </table:table-cell>
          <table:table-cell office:value-type="float" office:value="4.0599999999999996" table:style-name="ce3">
            <text:p>4,06</text:p>
          </table:table-cell>
          <table:table-cell office:value-type="float" office:value="1.91" table:style-name="ce3">
            <text:p>1,9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SCAMI S.L</text:p>
          </table:table-cell>
          <table:table-cell office:value-type="currency" office:value="166063.70000000001" table:style-name="ce6">
            <text:p><text:s/>166.063,70 €<text:s/></text:p>
          </table:table-cell>
          <table:table-cell office:value-type="float" office:value="0.21" table:style-name="ce3">
            <text:p>0,21</text:p>
          </table:table-cell>
          <table:table-cell office:value-type="float" office:value="0.3" table:style-name="ce3">
            <text:p>0,3</text:p>
          </table:table-cell>
          <table:table-cell office:value-type="float" office:value="1" table:style-name="ce3">
            <text:p>1</text:p>
          </table:table-cell>
          <table:table-cell office:value-type="float" office:value="0.3" table:style-name="ce3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DE GANADEROS DE TENERIFE (AGATE)</text:p>
          </table:table-cell>
          <table:table-cell office:value-type="currency" office:value="165000" table:style-name="ce6">
            <text:p><text:s/>165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CLUB DEPORTIVO BALONCESTOADAREVA</text:p>
          </table:table-cell>
          <table:table-cell office:value-type="currency" office:value="164857.38" table:style-name="ce6">
            <text:p><text:s/>164.857,3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.LIGA CANARIA EDUCACIÓN YLA INTERCULTURALIDAD</text:p>
          </table:table-cell>
          <table:table-cell office:value-type="currency" office:value="163995.75" table:style-name="ce6">
            <text:p><text:s/>163.995,7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95" table:style-name="ce3">
            <text:p>2,9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ÓN CANARIA DE PIRAGÜISMO</text:p>
          </table:table-cell>
          <table:table-cell office:value-type="currency" office:value="163531.32" table:style-name="ce6">
            <text:p><text:s/>163.531,3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83" table:style-name="ce3">
            <text:p>3,83</text:p>
          </table:table-cell>
          <table:table-cell office:value-type="float" office:value="8.94" table:style-name="ce3">
            <text:p>8,9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AD REGANTES FUENTES DE QUINTANILL</text:p>
          </table:table-cell>
          <table:table-cell office:value-type="currency" office:value="163062.70000000001" table:style-name="ce6">
            <text:p><text:s/>163.062,7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VEREDA, S.A.</text:p>
          </table:table-cell>
          <table:table-cell office:value-type="currency" office:value="161613.06" table:style-name="ce6">
            <text:p><text:s/>161.613,0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09" table:style-name="ce3">
            <text:p>0,09</text:p>
          </table:table-cell>
          <table:table-cell office:value-type="float" office:value="4.49" table:style-name="ce3">
            <text:p>4,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NG ANAGA SONRISAS CANARIAS AAVV SIGLO X</text:p>
          </table:table-cell>
          <table:table-cell office:value-type="currency" office:value="161449.72" table:style-name="ce6">
            <text:p><text:s/>161.449,7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19" table:style-name="ce3">
            <text:p>0,19</text:p>
          </table:table-cell>
          <table:table-cell office:value-type="float" office:value="0.22" table:style-name="ce3">
            <text:p>0,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DEGAS VEGA DE YUCO SAT</text:p>
          </table:table-cell>
          <table:table-cell office:value-type="currency" office:value="160869.45000000001" table:style-name="ce6">
            <text:p><text:s/>160.869,4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32" table:style-name="ce3">
            <text:p>7,32</text:p>
          </table:table-cell>
          <table:table-cell office:value-type="float" office:value="4.41" table:style-name="ce3">
            <text:p>4,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STEOBIONIX, S.L.</text:p>
          </table:table-cell>
          <table:table-cell office:value-type="currency" office:value="160784.41" table:style-name="ce6">
            <text:p><text:s/>160.784,41 €<text:s/></text:p>
          </table:table-cell>
          <table:table-cell office:value-type="float" office:value="3.88" table:style-name="ce3">
            <text:p>3,88</text:p>
          </table:table-cell>
          <table:table-cell office:value-type="float" office:value="2.65" table:style-name="ce3">
            <text:p>2,65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FRADIA DE PESCADORES DE MOGAN</text:p>
          </table:table-cell>
          <table:table-cell office:value-type="currency" office:value="160285.20000000001" table:style-name="ce6">
            <text:p><text:s/>160.285,2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AVITAD SYSTEMS, S.L.</text:p>
          </table:table-cell>
          <table:table-cell office:value-type="currency" office:value="159802.19" table:style-name="ce6">
            <text:p><text:s/>159.802,1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FICINA DE INNOVACION CIVICA, S.COO</text:p>
          </table:table-cell>
          <table:table-cell office:value-type="currency" office:value="159493.82" table:style-name="ce6">
            <text:p><text:s/>159.493,8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88" table:style-name="ce3">
            <text:p>3,8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C DE DEFENSA SANITARIA DE RUMIADE G.C.</text:p>
          </table:table-cell>
          <table:table-cell office:value-type="currency" office:value="159296.33000000002" table:style-name="ce6">
            <text:p><text:s/>159.296,3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21" table:style-name="ce3">
            <text:p>0,21</text:p>
          </table:table-cell>
          <table:table-cell office:value-type="float" office:value="3.68" table:style-name="ce3">
            <text:p>3,6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IEC ASOC. DE SERVICIOS INTEGRALES EMPRESARIAL CANARIA</text:p>
          </table:table-cell>
          <table:table-cell office:value-type="currency" office:value="158915" table:style-name="ce6">
            <text:p><text:s/>158.915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4700000000000006" table:style-name="ce3">
            <text:p>9,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KANO MEDIA GROUP, S.L.</text:p>
          </table:table-cell>
          <table:table-cell office:value-type="currency" office:value="158802" table:style-name="ce6">
            <text:p><text:s/>158.802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17" table:style-name="ce3">
            <text:p>4,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DUSTRIA AVICOLA AGRARIA (INDAVI)</text:p>
          </table:table-cell>
          <table:table-cell office:value-type="currency" office:value="156000" table:style-name="ce6">
            <text:p><text:s/>156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12" table:style-name="ce3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OPERATIVA FARMACÉUTICA DE TENERIFE (COFARTE)</text:p>
          </table:table-cell>
          <table:table-cell office:value-type="currency" office:value="155266.64000000001" table:style-name="ce6">
            <text:p><text:s/>155.266,64 €<text:s/></text:p>
          </table:table-cell>
          <table:table-cell office:value-type="string" table:style-name="ce3">
            <text:p>N/O</text:p>
          </table:table-cell>
          <table:table-cell office:value-type="float" office:value="8.31" table:style-name="ce3">
            <text:p>8,31</text:p>
          </table:table-cell>
          <table:table-cell office:value-type="float" office:value="8.06" table:style-name="ce3">
            <text:p>8,06</text:p>
          </table:table-cell>
          <table:table-cell office:value-type="float" office:value="6.62" table:style-name="ce3">
            <text:p>6,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RCADOS AGRARIOS DE GRAN CANARIA</text:p>
          </table:table-cell>
          <table:table-cell office:value-type="currency" office:value="154997.60999999999" table:style-name="ce6">
            <text:p><text:s/>154.997,6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RISTALGANA LANZAROTE SL</text:p>
          </table:table-cell>
          <table:table-cell office:value-type="currency" office:value="154900" table:style-name="ce6">
            <text:p><text:s/>154.900,00 €<text:s/></text:p>
          </table:table-cell>
          <table:table-cell office:value-type="float" office:value="0.42" table:style-name="ce3">
            <text:p>0,42</text:p>
          </table:table-cell>
          <table:table-cell office:value-type="float" office:value="3.13" table:style-name="ce3">
            <text:p>3,13</text:p>
          </table:table-cell>
          <table:table-cell office:value-type="float" office:value="3.31" table:style-name="ce3">
            <text:p>3,31</text:p>
          </table:table-cell>
          <table:table-cell office:value-type="float" office:value="3.42" table:style-name="ce3">
            <text:p>3,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YDE TERRITORIO Y DESARROLLO SAC SUCURSAL EN ESPAÑA</text:p>
          </table:table-cell>
          <table:table-cell office:value-type="currency" office:value="153636.45000000001" table:style-name="ce6">
            <text:p><text:s/>153.636,4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18" table:style-name="ce3">
            <text:p>6,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ANJA LA CUESTA, S.L.</text:p>
          </table:table-cell>
          <table:table-cell office:value-type="currency" office:value="153432.32000000001" table:style-name="ce6">
            <text:p><text:s/>153.432,3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PROTECTORA DE ANIMALES Y PLANTAS SARA DE LANZ</text:p>
          </table:table-cell>
          <table:table-cell office:value-type="currency" office:value="153000" table:style-name="ce6">
            <text:p><text:s/>153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ESPAÑA SALUD</text:p>
          </table:table-cell>
          <table:table-cell office:value-type="currency" office:value="152976.15" table:style-name="ce6">
            <text:p><text:s/>152.976,1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IENDAS Y MUSEOS CANARIOS SL</text:p>
          </table:table-cell>
          <table:table-cell office:value-type="currency" office:value="152592.24" table:style-name="ce6">
            <text:p><text:s/>152.592,24 €<text:s/></text:p>
          </table:table-cell>
          <table:table-cell office:value-type="float" office:value="4.2699999999999996" table:style-name="ce3">
            <text:p>4,27</text:p>
          </table:table-cell>
          <table:table-cell office:value-type="float" office:value="6.07" table:style-name="ce3">
            <text:p>6,07</text:p>
          </table:table-cell>
          <table:table-cell office:value-type="float" office:value="5.35" table:style-name="ce3">
            <text:p>5,35</text:p>
          </table:table-cell>
          <table:table-cell office:value-type="float" office:value="3.78" table:style-name="ce3">
            <text:p>3,7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ZONA COMERCIAL URBANA DE LOS LLANOS</text:p>
          </table:table-cell>
          <table:table-cell office:value-type="currency" office:value="151758.57999999999" table:style-name="ce6">
            <text:p><text:s/>151.758,5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RICAN SOCIEDAD LIMITADA</text:p>
          </table:table-cell>
          <table:table-cell office:value-type="currency" office:value="151248.32000000001" table:style-name="ce6">
            <text:p><text:s/>151.248,3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AVILAR FASHION SL</text:p>
          </table:table-cell>
          <table:table-cell office:value-type="currency" office:value="150537.70000000001" table:style-name="ce6">
            <text:p><text:s/>150.537,7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ANADO DEL PAIS SL "EN CONSTITUCION</text:p>
          </table:table-cell>
          <table:table-cell office:value-type="currency" office:value="150394.69" table:style-name="ce6">
            <text:p><text:s/>150.394,6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C SUMINISTRA SL</text:p>
          </table:table-cell>
          <table:table-cell office:value-type="currency" office:value="150120" table:style-name="ce6">
            <text:p><text:s/>150.12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05" table:style-name="ce3">
            <text:p>3,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PODEROSASVALORES IGUALDAD Y DEPORTE</text:p>
          </table:table-cell>
          <table:table-cell office:value-type="currency" office:value="150000" table:style-name="ce6">
            <text:p><text:s/>15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DE LOS PATRONOS DE LA VIRGEN DEL PINO</text:p>
          </table:table-cell>
          <table:table-cell office:value-type="currency" office:value="150000" table:style-name="ce6">
            <text:p><text:s/>15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KKENTI A.I.E.</text:p>
          </table:table-cell>
          <table:table-cell office:value-type="currency" office:value="149996.22" table:style-name="ce6">
            <text:p><text:s/>149.996,2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82" table:style-name="ce3">
            <text:p>6,8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DA P.A. CANARIAS SA</text:p>
          </table:table-cell>
          <table:table-cell office:value-type="currency" office:value="149485.74" table:style-name="ce6">
            <text:p><text:s/>149.485,7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.A.T. FRUTAS DONIZ Nº 9585</text:p>
          </table:table-cell>
          <table:table-cell office:value-type="currency" office:value="149357.34" table:style-name="ce6">
            <text:p><text:s/>149.357,3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78" table:style-name="ce3">
            <text:p>7,7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CANARIA DE TRIATLON</text:p>
          </table:table-cell>
          <table:table-cell office:value-type="currency" office:value="148847.24" table:style-name="ce6">
            <text:p><text:s/>148.847,2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DOBIM, S.L.</text:p>
          </table:table-cell>
          <table:table-cell office:value-type="currency" office:value="148815" table:style-name="ce6">
            <text:p><text:s/>148.815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58" table:style-name="ce3">
            <text:p>3,5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YECTRAN SL</text:p>
          </table:table-cell>
          <table:table-cell office:value-type="currency" office:value="148645.98000000001" table:style-name="ce6">
            <text:p><text:s/>148.645,9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56" table:style-name="ce3">
            <text:p>7,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KUFLOW SL</text:p>
          </table:table-cell>
          <table:table-cell office:value-type="currency" office:value="147835.78" table:style-name="ce6">
            <text:p><text:s/>147.835,7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48" table:style-name="ce3">
            <text:p>8,4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MPRESA DE INSERCION LABORAL BIOIN CANARIAS SL</text:p>
          </table:table-cell>
          <table:table-cell office:value-type="currency" office:value="145690.34999999998" table:style-name="ce6">
            <text:p><text:s/>145.690,3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09" table:style-name="ce3">
            <text:p>0,09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INTERINSULAR DE FUTBOL DE LAS PALMAS</text:p>
          </table:table-cell>
          <table:table-cell office:value-type="currency" office:value="145000" table:style-name="ce6">
            <text:p><text:s/>145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ESCADOS RAMON E HIJOS SL</text:p>
          </table:table-cell>
          <table:table-cell office:value-type="currency" office:value="144616.78" table:style-name="ce6">
            <text:p><text:s/>144.616,7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. CANARIA OLIVER MAYOR CONTRA LA FIBROSIS QUISTICA</text:p>
          </table:table-cell>
          <table:table-cell office:value-type="currency" office:value="144561.62" table:style-name="ce6">
            <text:p><text:s/>144.561,6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79" table:style-name="ce3">
            <text:p>6,7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UNANTICA PRODUCCIONES AUDIOVISUALE</text:p>
          </table:table-cell>
          <table:table-cell office:value-type="currency" office:value="144200" table:style-name="ce6">
            <text:p><text:s/>144.2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72" table:style-name="ce3">
            <text:p>2,7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TUR FOLÍAS, SL</text:p>
          </table:table-cell>
          <table:table-cell office:value-type="currency" office:value="144000.01" table:style-name="ce6">
            <text:p><text:s/>144.000,0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22" table:style-name="ce3">
            <text:p>4,22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NOS UNIDAS COMITE CATOLICO DE LAÑA CONTRA EL HAMBRE EN EL</text:p>
          </table:table-cell>
          <table:table-cell office:value-type="currency" office:value="143982.69" table:style-name="ce6">
            <text:p><text:s/>143.982,6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84" table:style-name="ce3">
            <text:p>3,8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ALDIS PARA PREVENIR Y SANAR ENFERMEDADES INFANTILES</text:p>
          </table:table-cell>
          <table:table-cell office:value-type="currency" office:value="143801.41999999998" table:style-name="ce6">
            <text:p><text:s/>143.801,4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08" table:style-name="ce3">
            <text:p>9,0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GRUPO DE ACCION COSTERA FUERTEVENTURA</text:p>
          </table:table-cell>
          <table:table-cell office:value-type="currency" office:value="142305.72" table:style-name="ce6">
            <text:p><text:s/>142.305,7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Canaria de Arrastre, Fomento y Crianza del Ganado Basto Nacional (ACA)</text:p>
          </table:table-cell>
          <table:table-cell office:value-type="currency" office:value="142038.76" table:style-name="ce6">
            <text:p><text:s/>142.038,7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ILADOS TECNOLÓGICOS INSULARES, S.L. (ATENOR CANARIAS)</text:p>
          </table:table-cell>
          <table:table-cell office:value-type="currency" office:value="141243.20000000001" table:style-name="ce6">
            <text:p><text:s/>141.243,20 €<text:s/></text:p>
          </table:table-cell>
          <table:table-cell office:value-type="string" table:style-name="ce3">
            <text:p>N/O</text:p>
          </table:table-cell>
          <table:table-cell office:value-type="float" office:value="0.06" table:style-name="ce3">
            <text:p>0,06</text:p>
          </table:table-cell>
          <table:table-cell office:value-type="float" office:value="9.06" table:style-name="ce3">
            <text:p>9,06</text:p>
          </table:table-cell>
          <table:table-cell office:value-type="float" office:value="9.43" table:style-name="ce3">
            <text:p>9,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STABLEC INDUSTRIALES ARCHIPIELAGO</text:p>
          </table:table-cell>
          <table:table-cell office:value-type="currency" office:value="141210.51" table:style-name="ce6">
            <text:p><text:s/>141.210,51 €<text:s/></text:p>
          </table:table-cell>
          <table:table-cell office:value-type="string" table:style-name="ce3">
            <text:p>Inc</text:p>
          </table:table-cell>
          <table:table-cell office:value-type="float" office:value="0.92" table:style-name="ce3">
            <text:p>0,92</text:p>
          </table:table-cell>
          <table:table-cell office:value-type="float" office:value="0.6" table:style-name="ce3">
            <text:p>0,6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RUPACION DE DEFENSA SANITARIA GANDE CAPRINO Y OVINO DE LA ISLA DE GR</text:p>
          </table:table-cell>
          <table:table-cell office:value-type="currency" office:value="140969.12" table:style-name="ce6">
            <text:p><text:s/>140.969,1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FOC FORMACION CANARIA, S.C.P.</text:p>
          </table:table-cell>
          <table:table-cell office:value-type="currency" office:value="140746.5" table:style-name="ce6">
            <text:p><text:s/>140.746,5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NNA &amp; POMODORO, S.L.</text:p>
          </table:table-cell>
          <table:table-cell office:value-type="currency" office:value="140625" table:style-name="ce6">
            <text:p><text:s/>140.625,00 €<text:s/></text:p>
          </table:table-cell>
          <table:table-cell office:value-type="float" office:value="3.2" table:style-name="ce3">
            <text:p>3,2</text:p>
          </table:table-cell>
          <table:table-cell office:value-type="float" office:value="4.51" table:style-name="ce3">
            <text:p>4,51</text:p>
          </table:table-cell>
          <table:table-cell office:value-type="float" office:value="4.72" table:style-name="ce3">
            <text:p>4,72</text:p>
          </table:table-cell>
          <table:table-cell office:value-type="float" office:value="2.5" table:style-name="ce3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RROQUIA DE SAN PEDRO DE LAS PALMAS</text:p>
          </table:table-cell>
          <table:table-cell office:value-type="currency" office:value="140496.24" table:style-name="ce6">
            <text:p><text:s/>140.496,2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91" table:style-name="ce3">
            <text:p>7,9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YRA, SOC.COOP.</text:p>
          </table:table-cell>
          <table:table-cell office:value-type="currency" office:value="140189.62" table:style-name="ce6">
            <text:p><text:s/>140.189,6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24" table:style-name="ce3">
            <text:p>6,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. CULTURAL PARA EL DESARROLLO Y EL FOMENTO LECTURA Y CUENTO</text:p>
          </table:table-cell>
          <table:table-cell office:value-type="currency" office:value="140000" table:style-name="ce6">
            <text:p><text:s/>14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DORATRICES ESCLAVAS DEL SANTÍSIMOY DE LA TRINIDAD</text:p>
          </table:table-cell>
          <table:table-cell office:value-type="currency" office:value="139719.57" table:style-name="ce6">
            <text:p><text:s/>139.719,5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RESCATE JUVENIL</text:p>
          </table:table-cell>
          <table:table-cell office:value-type="currency" office:value="139679.57" table:style-name="ce6">
            <text:p><text:s/>139.679,5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0599999999999996" table:style-name="ce3">
            <text:p>5,0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ERTO RICO, S.A.</text:p>
          </table:table-cell>
          <table:table-cell office:value-type="currency" office:value="139677.56" table:style-name="ce6">
            <text:p><text:s/>139.677,56 €<text:s/></text:p>
          </table:table-cell>
          <table:table-cell office:value-type="string" table:style-name="ce3">
            <text:p>N/O</text:p>
          </table:table-cell>
          <table:table-cell office:value-type="float" office:value="8.31" table:style-name="ce3">
            <text:p>8,31</text:p>
          </table:table-cell>
          <table:table-cell office:value-type="float" office:value="8.1" table:style-name="ce3">
            <text:p>8,1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CENTROS COMERCIALES D MERCADOS MUNICIPALES ( ASOMERCA )</text:p>
          </table:table-cell>
          <table:table-cell office:value-type="currency" office:value="139499.57" table:style-name="ce6">
            <text:p><text:s/>139.499,5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UCCULENT VALLEY, S.L.</text:p>
          </table:table-cell>
          <table:table-cell office:value-type="currency" office:value="139120.41" table:style-name="ce6">
            <text:p><text:s/>139.120,41 €<text:s/></text:p>
          </table:table-cell>
          <table:table-cell office:value-type="string" table:style-name="ce3">
            <text:p>N/O</text:p>
          </table:table-cell>
          <table:table-cell office:value-type="float" office:value="8.24" table:style-name="ce3">
            <text:p>8,24</text:p>
          </table:table-cell>
          <table:table-cell office:value-type="float" office:value="7.99" table:style-name="ce3">
            <text:p>7,99</text:p>
          </table:table-cell>
          <table:table-cell office:value-type="float" office:value="6.62" table:style-name="ce3">
            <text:p>6,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BARRILLA PUERTO DEL CARMEN</text:p>
          </table:table-cell>
          <table:table-cell office:value-type="currency" office:value="138609.9" table:style-name="ce6">
            <text:p><text:s/>138.609,9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.02" table:style-name="ce3">
            <text:p>1,02</text:p>
          </table:table-cell>
          <table:table-cell office:value-type="float" office:value="2.77" table:style-name="ce3">
            <text:p>2,7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UNIDAD HEREDEROS PECARANDA</text:p>
          </table:table-cell>
          <table:table-cell office:value-type="currency" office:value="137848.72" table:style-name="ce6">
            <text:p><text:s/>137.848,7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5500000000000007" table:style-name="ce3">
            <text:p>9,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COMPSI COORDINADORA DE CENTROS OCUPACIONALES DE L</text:p>
          </table:table-cell>
          <table:table-cell office:value-type="currency" office:value="137576.28999999998" table:style-name="ce6">
            <text:p><text:s/>137.576,29 €<text:s/></text:p>
          </table:table-cell>
          <table:table-cell office:value-type="string" table:style-name="ce3">
            <text:p>N/O</text:p>
          </table:table-cell>
          <table:table-cell office:value-type="float" office:value="8.8699999999999992" table:style-name="ce3">
            <text:p>8,87</text:p>
          </table:table-cell>
          <table:table-cell office:value-type="float" office:value="8.77" table:style-name="ce3">
            <text:p>8,77</text:p>
          </table:table-cell>
          <table:table-cell office:value-type="float" office:value="5.19" table:style-name="ce3">
            <text:p>5,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ATRO VICTORIA CIA. NOMADA, S.L.</text:p>
          </table:table-cell>
          <table:table-cell office:value-type="currency" office:value="137261.5" table:style-name="ce6">
            <text:p><text:s/>137.261,5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25" table:style-name="ce3">
            <text:p>7,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GAVETA PRODUCCIONES SL</text:p>
          </table:table-cell>
          <table:table-cell office:value-type="currency" office:value="137000" table:style-name="ce6">
            <text:p><text:s/>137.000,00 €<text:s/></text:p>
          </table:table-cell>
          <table:table-cell office:value-type="float" office:value="6.79" table:style-name="ce3">
            <text:p>6,79</text:p>
          </table:table-cell>
          <table:table-cell office:value-type="float" office:value="5.37" table:style-name="ce3">
            <text:p>5,37</text:p>
          </table:table-cell>
          <table:table-cell office:value-type="float" office:value="7.26" table:style-name="ce3">
            <text:p>7,26</text:p>
          </table:table-cell>
          <table:table-cell office:value-type="float" office:value="3.78" table:style-name="ce3">
            <text:p>3,7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O GRAN TOUR SL</text:p>
          </table:table-cell>
          <table:table-cell office:value-type="currency" office:value="136214.79" table:style-name="ce6">
            <text:p><text:s/>136.214,7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0500000000000007" table:style-name="ce3">
            <text:p>8,05</text:p>
          </table:table-cell>
          <table:table-cell office:value-type="float" office:value="8.6999999999999993" table:style-name="ce3">
            <text:p>8,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PARA EL DESARROLLO RURAL Y PESQUERO DE LANZAROTE</text:p>
          </table:table-cell>
          <table:table-cell office:value-type="currency" office:value="135477.99" table:style-name="ce6">
            <text:p><text:s/>135.477,99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Insular de Producción de Alimentos para el Consumo Animal (Asociación PACA)</text:p>
          </table:table-cell>
          <table:table-cell office:value-type="currency" office:value="135000" table:style-name="ce6">
            <text:p><text:s/>135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 INS ASOC SECTOR VITIVINICOLA DE GRAN</text:p>
          </table:table-cell>
          <table:table-cell office:value-type="currency" office:value="135000" table:style-name="ce6">
            <text:p><text:s/>135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0999999999999996" table:style-name="ce3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UNIDAD DE AGUAS UNION NORTE</text:p>
          </table:table-cell>
          <table:table-cell office:value-type="currency" office:value="134974.65" table:style-name="ce6">
            <text:p><text:s/>134.974,6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. SCOUTS-EXPLORADORES BENTAYA</text:p>
          </table:table-cell>
          <table:table-cell office:value-type="currency" office:value="134970.18" table:style-name="ce6">
            <text:p><text:s/>134.970,1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.D. SAN FERNANDO</text:p>
          </table:table-cell>
          <table:table-cell office:value-type="currency" office:value="134865.93" table:style-name="ce6">
            <text:p><text:s/>134.865,9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58" table:style-name="ce3">
            <text:p>7,5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LOR FLEXOGRAFICAS CANARIAS SL</text:p>
          </table:table-cell>
          <table:table-cell office:value-type="currency" office:value="134852.54" table:style-name="ce6">
            <text:p><text:s/>134.852,5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01" table:style-name="ce3">
            <text:p>7,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FRADIA DE PESCADORES NUESTRA SEÑORA DEL CARMEN</text:p>
          </table:table-cell>
          <table:table-cell office:value-type="currency" office:value="133952.41999999998" table:style-name="ce6">
            <text:p><text:s/>133.952,42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N/O</text:p>
          </table:table-cell>
          <table:table-cell office:value-type="float" office:value="5.47" table:style-name="ce3">
            <text:p>5,47</text:p>
          </table:table-cell>
          <table:table-cell office:value-type="float" office:value="7.74" table:style-name="ce3">
            <text:p>7,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SAVA, S.C.L.</text:p>
          </table:table-cell>
          <table:table-cell office:value-type="currency" office:value="133106.85999999999" table:style-name="ce6">
            <text:p><text:s/>133.106,86 €<text:s/></text:p>
          </table:table-cell>
          <table:table-cell office:value-type="string" table:style-name="ce3">
            <text:p>Inc</text:p>
          </table:table-cell>
          <table:table-cell office:value-type="float" office:value="2.78" table:style-name="ce3">
            <text:p>2,78</text:p>
          </table:table-cell>
          <table:table-cell office:value-type="float" office:value="1.86" table:style-name="ce3">
            <text:p>1,86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ORENZO NAOS SL</text:p>
          </table:table-cell>
          <table:table-cell office:value-type="currency" office:value="132742.64000000001" table:style-name="ce6">
            <text:p><text:s/>132.742,6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8" table:style-name="ce3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ARANDA LGTBI</text:p>
          </table:table-cell>
          <table:table-cell office:value-type="currency" office:value="132657.98000000001" table:style-name="ce6">
            <text:p><text:s/>132.657,98 €<text:s/></text:p>
          </table:table-cell>
          <table:table-cell office:value-type="string" table:style-name="ce3">
            <text:p>N/O</text:p>
          </table:table-cell>
          <table:table-cell office:value-type="float" office:value="0.97" table:style-name="ce3">
            <text:p>0,97</text:p>
          </table:table-cell>
          <table:table-cell office:value-type="float" office:value="0.09" table:style-name="ce3">
            <text:p>0,09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DQUIVER MEDIA,S.L.</text:p>
          </table:table-cell>
          <table:table-cell office:value-type="currency" office:value="132435.68" table:style-name="ce6">
            <text:p><text:s/>132.435,6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82" table:style-name="ce3">
            <text:p>7,82</text:p>
          </table:table-cell>
          <table:table-cell office:value-type="float" office:value="7.46" table:style-name="ce3">
            <text:p>7,4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 LOCAL FUNCIONABA SOCIEDAD LIMITADA</text:p>
          </table:table-cell>
          <table:table-cell office:value-type="currency" office:value="132435.68" table:style-name="ce6">
            <text:p><text:s/>132.435,6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28" table:style-name="ce3">
            <text:p>3,2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EMIUM CATAMARANS, SOCIEDAD LIMITADA</text:p>
          </table:table-cell>
          <table:table-cell office:value-type="currency" office:value="132435.68" table:style-name="ce6">
            <text:p><text:s/>132.435,6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5299999999999998" table:style-name="ce3">
            <text:p>2,5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JOSÉ LUIS MONTESINOS</text:p>
          </table:table-cell>
          <table:table-cell office:value-type="currency" office:value="132340.63" table:style-name="ce6">
            <text:p><text:s/>132.340,6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59" table:style-name="ce3">
            <text:p>5,59</text:p>
          </table:table-cell>
          <table:table-cell office:value-type="float" office:value="9.1300000000000008" table:style-name="ce3">
            <text:p>9,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TINERFEÑA DE ESCLEROSIS MULTIPLE</text:p>
          </table:table-cell>
          <table:table-cell office:value-type="currency" office:value="132142.33000000002" table:style-name="ce6">
            <text:p><text:s/>132.142,3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ALSEPORK, SOCIEDAD LIMITADA</text:p>
          </table:table-cell>
          <table:table-cell office:value-type="currency" office:value="131421.38" table:style-name="ce6">
            <text:p><text:s/>131.421,3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29" table:style-name="ce3">
            <text:p>3,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 FUTBOL PANADERIA-PULIDO S M</text:p>
          </table:table-cell>
          <table:table-cell office:value-type="currency" office:value="131253.75" table:style-name="ce6">
            <text:p><text:s/>131.253,7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36" table:style-name="ce3">
            <text:p>3,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VANTALIA SOLUCIONES, S.L.</text:p>
          </table:table-cell>
          <table:table-cell office:value-type="currency" office:value="130724" table:style-name="ce6">
            <text:p><text:s/>130.724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0.09" table:style-name="ce3">
            <text:p>0,09</text:p>
          </table:table-cell>
          <table:table-cell office:value-type="float" office:value="2.31" table:style-name="ce3">
            <text:p>2,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DE RECUPERACION ENERGETICA DERIFE, SOCIEDAD LIMITADA</text:p>
          </table:table-cell>
          <table:table-cell office:value-type="currency" office:value="130563.33" table:style-name="ce6">
            <text:p><text:s/>130.563,3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3" table:style-name="ce3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RISTALERÍA CRUZ PÉREZ 2015, S.L.U</text:p>
          </table:table-cell>
          <table:table-cell office:value-type="currency" office:value="130521.98" table:style-name="ce6">
            <text:p><text:s/>130.521,9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32" table:style-name="ce3">
            <text:p>7,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IOCANARIAS S.C.L.</text:p>
          </table:table-cell>
          <table:table-cell office:value-type="currency" office:value="130210" table:style-name="ce6">
            <text:p><text:s/>130.21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MESUMARÍA</text:p>
          </table:table-cell>
          <table:table-cell office:value-type="currency" office:value="130000" table:style-name="ce6">
            <text:p><text:s/>130.000,00 €<text:s/></text:p>
          </table:table-cell>
          <table:table-cell office:value-type="string" table:style-name="ce3">
            <text:p>N/O</text:p>
          </table:table-cell>
          <table:table-cell office:value-type="float" office:value="8.07" table:style-name="ce3">
            <text:p>8,07</text:p>
          </table:table-cell>
          <table:table-cell office:value-type="float" office:value="7.54" table:style-name="ce3">
            <text:p>7,54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YOLIHUANI</text:p>
          </table:table-cell>
          <table:table-cell office:value-type="currency" office:value="129775" table:style-name="ce6">
            <text:p><text:s/>129.775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.58" table:style-name="ce3">
            <text:p>1,58</text:p>
          </table:table-cell>
          <table:table-cell office:value-type="float" office:value="7.04" table:style-name="ce3">
            <text:p>7,0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FRADIA DE PESCADORES ISLA DE LA GSA</text:p>
          </table:table-cell>
          <table:table-cell office:value-type="currency" office:value="129704.39" table:style-name="ce6">
            <text:p><text:s/>129.704,3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2.5299999999999998" table:style-name="ce3">
            <text:p>2,5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28 TIENDAS 24 HORAS SL</text:p>
          </table:table-cell>
          <table:table-cell office:value-type="currency" office:value="129576.94" table:style-name="ce6">
            <text:p><text:s/>129.576,9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4" table:style-name="ce3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DE FAM. Y AMIGOS DE PERSONAS EDE ALZHEIMER Y OTRAS DEME</text:p>
          </table:table-cell>
          <table:table-cell office:value-type="currency" office:value="129543.51" table:style-name="ce6">
            <text:p><text:s/>129.543,5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09" table:style-name="ce3">
            <text:p>0,09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B LAS GARCETAS</text:p>
          </table:table-cell>
          <table:table-cell office:value-type="currency" office:value="128842.98" table:style-name="ce6">
            <text:p><text:s/>128.842,9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XCELLENCE INSTALACION DE ALUMINIOS</text:p>
          </table:table-cell>
          <table:table-cell office:value-type="currency" office:value="128589.9" table:style-name="ce6">
            <text:p><text:s/>128.589,9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12" table:style-name="ce3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URVEY AND FORESEE TECHNOLOGIES, S.</text:p>
          </table:table-cell>
          <table:table-cell office:value-type="currency" office:value="128422.2" table:style-name="ce6">
            <text:p><text:s/>128.422,2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03" table:style-name="ce3">
            <text:p>5,03</text:p>
          </table:table-cell>
          <table:table-cell office:value-type="float" office:value="4.8" table:style-name="ce3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LLERES NAVALES PESQUEROS SA</text:p>
          </table:table-cell>
          <table:table-cell office:value-type="currency" office:value="127372.44" table:style-name="ce6">
            <text:p><text:s/>127.372,4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XT ON WEB, SOCIEDAD LIMITADA</text:p>
          </table:table-cell>
          <table:table-cell office:value-type="currency" office:value="127002.1" table:style-name="ce6">
            <text:p><text:s/>127.002,1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76" table:style-name="ce3">
            <text:p>6,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RLOS CANDELARIO, S.L.U.</text:p>
          </table:table-cell>
          <table:table-cell office:value-type="currency" office:value="126466" table:style-name="ce6">
            <text:p><text:s/>126.466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92" table:style-name="ce3">
            <text:p>5,9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RJO SL</text:p>
          </table:table-cell>
          <table:table-cell office:value-type="currency" office:value="126059.18" table:style-name="ce6">
            <text:p><text:s/>126.059,1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PORTIVO JUDO CLUB AKARI</text:p>
          </table:table-cell>
          <table:table-cell office:value-type="currency" office:value="125446.63" table:style-name="ce6">
            <text:p><text:s/>125.446,6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22" table:style-name="ce3">
            <text:p>4,22</text:p>
          </table:table-cell>
          <table:table-cell office:value-type="float" office:value="7.86" table:style-name="ce3">
            <text:p>7,8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REHOYANDO</text:p>
          </table:table-cell>
          <table:table-cell office:value-type="currency" office:value="124551.98999999999" table:style-name="ce6">
            <text:p><text:s/>124.551,9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AMIGOS DEL PIRAGUISMO</text:p>
          </table:table-cell>
          <table:table-cell office:value-type="currency" office:value="124096.04000000001" table:style-name="ce6">
            <text:p><text:s/>124.096,0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14" table:style-name="ce3">
            <text:p>2,14</text:p>
          </table:table-cell>
          <table:table-cell office:value-type="float" office:value="7.58" table:style-name="ce3">
            <text:p>7,5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PORTIVO BALONMANO U.D. VECINDARIO</text:p>
          </table:table-cell>
          <table:table-cell office:value-type="currency" office:value="123882.73999999999" table:style-name="ce6">
            <text:p><text:s/>123.882,7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21" table:style-name="ce3">
            <text:p>0,21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UMÁTICOS ATLÁNTICO, S.L.</text:p>
          </table:table-cell>
          <table:table-cell office:value-type="currency" office:value="123623.37" table:style-name="ce6">
            <text:p><text:s/>123.623,3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6.11" table:style-name="ce3">
            <text:p>6,11</text:p>
          </table:table-cell>
          <table:table-cell office:value-type="float" office:value="8.44" table:style-name="ce3">
            <text:p>8,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REAUTO 2000 SL UNIPERSONAL</text:p>
          </table:table-cell>
          <table:table-cell office:value-type="currency" office:value="123599.97" table:style-name="ce6">
            <text:p><text:s/>123.599,97 €<text:s/>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0.81" table:style-name="ce3">
            <text:p>0,81</text:p>
          </table:table-cell>
          <table:table-cell office:value-type="float" office:value="5.81" table:style-name="ce3">
            <text:p>5,81</text:p>
          </table:table-cell>
          <table:table-cell office:value-type="float" office:value="6.2" table:style-name="ce3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DE FAMILIARES DE ENFERMOS DE ALZHEIMER Y OTRAS DEMENCIAS DE LA PALMA</text:p>
          </table:table-cell>
          <table:table-cell office:value-type="currency" office:value="122517.65" table:style-name="ce6">
            <text:p><text:s/>122.517,65 €<text:s/></text:p>
          </table:table-cell>
          <table:table-cell office:value-type="float" office:value="9.15" table:style-name="ce3">
            <text:p>9,1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TAMAIDE</text:p>
          </table:table-cell>
          <table:table-cell office:value-type="currency" office:value="122393.24" table:style-name="ce6">
            <text:p><text:s/>122.393,2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07" table:style-name="ce3">
            <text:p>6,0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ZARAGOZA CANARIAS INVERSIONES, S.L.</text:p>
          </table:table-cell>
          <table:table-cell office:value-type="currency" office:value="122231.01" table:style-name="ce6">
            <text:p><text:s/>122.231,0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QUE TAL ESTAS, S.L.</text:p>
          </table:table-cell>
          <table:table-cell office:value-type="currency" office:value="122137.11" table:style-name="ce6">
            <text:p><text:s/>122.137,1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NDECAN, SOCIEDAD LIMITADA</text:p>
          </table:table-cell>
          <table:table-cell office:value-type="currency" office:value="121907.08" table:style-name="ce6">
            <text:p><text:s/>121.907,0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99" table:style-name="ce3">
            <text:p>0,99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RPINTERIA MONTESAN SL</text:p>
          </table:table-cell>
          <table:table-cell office:value-type="currency" office:value="121769.41" table:style-name="ce6">
            <text:p><text:s/>121.769,4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EDUCATIVA UNIKIDS VEGUETA</text:p>
          </table:table-cell>
          <table:table-cell office:value-type="currency" office:value="120708.94" table:style-name="ce6">
            <text:p><text:s/>120.708,9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float" office:value="8.1" table:style-name="ce3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LIDAY APARTMENTS MY CANARIANDREAM</text:p>
          </table:table-cell>
          <table:table-cell office:value-type="currency" office:value="120508.99" table:style-name="ce6">
            <text:p><text:s/>120.508,9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55" table:style-name="ce3">
            <text:p>3,55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PE TV 2020, SOCIEDAD LIMITADA</text:p>
          </table:table-cell>
          <table:table-cell office:value-type="currency" office:value="120000" table:style-name="ce6">
            <text:p><text:s/>12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2100000000000009" table:style-name="ce3">
            <text:p>8,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DUCCIONES XENOX SL</text:p>
          </table:table-cell>
          <table:table-cell office:value-type="currency" office:value="120000" table:style-name="ce6">
            <text:p><text:s/>12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09" table:style-name="ce3">
            <text:p>0,09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CIEDAD COOPERATIVA DEL AUTO TAXIOTURISMO DE LANZAROTE SAN</text:p>
          </table:table-cell>
          <table:table-cell office:value-type="currency" office:value="119990.93" table:style-name="ce6">
            <text:p><text:s/>119.990,9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2" table:style-name="ce3">
            <text:p>3,2</text:p>
          </table:table-cell>
          <table:table-cell office:value-type="float" office:value="5.47" table:style-name="ce3">
            <text:p>5,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SOCIOECONÓMICA FACTORÍA DE COHESIÓN CIUDAD PUERTO</text:p>
          </table:table-cell>
          <table:table-cell office:value-type="currency" office:value="119937.14" table:style-name="ce12">
            <text:p><text:s/>119.937,14 €<text:s/></text:p>
          </table:table-cell>
          <table:table-cell office:value-type="string" table:style-name="ce3">
            <text:p>N/O</text:p>
          </table:table-cell>
          <table:table-cell office:value-type="float" office:value="2.48" table:style-name="ce3">
            <text:p>2,48</text:p>
          </table:table-cell>
          <table:table-cell office:value-type="string" table:style-name="ce3">
            <text:p>Inc</text:p>
          </table:table-cell>
          <table:table-cell office:value-type="float" office:value="9.36" table:style-name="ce11">
            <text:p>9,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ROTARIO TENERIFE SUR</text:p>
          </table:table-cell>
          <table:table-cell office:value-type="currency" office:value="119663.84" table:style-name="ce6">
            <text:p><text:s/>119.663,8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DE QUESERIAS ARTESANALES DE LANZAROTE</text:p>
          </table:table-cell>
          <table:table-cell office:value-type="currency" office:value="119600" table:style-name="ce6">
            <text:p><text:s/>119.6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.72" table:style-name="ce3">
            <text:p>1,7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NCOR TECNOLÓGICA CANARIA,S.L.</text:p>
          </table:table-cell>
          <table:table-cell office:value-type="currency" office:value="119452.53" table:style-name="ce6">
            <text:p><text:s/>119.452,5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TLANTICO-7, S.L.</text:p>
          </table:table-cell>
          <table:table-cell office:value-type="currency" office:value="119367.65" table:style-name="ce6">
            <text:p><text:s/>119.367,6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IMENEZ LORENZO MANUEL 000926853E SOCIEDAD LIMITADA NUEVA EM</text:p>
          </table:table-cell>
          <table:table-cell office:value-type="currency" office:value="119298.75" table:style-name="ce6">
            <text:p><text:s/>119.298,7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9800000000000004" table:style-name="ce3">
            <text:p>4,9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PORTIVO ABIKE TEAM</text:p>
          </table:table-cell>
          <table:table-cell office:value-type="currency" office:value="119292.21" table:style-name="ce6">
            <text:p><text:s/>119.292,2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3 COMMAS PROJECTS SL</text:p>
          </table:table-cell>
          <table:table-cell office:value-type="currency" office:value="119100" table:style-name="ce6">
            <text:p><text:s/>119.1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.93" table:style-name="ce3">
            <text:p>1,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SCUELA DE MUSICA SAN SEBASTIAN</text:p>
          </table:table-cell>
          <table:table-cell office:value-type="currency" office:value="119000" table:style-name="ce6">
            <text:p><text:s/>119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SOLIDARIA MUNDO NUEVO</text:p>
          </table:table-cell>
          <table:table-cell office:value-type="currency" office:value="118814.42" table:style-name="ce6">
            <text:p><text:s/>118.814,4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OPERACION VICENCIANA PARA EL DESARROLLO - ACCION MISIONERA VICENCIANA DE ESPAÑA</text:p>
          </table:table-cell>
          <table:table-cell office:value-type="currency" office:value="118673.65" table:style-name="ce6">
            <text:p><text:s/>118.673,6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74" table:style-name="ce3">
            <text:p>7,74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IMASOL GOLD, S.L.</text:p>
          </table:table-cell>
          <table:table-cell office:value-type="currency" office:value="118561.03" table:style-name="ce6">
            <text:p><text:s/>118.561,0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3099999999999996" table:style-name="ce3">
            <text:p>4,31</text:p>
          </table:table-cell>
          <table:table-cell office:value-type="float" office:value="7.12" table:style-name="ce3">
            <text:p>7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.AGRUP.DEFENS SANIT.GANAD.GUANADE TEGUISE</text:p>
          </table:table-cell>
          <table:table-cell office:value-type="currency" office:value="118309.08" table:style-name="ce6">
            <text:p><text:s/>118.309,0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12" table:style-name="ce3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EALES ARCHIPIELAGO S.A.</text:p>
          </table:table-cell>
          <table:table-cell office:value-type="currency" office:value="117976" table:style-name="ce6">
            <text:p><text:s/>117.976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44" table:style-name="ce3">
            <text:p>8,44</text:p>
          </table:table-cell>
          <table:table-cell office:value-type="float" office:value="7.07" table:style-name="ce3">
            <text:p>7,0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ARIO GUANCHE, S.L.</text:p>
          </table:table-cell>
          <table:table-cell office:value-type="currency" office:value="117465" table:style-name="ce6">
            <text:p><text:s/>117.465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75" table:style-name="ce3">
            <text:p>2,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UNION DEPORTIVA LANZAROTE</text:p>
          </table:table-cell>
          <table:table-cell office:value-type="currency" office:value="117447.26" table:style-name="ce6">
            <text:p><text:s/>117.447,2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POR LA INCLUSIÓN ACOMPÁÑAME</text:p>
          </table:table-cell>
          <table:table-cell office:value-type="currency" office:value="116680.58" table:style-name="ce6">
            <text:p><text:s/>116.680,5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73" table:style-name="ce3">
            <text:p>8,7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AQUETCORT S.L.</text:p>
          </table:table-cell>
          <table:table-cell office:value-type="currency" office:value="116680.18" table:style-name="ce6">
            <text:p><text:s/>116.680,1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.DE EMPRESAS MERCANTILES DEZONA Y LOPEZ</text:p>
          </table:table-cell>
          <table:table-cell office:value-type="currency" office:value="116381.5" table:style-name="ce6">
            <text:p><text:s/>116.381,5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PORTIVO CORAZON DE MARIA</text:p>
          </table:table-cell>
          <table:table-cell office:value-type="currency" office:value="116085.6" table:style-name="ce6">
            <text:p><text:s/>116.085,6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ERCIAL FRAPER,S.L.</text:p>
          </table:table-cell>
          <table:table-cell office:value-type="currency" office:value="115932.56" table:style-name="ce6">
            <text:p><text:s/>115.932,5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73" table:style-name="ce3">
            <text:p>3,7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SEO DEL CAMPO MAJORERO SOCIEDAD LIMITADA</text:p>
          </table:table-cell>
          <table:table-cell office:value-type="currency" office:value="115914.07" table:style-name="ce6">
            <text:p><text:s/>115.914,0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93" table:style-name="ce3">
            <text:p>5,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SALUD MENTAL AFESUR</text:p>
          </table:table-cell>
          <table:table-cell office:value-type="currency" office:value="115874.25" table:style-name="ce6">
            <text:p><text:s/>115.874,25 €<text:s/></text:p>
          </table:table-cell>
          <table:table-cell office:value-type="float" office:value="1.72" table:style-name="ce3">
            <text:p>1,72</text:p>
          </table:table-cell>
          <table:table-cell office:value-type="float" office:value="6.81" table:style-name="ce3">
            <text:p>6,81</text:p>
          </table:table-cell>
          <table:table-cell office:value-type="float" office:value="5.1100000000000003" table:style-name="ce3">
            <text:p>5,11</text:p>
          </table:table-cell>
          <table:table-cell office:value-type="float" office:value="4.21" table:style-name="ce3">
            <text:p>4,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KAIZTEN ANALYTICS SL</text:p>
          </table:table-cell>
          <table:table-cell office:value-type="currency" office:value="115868.85" table:style-name="ce6">
            <text:p><text:s/>115.868,8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18" table:style-name="ce3">
            <text:p>8,18</text:p>
          </table:table-cell>
          <table:table-cell office:value-type="float" office:value="5.22" table:style-name="ce3">
            <text:p>5,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OP COM AGRICOLA VALLE ARIDANE</text:p>
          </table:table-cell>
          <table:table-cell office:value-type="currency" office:value="115155.9" table:style-name="ce6">
            <text:p><text:s/>115.155,9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CONFERENCIA EUROCENTROAMERICANA</text:p>
          </table:table-cell>
          <table:table-cell office:value-type="currency" office:value="115000" table:style-name="ce6">
            <text:p><text:s/>115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12" table:style-name="ce3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FICMEC</text:p>
          </table:table-cell>
          <table:table-cell office:value-type="currency" office:value="115000" table:style-name="ce6">
            <text:p><text:s/>115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MAMAN AFRICA</text:p>
          </table:table-cell>
          <table:table-cell office:value-type="currency" office:value="114941.32" table:style-name="ce6">
            <text:p><text:s/>114.941,3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35" table:style-name="ce3">
            <text:p>5,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VOLEY PLAYA CHUGUI PÉREZ GRAN CANARIA</text:p>
          </table:table-cell>
          <table:table-cell office:value-type="currency" office:value="114907.83" table:style-name="ce6">
            <text:p><text:s/>114.907,8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INSULAR DE LUCHA CANARIA</text:p>
          </table:table-cell>
          <table:table-cell office:value-type="currency" office:value="114639.36" table:style-name="ce6">
            <text:p><text:s/>114.639,3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CULTURAL PINOLERE.PROYEC CULTURAL</text:p>
          </table:table-cell>
          <table:table-cell office:value-type="currency" office:value="114325" table:style-name="ce6">
            <text:p><text:s/>114.325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IRMA SA</text:p>
          </table:table-cell>
          <table:table-cell office:value-type="currency" office:value="114250" table:style-name="ce6">
            <text:p><text:s/>114.25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19" table:style-name="ce3">
            <text:p>3,19</text:p>
          </table:table-cell>
          <table:table-cell office:value-type="float" office:value="7.32" table:style-name="ce3">
            <text:p>7,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LANZAROTE SA</text:p>
          </table:table-cell>
          <table:table-cell office:value-type="currency" office:value="113600.76" table:style-name="ce6">
            <text:p><text:s/>113.600,76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DE MUJERES PROGRESISTAS</text:p>
          </table:table-cell>
          <table:table-cell office:value-type="currency" office:value="113368" table:style-name="ce6">
            <text:p><text:s/>113.368,00 €<text:s/></text:p>
          </table:table-cell>
          <table:table-cell office:value-type="string" table:style-name="ce3">
            <text:p>Inc</text:p>
          </table:table-cell>
          <table:table-cell office:value-type="float" office:value="2.99" table:style-name="ce3">
            <text:p>2,99</text:p>
          </table:table-cell>
          <table:table-cell office:value-type="float" office:value="1.81" table:style-name="ce3">
            <text:p>1,81</text:p>
          </table:table-cell>
          <table:table-cell office:value-type="float" office:value="3.69" table:style-name="ce3">
            <text:p>3,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XPLOT. APMTOS. BALCON DEL MAR SL</text:p>
          </table:table-cell>
          <table:table-cell office:value-type="currency" office:value="112910.56" table:style-name="ce6">
            <text:p><text:s/>112.910,5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55" table:style-name="ce3">
            <text:p>4,55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SOLIDARIA INFINITY</text:p>
          </table:table-cell>
          <table:table-cell office:value-type="currency" office:value="112792.62" table:style-name="ce6">
            <text:p><text:s/>112.792,6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33" table:style-name="ce3">
            <text:p>9,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DEFENSA SANITARIA DE GANADO CA OVINO Y BOVINO DE ISLA DE LA PALMA (ADS ISLA DE LA PALMA)</text:p>
          </table:table-cell>
          <table:table-cell office:value-type="currency" office:value="112637.15" table:style-name="ce6">
            <text:p><text:s/>112.637,1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TER2KW, SOCIEDAD LIMITADA</text:p>
          </table:table-cell>
          <table:table-cell office:value-type="currency" office:value="112521" table:style-name="ce6">
            <text:p><text:s/>112.521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55" table:style-name="ce3">
            <text:p>4,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TINGUAFAYA</text:p>
          </table:table-cell>
          <table:table-cell office:value-type="currency" office:value="112499.42" table:style-name="ce6">
            <text:p><text:s/>112.499,4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CULTURAL Y DEPORTIVA APORTA</text:p>
          </table:table-cell>
          <table:table-cell office:value-type="currency" office:value="112000" table:style-name="ce6">
            <text:p><text:s/>112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SOLIDARIDAD MEDICA ESPAÑA ONG</text:p>
          </table:table-cell>
          <table:table-cell office:value-type="currency" office:value="111989.94" table:style-name="ce6">
            <text:p><text:s/>111.989,9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86" table:style-name="ce3">
            <text:p>8,8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IDL SUPERMERCADOS, S.A.U.</text:p>
          </table:table-cell>
          <table:table-cell office:value-type="currency" office:value="111968.44" table:style-name="ce6">
            <text:p><text:s/>111.968,4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DE DIABETICOS DE GRAN CANARIA (ADIGRAN)</text:p>
          </table:table-cell>
          <table:table-cell office:value-type="currency" office:value="111788.23999999999" table:style-name="ce6">
            <text:p><text:s/>111.788,24 €<text:s/></text:p>
          </table:table-cell>
          <table:table-cell office:value-type="string" table:style-name="ce3">
            <text:p>Inc</text:p>
          </table:table-cell>
          <table:table-cell office:value-type="float" office:value="0.15" table:style-name="ce3">
            <text:p>0,15</text:p>
          </table:table-cell>
          <table:table-cell office:value-type="float" office:value="7.58" table:style-name="ce3">
            <text:p>7,58</text:p>
          </table:table-cell>
          <table:table-cell office:value-type="float" office:value="8.02" table:style-name="ce3">
            <text:p>8,0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MAGEN GRAFICA DE CANARIAS SL</text:p>
          </table:table-cell>
          <table:table-cell office:value-type="currency" office:value="111520" table:style-name="ce6">
            <text:p><text:s/>111.52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32" table:style-name="ce3">
            <text:p>8,32</text:p>
          </table:table-cell>
          <table:table-cell office:value-type="float" office:value="5.69" table:style-name="ce3">
            <text:p>5,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RIMARK SL</text:p>
          </table:table-cell>
          <table:table-cell office:value-type="currency" office:value="111415" table:style-name="ce6">
            <text:p><text:s/>111.415,00 €<text:s/></text:p>
          </table:table-cell>
          <table:table-cell office:value-type="float" office:value="0.23" table:style-name="ce3">
            <text:p>0,23</text:p>
          </table:table-cell>
          <table:table-cell office:value-type="float" office:value="0.06" table:style-name="ce3">
            <text:p>0,06</text:p>
          </table:table-cell>
          <table:table-cell office:value-type="string" table:style-name="ce3">
            <text:p>Inc</text:p>
          </table:table-cell>
          <table:table-cell office:value-type="float" office:value="2.15" table:style-name="ce3">
            <text:p>2,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PEN CANARIAS SL</text:p>
          </table:table-cell>
          <table:table-cell office:value-type="currency" office:value="111410.84" table:style-name="ce6">
            <text:p><text:s/>111.410,8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SUPERIOR DE FORMACION EUROPA SUR, SA</text:p>
          </table:table-cell>
          <table:table-cell office:value-type="currency" office:value="111181.5" table:style-name="ce6">
            <text:p><text:s/>111.181,50 €<text:s/></text:p>
          </table:table-cell>
          <table:table-cell office:value-type="float" office:value="0.54" table:style-name="ce3">
            <text:p>0,54</text:p>
          </table:table-cell>
          <table:table-cell office:value-type="float" office:value="2.4300000000000002" table:style-name="ce3">
            <text:p>2,43</text:p>
          </table:table-cell>
          <table:table-cell office:value-type="float" office:value="3.56" table:style-name="ce3">
            <text:p>3,56</text:p>
          </table:table-cell>
          <table:table-cell office:value-type="float" office:value="6.23" table:style-name="ce3">
            <text:p>6,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OPERACION INTERNACIONAL</text:p>
          </table:table-cell>
          <table:table-cell office:value-type="currency" office:value="111047.22" table:style-name="ce6">
            <text:p><text:s/>111.047,2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57" table:style-name="ce3">
            <text:p>6,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FONDO VERDE</text:p>
          </table:table-cell>
          <table:table-cell office:value-type="currency" office:value="110875.75" table:style-name="ce6">
            <text:p><text:s/>110.875,7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66" table:style-name="ce3">
            <text:p>9,6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YAGAURES MEDIOAMBIENTE, S.L.</text:p>
          </table:table-cell>
          <table:table-cell office:value-type="currency" office:value="110660.35" table:style-name="ce6">
            <text:p><text:s/>110.660,35 €<text:s/></text:p>
          </table:table-cell>
          <table:table-cell office:value-type="string" table:style-name="ce3">
            <text:p>Inc</text:p>
          </table:table-cell>
          <table:table-cell office:value-type="float" office:value="4.51" table:style-name="ce3">
            <text:p>4,51</text:p>
          </table:table-cell>
          <table:table-cell office:value-type="float" office:value="4.18" table:style-name="ce3">
            <text:p>4,18</text:p>
          </table:table-cell>
          <table:table-cell office:value-type="float" office:value="2.82" table:style-name="ce3">
            <text:p>2,8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X-NET SOFTWARE SOLUTIONS SL</text:p>
          </table:table-cell>
          <table:table-cell office:value-type="currency" office:value="110410.57" table:style-name="ce6">
            <text:p><text:s/>110.410,5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89" table:style-name="ce3">
            <text:p>5,89</text:p>
          </table:table-cell>
          <table:table-cell office:value-type="float" office:value="6.24" table:style-name="ce3">
            <text:p>6,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STRUCTORA DOS TUMBOS SL</text:p>
          </table:table-cell>
          <table:table-cell office:value-type="currency" office:value="110361.04" table:style-name="ce6">
            <text:p><text:s/>110.361,0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RVI BYTE CANARIAS, S.L.</text:p>
          </table:table-cell>
          <table:table-cell office:value-type="currency" office:value="110282.01" table:style-name="ce6">
            <text:p><text:s/>110.282,0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48" table:style-name="ce3">
            <text:p>6,4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TORPRESS IBERICA SA</text:p>
          </table:table-cell>
          <table:table-cell office:value-type="currency" office:value="110000" table:style-name="ce6">
            <text:p><text:s/>11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RROQUIA DE NTRA SRA DE LA CONCEPCION DE AGAETE</text:p>
          </table:table-cell>
          <table:table-cell office:value-type="currency" office:value="110000" table:style-name="ce6">
            <text:p><text:s/>11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ANJA SAN ANTONIO SL</text:p>
          </table:table-cell>
          <table:table-cell office:value-type="currency" office:value="109257.13" table:style-name="ce6">
            <text:p><text:s/>109.257,1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3" table:style-name="ce3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KUTEMBEA NA TANZANIA, ONG</text:p>
          </table:table-cell>
          <table:table-cell office:value-type="currency" office:value="109000" table:style-name="ce6">
            <text:p><text:s/>109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22" table:style-name="ce3">
            <text:p>0,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EDOR SOCIAL N.S.DEL CARMEN COMPAHIJAS DE CARIDAD DE S.VIC</text:p>
          </table:table-cell>
          <table:table-cell office:value-type="currency" office:value="108674.72" table:style-name="ce6">
            <text:p><text:s/>108.674,7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44" table:style-name="ce3">
            <text:p>9,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LOBRE GOLF HOTELES SA</text:p>
          </table:table-cell>
          <table:table-cell office:value-type="currency" office:value="108248.89" table:style-name="ce6">
            <text:p><text:s/>108.248,8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11" table:style-name="ce3">
            <text:p>3,11</text:p>
          </table:table-cell>
          <table:table-cell office:value-type="float" office:value="8.1300000000000008" table:style-name="ce3">
            <text:p>8,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ANJA AVICOLA ALDEANA, SOCIEDAD LIMITADA</text:p>
          </table:table-cell>
          <table:table-cell office:value-type="currency" office:value="107631.17" table:style-name="ce6">
            <text:p><text:s/>107.631,1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CANIO QUÍMICA, S.A.</text:p>
          </table:table-cell>
          <table:table-cell office:value-type="currency" office:value="107197.41" table:style-name="ce6">
            <text:p><text:s/>107.197,41 €<text:s/></text:p>
          </table:table-cell>
          <table:table-cell office:value-type="string" table:style-name="ce3">
            <text:p>N/O</text:p>
          </table:table-cell>
          <table:table-cell office:value-type="float" office:value="7.82" table:style-name="ce3">
            <text:p>7,82</text:p>
          </table:table-cell>
          <table:table-cell office:value-type="float" office:value="7.16" table:style-name="ce3">
            <text:p>7,16</text:p>
          </table:table-cell>
          <table:table-cell office:value-type="float" office:value="7.99" table:style-name="ce3">
            <text:p>7,9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ON ESPERANZA Y ALEGRIA</text:p>
          </table:table-cell>
          <table:table-cell office:value-type="currency" office:value="106999" table:style-name="ce6">
            <text:p><text:s/>106.999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LPAIS REMO, S L</text:p>
          </table:table-cell>
          <table:table-cell office:value-type="currency" office:value="106960.27" table:style-name="ce6">
            <text:p><text:s/>106.960,2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ISE PEOPLE S.L.</text:p>
          </table:table-cell>
          <table:table-cell office:value-type="currency" office:value="106820" table:style-name="ce6">
            <text:p><text:s/>106.82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2100000000000009" table:style-name="ce3">
            <text:p>8,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ÓN INSULAR DE VELA DE GRAN CANARIA</text:p>
          </table:table-cell>
          <table:table-cell office:value-type="currency" office:value="106484.08" table:style-name="ce6">
            <text:p><text:s/>106.484,0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UMATE CANARIAS VJ SL</text:p>
          </table:table-cell>
          <table:table-cell office:value-type="currency" office:value="105883.67" table:style-name="ce6">
            <text:p><text:s/>105.883,6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SEJO REGULADOR DE LA DENOMINACION ORIGEN GRAN CANARIA</text:p>
          </table:table-cell>
          <table:table-cell office:value-type="currency" office:value="105657.52" table:style-name="ce6">
            <text:p><text:s/>105.657,5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41" table:style-name="ce3">
            <text:p>5,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DE DAÑO CEREBRAL ADQUIRIDOTENERIFE</text:p>
          </table:table-cell>
          <table:table-cell office:value-type="currency" office:value="105632.84" table:style-name="ce6">
            <text:p><text:s/>105.632,8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76" table:style-name="ce3">
            <text:p>4,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RUPACION DE DEFENSA SANITARIA. GANADERA TINEA</text:p>
          </table:table-cell>
          <table:table-cell office:value-type="currency" office:value="105079.35" table:style-name="ce6">
            <text:p><text:s/>105.079,3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ANJA AVICOLA SAN ANTONIO C.B.</text:p>
          </table:table-cell>
          <table:table-cell office:value-type="currency" office:value="105025.98" table:style-name="ce6">
            <text:p><text:s/>105.025,9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3499999999999996" table:style-name="ce3">
            <text:p>4,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 LA CRUZ E HIJOS S L</text:p>
          </table:table-cell>
          <table:table-cell office:value-type="currency" office:value="105000" table:style-name="ce6">
            <text:p><text:s/>105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ÓN SALUD MENTAL CANARIAS</text:p>
          </table:table-cell>
          <table:table-cell office:value-type="currency" office:value="105000" table:style-name="ce6">
            <text:p><text:s/>105.000,00 €<text:s/>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GRUPO ACCION RURAL TENERIFEGAR-TF</text:p>
          </table:table-cell>
          <table:table-cell office:value-type="currency" office:value="104939.58" table:style-name="ce6">
            <text:p><text:s/>104.939,5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27" table:style-name="ce3">
            <text:p>9,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. CORAZON Y VIDA DE CANARIAS</text:p>
          </table:table-cell>
          <table:table-cell office:value-type="currency" office:value="104937.5" table:style-name="ce6">
            <text:p><text:s/>104.937,5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9600000000000009" table:style-name="ce3">
            <text:p>8,9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. COMERCIANTES ZONA CENTRO</text:p>
          </table:table-cell>
          <table:table-cell office:value-type="currency" office:value="104800" table:style-name="ce6">
            <text:p><text:s/>104.8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UISBRITO SDA COOP DE EXPLOTACION COMUNITARIA DE LA TIERRA</text:p>
          </table:table-cell>
          <table:table-cell office:value-type="currency" office:value="103800.68" table:style-name="ce6">
            <text:p><text:s/>103.800,6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LOBE DISTRIBUTORS SL</text:p>
          </table:table-cell>
          <table:table-cell office:value-type="currency" office:value="103373.78" table:style-name="ce6">
            <text:p><text:s/>103.373,7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B HEREDEROS DE JUAN MANUEL CAPOTE SOSA</text:p>
          </table:table-cell>
          <table:table-cell office:value-type="currency" office:value="103187.45" table:style-name="ce6">
            <text:p><text:s/>103.187,4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RANSIFRUT SL</text:p>
          </table:table-cell>
          <table:table-cell office:value-type="currency" office:value="102603.67" table:style-name="ce6">
            <text:p><text:s/>102.603,6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.LANZ.ASISTENC.ESCLEROSIS MULTI</text:p>
          </table:table-cell>
          <table:table-cell office:value-type="currency" office:value="102558.79999999999" table:style-name="ce6">
            <text:p><text:s/>102.558,8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26" table:style-name="ce3">
            <text:p>6,26</text:p>
          </table:table-cell>
          <table:table-cell office:value-type="float" office:value="6.13" table:style-name="ce3">
            <text:p>6,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CIEDAD COSMOLOGICA</text:p>
          </table:table-cell>
          <table:table-cell office:value-type="currency" office:value="102500" table:style-name="ce6">
            <text:p><text:s/>102.5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06" table:style-name="ce3">
            <text:p>6,0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ONZALEZ MARTIN <text:s/>VALENTIN 000816618R S.L.N.E.</text:p>
          </table:table-cell>
          <table:table-cell office:value-type="currency" office:value="102430.54000000001" table:style-name="ce6">
            <text:p><text:s/>102.430,5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CLUSTER MARÍTIMO DE CANARIAS</text:p>
          </table:table-cell>
          <table:table-cell office:value-type="currency" office:value="102267.76" table:style-name="ce6">
            <text:p><text:s/>102.267,76 €<text:s/></text:p>
          </table:table-cell>
          <table:table-cell office:value-type="string" table:style-name="ce3">
            <text:p>N/O</text:p>
          </table:table-cell>
          <table:table-cell office:value-type="float" office:value="9.2200000000000006" table:style-name="ce3">
            <text:p>9,22</text:p>
          </table:table-cell>
          <table:table-cell office:value-type="float" office:value="9.3000000000000007" table:style-name="ce3">
            <text:p>9,3</text:p>
          </table:table-cell>
          <table:table-cell office:value-type="float" office:value="9.4499999999999993" table:style-name="ce3">
            <text:p>9,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IRCULO BELLAS ARTES DE TENERIFE</text:p>
          </table:table-cell>
          <table:table-cell office:value-type="currency" office:value="102000" table:style-name="ce6">
            <text:p><text:s/>102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4.8" table:style-name="ce3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AL SOCIEDAD ECONOMICA AMIGOS PAIS</text:p>
          </table:table-cell>
          <table:table-cell office:value-type="currency" office:value="102000" table:style-name="ce6">
            <text:p><text:s/>102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DE CRIADORES DE CABRA DE FUERTEVENTURA</text:p>
          </table:table-cell>
          <table:table-cell office:value-type="currency" office:value="101071" table:style-name="ce6">
            <text:p><text:s/>101.071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ARENT SL</text:p>
          </table:table-cell>
          <table:table-cell office:value-type="currency" office:value="100750" table:style-name="ce6">
            <text:p><text:s/>100.75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63" table:style-name="ce3">
            <text:p>7,6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LTISERVICIOS KICAIZAEL SL</text:p>
          </table:table-cell>
          <table:table-cell office:value-type="currency" office:value="100515.91" table:style-name="ce6">
            <text:p><text:s/>100.515,9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12" table:style-name="ce3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OP MANAGEMENT CONSULTING S.L.</text:p>
          </table:table-cell>
          <table:table-cell office:value-type="currency" office:value="100326.74" table:style-name="ce6">
            <text:p><text:s/>100.326,7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48" table:style-name="ce3">
            <text:p>0,48</text:p>
          </table:table-cell>
          <table:table-cell office:value-type="float" office:value="0.3" table:style-name="ce3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RRA EVENTS SL</text:p>
          </table:table-cell>
          <table:table-cell office:value-type="currency" office:value="100000" table:style-name="ce6">
            <text:p><text:s/>1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85" table:style-name="ce3">
            <text:p>7,85</text:p>
          </table:table-cell>
          <table:table-cell office:value-type="float" office:value="8.44" table:style-name="ce3">
            <text:p>8,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TAMAR 2 SL</text:p>
          </table:table-cell>
          <table:table-cell office:value-type="currency" office:value="100000" table:style-name="ce6">
            <text:p><text:s/>10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74" table:style-name="ce3">
            <text:p>5,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NARIAS DE PLASTICOS SA</text:p>
          </table:table-cell>
          <table:table-cell office:value-type="currency" office:value="99842" table:style-name="ce6">
            <text:p><text:s/>99.842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21" table:style-name="ce3">
            <text:p>0,21</text:p>
          </table:table-cell>
          <table:table-cell office:value-type="float" office:value="7.95" table:style-name="ce3">
            <text:p>7,9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STAURACIONES SAN AGUSTIN S.L.</text:p>
          </table:table-cell>
          <table:table-cell office:value-type="currency" office:value="99650.17" table:style-name="ce6">
            <text:p><text:s/>99.650,1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 MARTÍNEZHERMANOS</text:p>
          </table:table-cell>
          <table:table-cell office:value-type="currency" office:value="99595.49" table:style-name="ce6">
            <text:p><text:s/>99.595,4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32" table:style-name="ce3">
            <text:p>3,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NTENIMIENTO DE CONTACTO, S.L.</text:p>
          </table:table-cell>
          <table:table-cell office:value-type="currency" office:value="99500" table:style-name="ce6">
            <text:p><text:s/>99.5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TENEA MOBILITY TECHNOLOGIES SL</text:p>
          </table:table-cell>
          <table:table-cell office:value-type="currency" office:value="99326.76" table:style-name="ce6">
            <text:p><text:s/>99.326,7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LOGSTERAPP AMBASSADOR SL</text:p>
          </table:table-cell>
          <table:table-cell office:value-type="currency" office:value="99326.76" table:style-name="ce6">
            <text:p><text:s/>99.326,7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31" table:style-name="ce3">
            <text:p>7,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OSTERIN LABS, SOCIEDAD LIMITADA</text:p>
          </table:table-cell>
          <table:table-cell office:value-type="currency" office:value="99326.76" table:style-name="ce6">
            <text:p><text:s/>99.326,7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UPO CEPERIC16, S.L.L.</text:p>
          </table:table-cell>
          <table:table-cell office:value-type="currency" office:value="99326.76" table:style-name="ce6">
            <text:p><text:s/>99.326,76 €<text:s/></text:p>
          </table:table-cell>
          <table:table-cell office:value-type="string" table:style-name="ce3">
            <text:p>N/O</text:p>
          </table:table-cell>
          <table:table-cell office:value-type="float" office:value="7.71" table:style-name="ce3">
            <text:p>7,71</text:p>
          </table:table-cell>
          <table:table-cell office:value-type="float" office:value="8.06" table:style-name="ce3">
            <text:p>8,06</text:p>
          </table:table-cell>
          <table:table-cell office:value-type="float" office:value="7.72" table:style-name="ce3">
            <text:p>7,7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PALMA RESEARCH CENTRE SL</text:p>
          </table:table-cell>
          <table:table-cell office:value-type="currency" office:value="99326.76" table:style-name="ce6">
            <text:p><text:s/>99.326,7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15" table:style-name="ce3">
            <text:p>5,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D IMPULSA FORMACION, S.L.</text:p>
          </table:table-cell>
          <table:table-cell office:value-type="currency" office:value="99326.76" table:style-name="ce6">
            <text:p><text:s/>99.326,7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UANLI SL</text:p>
          </table:table-cell>
          <table:table-cell office:value-type="currency" office:value="99100" table:style-name="ce6">
            <text:p><text:s/>99.1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71" table:style-name="ce3">
            <text:p>2,7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S. REG. D. O. ABONA</text:p>
          </table:table-cell>
          <table:table-cell office:value-type="currency" office:value="97302.14" table:style-name="ce6">
            <text:p><text:s/>97.302,1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XISTAS NORTE Y SUR DE LANZAROTESOCIEDAD COOPERATIVA</text:p>
          </table:table-cell>
          <table:table-cell office:value-type="currency" office:value="97116.03" table:style-name="ce6">
            <text:p><text:s/>97.116,0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UAS DE VALSEQUILLO, SL</text:p>
          </table:table-cell>
          <table:table-cell office:value-type="currency" office:value="96943.07" table:style-name="ce6">
            <text:p><text:s/>96.943,0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09" table:style-name="ce3">
            <text:p>2,0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SA CHICHO, S.L.</text:p>
          </table:table-cell>
          <table:table-cell office:value-type="currency" office:value="96250" table:style-name="ce6">
            <text:p><text:s/>96.25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LANZATE</text:p>
          </table:table-cell>
          <table:table-cell office:value-type="currency" office:value="96094.26" table:style-name="ce6">
            <text:p><text:s/>96.094,2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82" table:style-name="ce3">
            <text:p>3,8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EDUCATIVA UNIKIDS BOSQUE</text:p>
          </table:table-cell>
          <table:table-cell office:value-type="currency" office:value="95349.63" table:style-name="ce6">
            <text:p><text:s/>95.349,6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0299999999999994" table:style-name="ce3">
            <text:p>8,0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PAS LAGUNA S.L.</text:p>
          </table:table-cell>
          <table:table-cell office:value-type="currency" office:value="95236.4" table:style-name="ce6">
            <text:p><text:s/>95.236,4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74" table:style-name="ce3">
            <text:p>5,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DEPORTIVO GRUBAGAL</text:p>
          </table:table-cell>
          <table:table-cell office:value-type="currency" office:value="95037.64" table:style-name="ce6">
            <text:p><text:s/>95.037,6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05" table:style-name="ce3">
            <text:p>5,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ACIENDA EL PEDREGAL, S.L.</text:p>
          </table:table-cell>
          <table:table-cell office:value-type="currency" office:value="94600" table:style-name="ce6">
            <text:p><text:s/>94.6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72" table:style-name="ce3">
            <text:p>7,7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NERIFE AGUACATES SL</text:p>
          </table:table-cell>
          <table:table-cell office:value-type="currency" office:value="94500" table:style-name="ce6">
            <text:p><text:s/>94.5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CANARIA DE ACTIVIDADES SUBACUATICAS</text:p>
          </table:table-cell>
          <table:table-cell office:value-type="currency" office:value="93838.510000000009" table:style-name="ce6">
            <text:p><text:s/>93.838,5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14" table:style-name="ce3">
            <text:p>6,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GUYEN Y WEINRICH SL</text:p>
          </table:table-cell>
          <table:table-cell office:value-type="currency" office:value="93500" table:style-name="ce6">
            <text:p><text:s/>93.5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52" table:style-name="ce3">
            <text:p>6,5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UCARNE SLU</text:p>
          </table:table-cell>
          <table:table-cell office:value-type="currency" office:value="93378" table:style-name="ce6">
            <text:p><text:s/>93.378,00 €<text:s/></text:p>
          </table:table-cell>
          <table:table-cell office:value-type="string" table:style-name="ce3">
            <text:p>N/O</text:p>
          </table:table-cell>
          <table:table-cell office:value-type="float" office:value="0.69" table:style-name="ce3">
            <text:p>0,69</text:p>
          </table:table-cell>
          <table:table-cell office:value-type="float" office:value="9.0500000000000007" table:style-name="ce3">
            <text:p>9,05</text:p>
          </table:table-cell>
          <table:table-cell office:value-type="float" office:value="5.41" table:style-name="ce3">
            <text:p>5,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ROBA TRAVEL SL</text:p>
          </table:table-cell>
          <table:table-cell office:value-type="currency" office:value="92504.38" table:style-name="ce6">
            <text:p><text:s/>92.504,3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26" table:style-name="ce3">
            <text:p>8,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JUVENIL Y CULTURAL KAUA</text:p>
          </table:table-cell>
          <table:table-cell office:value-type="currency" office:value="92163.349999999991" table:style-name="ce6">
            <text:p><text:s/>92.163,3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73" table:style-name="ce3">
            <text:p>6,7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XTER STUDIO SL</text:p>
          </table:table-cell>
          <table:table-cell office:value-type="currency" office:value="92120" table:style-name="ce6">
            <text:p><text:s/>92.12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67" table:style-name="ce3">
            <text:p>7,6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COMARCAL DE INTEGRACIONL (ACIS)</text:p>
          </table:table-cell>
          <table:table-cell office:value-type="currency" office:value="92065.909999999989" table:style-name="ce6">
            <text:p><text:s/>92.065,9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.B. GONZÁLEZ GONZÁLEZ</text:p>
          </table:table-cell>
          <table:table-cell office:value-type="currency" office:value="91660.72" table:style-name="ce6">
            <text:p><text:s/>91.660,7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EMPRESARIAL ALDEANAASEMPRAL</text:p>
          </table:table-cell>
          <table:table-cell office:value-type="currency" office:value="90740.2" table:style-name="ce6">
            <text:p><text:s/>90.740,2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NOVARIS SL</text:p>
          </table:table-cell>
          <table:table-cell office:value-type="currency" office:value="90736.31" table:style-name="ce6">
            <text:p><text:s/>90.736,31 €<text:s/></text:p>
          </table:table-cell>
          <table:table-cell office:value-type="float" office:value="3.87" table:style-name="ce3">
            <text:p>3,87</text:p>
          </table:table-cell>
          <table:table-cell office:value-type="float" office:value="3.66" table:style-name="ce3">
            <text:p>3,66</text:p>
          </table:table-cell>
          <table:table-cell office:value-type="float" office:value="4.58" table:style-name="ce3">
            <text:p>4,58</text:p>
          </table:table-cell>
          <table:table-cell office:value-type="float" office:value="6.33" table:style-name="ce3">
            <text:p>6,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LOBAL INSURTECH SOLUTION CORREDURÍA DE SEGUROS, S.L.</text:p>
          </table:table-cell>
          <table:table-cell office:value-type="currency" office:value="90383.59" table:style-name="ce6">
            <text:p><text:s/>90.383,5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44" table:style-name="ce3">
            <text:p>8,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NDRÉS MEGÍAS MENDOZA, S.A. (LA ISLEÑA)</text:p>
          </table:table-cell>
          <table:table-cell office:value-type="currency" office:value="90242.77" table:style-name="ce6">
            <text:p><text:s/>90.242,77 €<text:s/></text:p>
          </table:table-cell>
          <table:table-cell office:value-type="string" table:style-name="ce3">
            <text:p>N/O</text:p>
          </table:table-cell>
          <table:table-cell office:value-type="float" office:value="0.34" table:style-name="ce3">
            <text:p>0,34</text:p>
          </table:table-cell>
          <table:table-cell office:value-type="float" office:value="7.37" table:style-name="ce3">
            <text:p>7,37</text:p>
          </table:table-cell>
          <table:table-cell office:value-type="float" office:value="6.59" table:style-name="ce3">
            <text:p>6,5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RICOLA EL REMO SL</text:p>
          </table:table-cell>
          <table:table-cell office:value-type="currency" office:value="90000" table:style-name="ce6">
            <text:p><text:s/>9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26" table:style-name="ce3">
            <text:p>6,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MENTOS ESPECIALES DE LAS ISLAS, S.A.</text:p>
          </table:table-cell>
          <table:table-cell office:value-type="currency" office:value="90000" table:style-name="ce6">
            <text:p><text:s/>9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43" table:style-name="ce3">
            <text:p>7,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ERCIAL ANTANI, S.L.</text:p>
          </table:table-cell>
          <table:table-cell office:value-type="currency" office:value="90000" table:style-name="ce6">
            <text:p><text:s/>9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SNUDOS SL</text:p>
          </table:table-cell>
          <table:table-cell office:value-type="currency" office:value="90000" table:style-name="ce6">
            <text:p><text:s/>9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6" table:style-name="ce3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RIENDS CAPITAL PARTNERS, SL</text:p>
          </table:table-cell>
          <table:table-cell office:value-type="currency" office:value="90000" table:style-name="ce6">
            <text:p><text:s/>9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12" table:style-name="ce3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UAN B FIERRO HERNANDEZ SL</text:p>
          </table:table-cell>
          <table:table-cell office:value-type="currency" office:value="90000" table:style-name="ce6">
            <text:p><text:s/>9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LOU VERTICAL, S.L.</text:p>
          </table:table-cell>
          <table:table-cell office:value-type="currency" office:value="90000" table:style-name="ce6">
            <text:p><text:s/>9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94" table:style-name="ce3">
            <text:p>3,94</text:p>
          </table:table-cell>
          <table:table-cell office:value-type="float" office:value="6.1" table:style-name="ce3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URLAGO,SA</text:p>
          </table:table-cell>
          <table:table-cell office:value-type="currency" office:value="90000" table:style-name="ce6">
            <text:p><text:s/>9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94" table:style-name="ce3">
            <text:p>3,94</text:p>
          </table:table-cell>
          <table:table-cell office:value-type="float" office:value="5.81" table:style-name="ce3">
            <text:p>5,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COMERCIAL MUEBLE SL</text:p>
          </table:table-cell>
          <table:table-cell office:value-type="currency" office:value="89550" table:style-name="ce6">
            <text:p><text:s/>89.55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UEVA ISLA BAJA, S.A. (MELIÁ HACIENDA DEL CONDE)</text:p>
          </table:table-cell>
          <table:table-cell office:value-type="currency" office:value="89484.75" table:style-name="ce6">
            <text:p><text:s/>89.484,75 €<text:s/></text:p>
          </table:table-cell>
          <table:table-cell office:value-type="string" table:style-name="ce3">
            <text:p>N/O</text:p>
          </table:table-cell>
          <table:table-cell office:value-type="float" office:value="0.15" table:style-name="ce3">
            <text:p>0,15</text:p>
          </table:table-cell>
          <table:table-cell office:value-type="string" table:style-name="ce3">
            <text:p>Inc</text:p>
          </table:table-cell>
          <table:table-cell office:value-type="float" office:value="3.14" table:style-name="ce3">
            <text:p>3,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VOLEIBOL CUESTA PIEDRA DE SANTA CRUZ DE TENERIFE</text:p>
          </table:table-cell>
          <table:table-cell office:value-type="currency" office:value="89436.45" table:style-name="ce6">
            <text:p><text:s/>89.436,4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07" table:style-name="ce3">
            <text:p>6,07</text:p>
          </table:table-cell>
          <table:table-cell office:value-type="float" office:value="4.7" table:style-name="ce3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ULKANIA LABS, S.R.L</text:p>
          </table:table-cell>
          <table:table-cell office:value-type="currency" office:value="88813.48" table:style-name="ce6">
            <text:p><text:s/>88.813,4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98" table:style-name="ce3">
            <text:p>7,9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GJF 2017 SL</text:p>
          </table:table-cell>
          <table:table-cell office:value-type="currency" office:value="88307.42" table:style-name="ce6">
            <text:p><text:s/>88.307,42 €<text:s/></text:p>
          </table:table-cell>
          <table:table-cell office:value-type="float" office:value="0.15" table:style-name="ce3">
            <text:p>0,15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CANARIA DE HOCKEY</text:p>
          </table:table-cell>
          <table:table-cell office:value-type="currency" office:value="88043.41" table:style-name="ce6">
            <text:p><text:s/>88.043,4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78" table:style-name="ce3">
            <text:p>3,7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REIREMAR SA</text:p>
          </table:table-cell>
          <table:table-cell office:value-type="currency" office:value="88000" table:style-name="ce6">
            <text:p><text:s/>88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35" table:style-name="ce3">
            <text:p>7,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SONARY HOSPITALITY</text:p>
          </table:table-cell>
          <table:table-cell office:value-type="currency" office:value="88000" table:style-name="ce6">
            <text:p><text:s/>88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2" table:style-name="ce3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UNDACIÓN CANARIAS CARLOS GUILLERMO DOMÍNGUEZ HERNÁNDEZ</text:p>
          </table:table-cell>
          <table:table-cell office:value-type="currency" office:value="87993.66" table:style-name="ce6">
            <text:p><text:s/>87.993,6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GRAMI CANARIAS S.L.</text:p>
          </table:table-cell>
          <table:table-cell office:value-type="currency" office:value="87614.42" table:style-name="ce6">
            <text:p><text:s/>87.614,4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21" table:style-name="ce3">
            <text:p>0,21</text:p>
          </table:table-cell>
          <table:table-cell office:value-type="float" office:value="4.1100000000000003" table:style-name="ce3">
            <text:p>4,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OP DE AUTOTAXIS DE MOGAN</text:p>
          </table:table-cell>
          <table:table-cell office:value-type="currency" office:value="87366.24" table:style-name="ce6">
            <text:p><text:s/>87.366,2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97" table:style-name="ce3">
            <text:p>7,9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YEST TURISTICAS, S.L.</text:p>
          </table:table-cell>
          <table:table-cell office:value-type="currency" office:value="87350.399999999994" table:style-name="ce6">
            <text:p><text:s/>87.350,4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39" table:style-name="ce3">
            <text:p>7,39</text:p>
          </table:table-cell>
          <table:table-cell office:value-type="float" office:value="6.41" table:style-name="ce3">
            <text:p>6,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SULTORA PARA EL DESARROLLO EXTERIOR CANARIO SL</text:p>
          </table:table-cell>
          <table:table-cell office:value-type="currency" office:value="86969.36" table:style-name="ce6">
            <text:p><text:s/>86.969,3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14" table:style-name="ce3">
            <text:p>8,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COSISTEMAS VIRTUALES Y MODULARES, S.L</text:p>
          </table:table-cell>
          <table:table-cell office:value-type="currency" office:value="86741.17" table:style-name="ce6">
            <text:p><text:s/>86.741,17 €<text:s/></text:p>
          </table:table-cell>
          <table:table-cell office:value-type="float" office:value="7.59" table:style-name="ce3">
            <text:p>7,59</text:p>
          </table:table-cell>
          <table:table-cell office:value-type="float" office:value="7.92" table:style-name="ce3">
            <text:p>7,92</text:p>
          </table:table-cell>
          <table:table-cell office:value-type="float" office:value="7.36" table:style-name="ce3">
            <text:p>7,36</text:p>
          </table:table-cell>
          <table:table-cell office:value-type="float" office:value="7.96" table:style-name="ce3">
            <text:p>7,9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PRO INCLUSIVAACCION SOCIAL C</text:p>
          </table:table-cell>
          <table:table-cell office:value-type="currency" office:value="86500" table:style-name="ce6">
            <text:p><text:s/>86.5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53" table:style-name="ce3">
            <text:p>4,53</text:p>
          </table:table-cell>
          <table:table-cell office:value-type="float" office:value="3.73" table:style-name="ce3">
            <text:p>3,7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RQUIDARIO LYCASTE, S.L.</text:p>
          </table:table-cell>
          <table:table-cell office:value-type="currency" office:value="86164.91" table:style-name="ce6">
            <text:p><text:s/>86.164,91 €<text:s/></text:p>
          </table:table-cell>
          <table:table-cell office:value-type="string" table:style-name="ce3">
            <text:p>N/O</text:p>
          </table:table-cell>
          <table:table-cell office:value-type="float" office:value="3.6" table:style-name="ce3">
            <text:p>3,6</text:p>
          </table:table-cell>
          <table:table-cell office:value-type="float" office:value="2.13" table:style-name="ce3">
            <text:p>2,13</text:p>
          </table:table-cell>
          <table:table-cell office:value-type="float" office:value="0.12" table:style-name="ce3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DRUE, S.L.</text:p>
          </table:table-cell>
          <table:table-cell office:value-type="currency" office:value="86104.71" table:style-name="ce6">
            <text:p><text:s/>86.104,7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2.0299999999999998" table:style-name="ce3">
            <text:p>2,0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LARMAX CANARIAS SL</text:p>
          </table:table-cell>
          <table:table-cell office:value-type="currency" office:value="86082.880000000005" table:style-name="ce6">
            <text:p><text:s/>86.082,8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68" table:style-name="ce3">
            <text:p>7,6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SULTA EUROPA PROJECTS AND INNOVATION S.L.</text:p>
          </table:table-cell>
          <table:table-cell office:value-type="currency" office:value="86000" table:style-name="ce6">
            <text:p><text:s/>86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QUESERIA EL FARO, S.L.</text:p>
          </table:table-cell>
          <table:table-cell office:value-type="currency" office:value="85512" table:style-name="ce6">
            <text:p><text:s/>85.512,00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float" office:value="2.8" table:style-name="ce3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TEL NEW TREND, SL</text:p>
          </table:table-cell>
          <table:table-cell office:value-type="currency" office:value="85500" table:style-name="ce6">
            <text:p><text:s/>85.5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NARIAS TECNOLÓGICA Y SISTEMAS DE INFORMACIÓN 2013, S.L.</text:p>
          </table:table-cell>
          <table:table-cell office:value-type="currency" office:value="84914.86" table:style-name="ce6">
            <text:p><text:s/>84.914,86 €<text:s/></text:p>
          </table:table-cell>
          <table:table-cell office:value-type="string" table:style-name="ce3">
            <text:p>N/O</text:p>
          </table:table-cell>
          <table:table-cell office:value-type="float" office:value="8.85" table:style-name="ce3">
            <text:p>8,85</text:p>
          </table:table-cell>
          <table:table-cell office:value-type="float" office:value="9.3000000000000007" table:style-name="ce3">
            <text:p>9,3</text:p>
          </table:table-cell>
          <table:table-cell office:value-type="float" office:value="9.39" table:style-name="ce3">
            <text:p>9,3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CANARIA DE DEPORTES AEREOS</text:p>
          </table:table-cell>
          <table:table-cell office:value-type="currency" office:value="84560.26" table:style-name="ce6">
            <text:p><text:s/>84.560,2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73" table:style-name="ce3">
            <text:p>6,7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CANARIA DE LUCHAS Y MOD.</text:p>
          </table:table-cell>
          <table:table-cell office:value-type="currency" office:value="83388.289999999994" table:style-name="ce6">
            <text:p><text:s/>83.388,2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LYMAR SCP</text:p>
          </table:table-cell>
          <table:table-cell office:value-type="currency" office:value="83169.820000000007" table:style-name="ce6">
            <text:p><text:s/>83.169,8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12" table:style-name="ce3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upo de Acción Local y Pesquera El Hierro (GALP El Hierro)</text:p>
          </table:table-cell>
          <table:table-cell office:value-type="currency" office:value="83080.72" table:style-name="ce6">
            <text:p><text:s/>83.080,7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INICA SAN ROQUE, S.A.</text:p>
          </table:table-cell>
          <table:table-cell office:value-type="currency" office:value="82590.31" table:style-name="ce6">
            <text:p><text:s/>82.590,3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EREDAMIENTOS DE LAS HACIENDAS DE ARGUAL Y TAZACORTE, 0</text:p>
          </table:table-cell>
          <table:table-cell office:value-type="currency" office:value="82553.95" table:style-name="ce6">
            <text:p><text:s/>82.553,9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43" table:style-name="ce3">
            <text:p>5,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ROCO FACTORY, SOCIEDAD LIMITADA</text:p>
          </table:table-cell>
          <table:table-cell office:value-type="currency" office:value="80993" table:style-name="ce6">
            <text:p><text:s/>80.993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PLOAD SOLUTIONS SL</text:p>
          </table:table-cell>
          <table:table-cell office:value-type="currency" office:value="80105.06" table:style-name="ce6">
            <text:p><text:s/>80.105,0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12" table:style-name="ce3">
            <text:p>4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ROCAM CANARIAS SL</text:p>
          </table:table-cell>
          <table:table-cell office:value-type="currency" office:value="79921.2" table:style-name="ce6">
            <text:p><text:s/>79.921,2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24" table:style-name="ce3">
            <text:p>6,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DE SORDOS DE TENERIFE (A</text:p>
          </table:table-cell>
          <table:table-cell office:value-type="currency" office:value="79871.94" table:style-name="ce6">
            <text:p><text:s/>79.871,9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16" table:style-name="ce3">
            <text:p>8,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M CONSULTORES DE NEGOCIO, S.L.</text:p>
          </table:table-cell>
          <table:table-cell office:value-type="currency" office:value="79630" table:style-name="ce6">
            <text:p><text:s/>79.63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32" table:style-name="ce3">
            <text:p>6,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.F.T. OCIO, S.L.</text:p>
          </table:table-cell>
          <table:table-cell office:value-type="currency" office:value="79495.86" table:style-name="ce6">
            <text:p><text:s/>79.495,8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.58" table:style-name="ce3">
            <text:p>1,58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UNIDAD DE AGUAS COSTA TEJINA</text:p>
          </table:table-cell>
          <table:table-cell office:value-type="currency" office:value="79086.38" table:style-name="ce6">
            <text:p><text:s/>79.086,3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NERIFE GUANCHES HOCKEY CLUB</text:p>
          </table:table-cell>
          <table:table-cell office:value-type="currency" office:value="79036.56" table:style-name="ce6">
            <text:p><text:s/>79.036,56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35" table:style-name="ce3">
            <text:p>9,35</text:p>
          </table:table-cell>
          <table:table-cell office:value-type="float" office:value="3.67" table:style-name="ce3">
            <text:p>3,6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ABASA, SOC. COOP. CANARIA</text:p>
          </table:table-cell>
          <table:table-cell office:value-type="currency" office:value="78822" table:style-name="ce6">
            <text:p><text:s/>78.822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6199999999999992" table:style-name="ce3">
            <text:p>8,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CULTURAL SOY MAMUT</text:p>
          </table:table-cell>
          <table:table-cell office:value-type="currency" office:value="78658.64" table:style-name="ce6">
            <text:p><text:s/>78.658,6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43" table:style-name="ce3">
            <text:p>8,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NARIAS DE PAPEL Y PLASTICO,S.L.</text:p>
          </table:table-cell>
          <table:table-cell office:value-type="currency" office:value="78550" table:style-name="ce6">
            <text:p><text:s/>78.55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25" table:style-name="ce3">
            <text:p>7,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LEDO IMPORMIT, S.L. (VARA DEL REY)</text:p>
          </table:table-cell>
          <table:table-cell office:value-type="currency" office:value="78390.11" table:style-name="ce6">
            <text:p><text:s/>78.390,11 €<text:s/></text:p>
          </table:table-cell>
          <table:table-cell office:value-type="string" table:style-name="ce3">
            <text:p>N/O</text:p>
          </table:table-cell>
          <table:table-cell office:value-type="float" office:value="0.06" table:style-name="ce3">
            <text:p>0,06</text:p>
          </table:table-cell>
          <table:table-cell office:value-type="float" office:value="7.43" table:style-name="ce3">
            <text:p>7,43</text:p>
          </table:table-cell>
          <table:table-cell office:value-type="float" office:value="5.39" table:style-name="ce3">
            <text:p>5,3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CIEDAD DE PRODUCTORES TAXISTAS SAN AGUSTIN</text:p>
          </table:table-cell>
          <table:table-cell office:value-type="currency" office:value="78233.399999999994" table:style-name="ce6">
            <text:p><text:s/>78.233,4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44" table:style-name="ce3">
            <text:p>8,44</text:p>
          </table:table-cell>
          <table:table-cell office:value-type="float" office:value="3.92" table:style-name="ce3">
            <text:p>3,9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.CANARIA DE INSTIT.ASIST.CON PETERAPI-CAN (TERAPICAN)</text:p>
          </table:table-cell>
          <table:table-cell office:value-type="currency" office:value="77666.820000000007" table:style-name="ce6">
            <text:p><text:s/>77.666,8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float" office:value="8.9600000000000009" table:style-name="ce3">
            <text:p>8,9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DESA X SERVICIOS, S.L.</text:p>
          </table:table-cell>
          <table:table-cell office:value-type="currency" office:value="77103.87" table:style-name="ce6">
            <text:p><text:s/>77.103,8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69" table:style-name="ce3">
            <text:p>0,69</text:p>
          </table:table-cell>
          <table:table-cell office:value-type="float" office:value="0.31" table:style-name="ce3">
            <text:p>0,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LEY PUBLICIDAD, S.L.</text:p>
          </table:table-cell>
          <table:table-cell office:value-type="currency" office:value="76919.539999999994" table:style-name="ce6">
            <text:p><text:s/>76.919,5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41" table:style-name="ce3">
            <text:p>8,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ST CANARIO DE INVESTIGACIONES ENNSTRUCCION, S.A. (ICINCO)</text:p>
          </table:table-cell>
          <table:table-cell office:value-type="currency" office:value="76739.77" table:style-name="ce6">
            <text:p><text:s/>76.739,7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SIDENCIA Y GUARDERÍA LABOURE HIJAS DE LA CARIDAD DE SAN VI</text:p>
          </table:table-cell>
          <table:table-cell office:value-type="currency" office:value="76733.53" table:style-name="ce6">
            <text:p><text:s/>76.733,53 €<text:s/></text:p>
          </table:table-cell>
          <table:table-cell office:value-type="string" table:style-name="ce3">
            <text:p>N/O</text:p>
          </table:table-cell>
          <table:table-cell office:value-type="float" office:value="9.7200000000000006" table:style-name="ce3">
            <text:p>9,72</text:p>
          </table:table-cell>
          <table:table-cell office:value-type="float" office:value="9.57" table:style-name="ce3">
            <text:p>9,57</text:p>
          </table:table-cell>
          <table:table-cell office:value-type="float" office:value="8.74" table:style-name="ce3">
            <text:p>8,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MINGO ALONSO LANZAROTE, SLU</text:p>
          </table:table-cell>
          <table:table-cell office:value-type="currency" office:value="76500" table:style-name="ce6">
            <text:p><text:s/>76.5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3" table:style-name="ce3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VATUR CANARIAS, SOCIEDAD LIMITADA</text:p>
          </table:table-cell>
          <table:table-cell office:value-type="currency" office:value="76428.53" table:style-name="ce6">
            <text:p><text:s/>76.428,5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3" table:style-name="ce3">
            <text:p>3,3</text:p>
          </table:table-cell>
          <table:table-cell office:value-type="float" office:value="0.3" table:style-name="ce3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ERNARDO'S MANUFACTURA DE MERMELADAS SOCIEDAD LIMITADA</text:p>
          </table:table-cell>
          <table:table-cell office:value-type="currency" office:value="76256" table:style-name="ce6">
            <text:p><text:s/>76.256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5" table:style-name="ce3">
            <text:p>7,5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NDAMA, S.A.</text:p>
          </table:table-cell>
          <table:table-cell office:value-type="currency" office:value="76210.97" table:style-name="ce6">
            <text:p><text:s/>76.210,97 €<text:s/></text:p>
          </table:table-cell>
          <table:table-cell office:value-type="string" table:style-name="ce3">
            <text:p>N/O</text:p>
          </table:table-cell>
          <table:table-cell office:value-type="float" office:value="8.56" table:style-name="ce3">
            <text:p>8,56</text:p>
          </table:table-cell>
          <table:table-cell office:value-type="float" office:value="5.22" table:style-name="ce3">
            <text:p>5,22</text:p>
          </table:table-cell>
          <table:table-cell office:value-type="float" office:value="7.25" table:style-name="ce3">
            <text:p>7,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ÓN CANARIA DE TENIS</text:p>
          </table:table-cell>
          <table:table-cell office:value-type="currency" office:value="75987.45" table:style-name="ce6">
            <text:p><text:s/>75.987,4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6199999999999992" table:style-name="ce3">
            <text:p>8,62</text:p>
          </table:table-cell>
          <table:table-cell office:value-type="float" office:value="9.85" table:style-name="ce3">
            <text:p>9,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C.DEPORTIVA SANTA CRUZ DE TENERIFE CLUB DEPORTIVO BALONCE</text:p>
          </table:table-cell>
          <table:table-cell office:value-type="currency" office:value="75906.62" table:style-name="ce12">
            <text:p><text:s/>75.906,6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53" table:style-name="ce11">
            <text:p>3,5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.AREAS COMERCIALES Y EMPRES.DE C (FECOECA)</text:p>
          </table:table-cell>
          <table:table-cell office:value-type="currency" office:value="75535.02" table:style-name="ce6">
            <text:p><text:s/>75.535,0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11" table:style-name="ce3">
            <text:p>3,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GAR N S DEL PINO EN LAS PALMAS HEDE LOS ANCIANOS DESAMPARADOS P S R</text:p>
          </table:table-cell>
          <table:table-cell office:value-type="currency" office:value="75000" table:style-name="ce6">
            <text:p><text:s/>75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AD DE REGANTES DE LA HOYA DEL CAN</text:p>
          </table:table-cell>
          <table:table-cell office:value-type="currency" office:value="74760" table:style-name="ce6">
            <text:p><text:s/>74.76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RANCISCO RODRIGUEZ PEREZ E HIJOS SA</text:p>
          </table:table-cell>
          <table:table-cell office:value-type="currency" office:value="74544.070000000007" table:style-name="ce6">
            <text:p><text:s/>74.544,0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76" table:style-name="ce3">
            <text:p>2,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RCADO NUESTRA SEÑORA DE AFRICA S.</text:p>
          </table:table-cell>
          <table:table-cell office:value-type="currency" office:value="73176.69" table:style-name="ce6">
            <text:p><text:s/>73.176,6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FRADIA PESCADORES DE AGAETE</text:p>
          </table:table-cell>
          <table:table-cell office:value-type="currency" office:value="72866.539999999994" table:style-name="ce6">
            <text:p><text:s/>72.866,5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21" table:style-name="ce3">
            <text:p>0,21</text:p>
          </table:table-cell>
          <table:table-cell office:value-type="float" office:value="8.6300000000000008" table:style-name="ce3">
            <text:p>8,6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 LEADER SOCIEDAD LIMITADA</text:p>
          </table:table-cell>
          <table:table-cell office:value-type="currency" office:value="72000" table:style-name="ce6">
            <text:p><text:s/>72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0299999999999994" table:style-name="ce3">
            <text:p>8,03</text:p>
          </table:table-cell>
          <table:table-cell office:value-type="float" office:value="6.27" table:style-name="ce3">
            <text:p>6,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ET INGENIERIA HIDRAULICA Y MARITIM</text:p>
          </table:table-cell>
          <table:table-cell office:value-type="currency" office:value="72000" table:style-name="ce6">
            <text:p><text:s/>72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42" table:style-name="ce3">
            <text:p>2,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.A. Y ASOCIADOS S.C.P.</text:p>
          </table:table-cell>
          <table:table-cell office:value-type="currency" office:value="71920" table:style-name="ce6">
            <text:p><text:s/>71.92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servic Canarias, S.L.U.</text:p>
          </table:table-cell>
          <table:table-cell office:value-type="currency" office:value="71690.73" table:style-name="ce6">
            <text:p><text:s/>71.690,73 €<text:s/></text:p>
          </table:table-cell>
          <table:table-cell office:value-type="string" table:style-name="ce3">
            <text:p>N/O</text:p>
          </table:table-cell>
          <table:table-cell office:value-type="float" office:value="0.45" table:style-name="ce3">
            <text:p>0,45</text:p>
          </table:table-cell>
          <table:table-cell office:value-type="float" office:value="5.22" table:style-name="ce3">
            <text:p>5,22</text:p>
          </table:table-cell>
          <table:table-cell office:value-type="float" office:value="3.48" table:style-name="ce3">
            <text:p>3,4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ÑO SL</text:p>
          </table:table-cell>
          <table:table-cell office:value-type="currency" office:value="71634.44" table:style-name="ce6">
            <text:p><text:s/>71.634,4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54" table:style-name="ce3">
            <text:p>3,5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ÓN DE ASOCIACIONES DE MUJERES RURALES (FADEMUR)</text:p>
          </table:table-cell>
          <table:table-cell office:value-type="currency" office:value="71572.06" table:style-name="ce6">
            <text:p><text:s/>71.572,06 €<text:s/></text:p>
          </table:table-cell>
          <table:table-cell office:value-type="string" table:style-name="ce3">
            <text:p>N/O</text:p>
          </table:table-cell>
          <table:table-cell office:value-type="float" office:value="4.74" table:style-name="ce3">
            <text:p>4,74</text:p>
          </table:table-cell>
          <table:table-cell office:value-type="float" office:value="5.31" table:style-name="ce3">
            <text:p>5,31</text:p>
          </table:table-cell>
          <table:table-cell office:value-type="float" office:value="7.71" table:style-name="ce3">
            <text:p>7,7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VECERIA ISLA VERDE SL</text:p>
          </table:table-cell>
          <table:table-cell office:value-type="currency" office:value="71424.7" table:style-name="ce6">
            <text:p><text:s/>71.424,7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09" table:style-name="ce3">
            <text:p>5,0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LLERES DE REPARACIONES NICOLÁS QUINTANA, S.L.U.</text:p>
          </table:table-cell>
          <table:table-cell office:value-type="currency" office:value="71287.77" table:style-name="ce6">
            <text:p><text:s/>71.287,77 €<text:s/></text:p>
          </table:table-cell>
          <table:table-cell office:value-type="string" table:style-name="ce3">
            <text:p>N/O</text:p>
          </table:table-cell>
          <table:table-cell office:value-type="float" office:value="0.25" table:style-name="ce3">
            <text:p>0,25</text:p>
          </table:table-cell>
          <table:table-cell office:value-type="float" office:value="0.49" table:style-name="ce3">
            <text:p>0,49</text:p>
          </table:table-cell>
          <table:table-cell office:value-type="float" office:value="3.05" table:style-name="ce3">
            <text:p>3,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AP RURAL, S.L.</text:p>
          </table:table-cell>
          <table:table-cell office:value-type="currency" office:value="71234.33" table:style-name="ce6">
            <text:p><text:s/>71.234,33 €<text:s/></text:p>
          </table:table-cell>
          <table:table-cell office:value-type="float" office:value="3.97" table:style-name="ce3">
            <text:p>3,97</text:p>
          </table:table-cell>
          <table:table-cell office:value-type="float" office:value="6.18" table:style-name="ce3">
            <text:p>6,18</text:p>
          </table:table-cell>
          <table:table-cell office:value-type="float" office:value="3.89" table:style-name="ce3">
            <text:p>3,89</text:p>
          </table:table-cell>
          <table:table-cell office:value-type="float" office:value="5.05" table:style-name="ce3">
            <text:p>5,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J LABORATORIO DE PRÓTESIS DENTAL,S.L.L.</text:p>
          </table:table-cell>
          <table:table-cell office:value-type="currency" office:value="70776.61" table:style-name="ce6">
            <text:p><text:s/>70.776,6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UDIOVISUALES 7 ISLAS SL</text:p>
          </table:table-cell>
          <table:table-cell office:value-type="currency" office:value="70746.720000000001" table:style-name="ce6">
            <text:p><text:s/>70.746,7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21" table:style-name="ce3">
            <text:p>0,21</text:p>
          </table:table-cell>
          <table:table-cell office:value-type="float" office:value="5.95" table:style-name="ce3">
            <text:p>5,9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NZAROTE TROPICAL PARK</text:p>
          </table:table-cell>
          <table:table-cell office:value-type="currency" office:value="70679.78" table:style-name="ce6">
            <text:p><text:s/>70.679,7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26" table:style-name="ce3">
            <text:p>6,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PROVINCIAL DE COFRADIAS DE PESCADORES DE SANTA C</text:p>
          </table:table-cell>
          <table:table-cell office:value-type="currency" office:value="70000" table:style-name="ce6">
            <text:p><text:s/>7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52" table:style-name="ce3">
            <text:p>3,5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DE APICULTORES DE GRAN CANARIA - APIGRANCA</text:p>
          </table:table-cell>
          <table:table-cell office:value-type="currency" office:value="69784.509999999995" table:style-name="ce6">
            <text:p><text:s/>69.784,5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7799999999999994" table:style-name="ce3">
            <text:p>9,7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LUEMATT THINKING, S.L.</text:p>
          </table:table-cell>
          <table:table-cell office:value-type="currency" office:value="69274.41" table:style-name="ce6">
            <text:p><text:s/>69.274,4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01" table:style-name="ce3">
            <text:p>3,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RUPACION DE DEFENSA SANITARIA DE</text:p>
          </table:table-cell>
          <table:table-cell office:value-type="currency" office:value="69041.62" table:style-name="ce6">
            <text:p><text:s/>69.041,6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71" table:style-name="ce3">
            <text:p>7,71</text:p>
          </table:table-cell>
          <table:table-cell office:value-type="float" office:value="7.9" table:style-name="ce3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S CORONAS DE TEGUISE SL</text:p>
          </table:table-cell>
          <table:table-cell office:value-type="currency" office:value="68690.490000000005" table:style-name="ce6">
            <text:p><text:s/>68.690,4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09" table:style-name="ce3">
            <text:p>0,09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INTORERÍA AQUALAND S.L.</text:p>
          </table:table-cell>
          <table:table-cell office:value-type="currency" office:value="68179.64" table:style-name="ce6">
            <text:p><text:s/>68.179,6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JO Y LIMPIO SOLUCIONES ADAPTADAS,</text:p>
          </table:table-cell>
          <table:table-cell office:value-type="currency" office:value="68045.27" table:style-name="ce6">
            <text:p><text:s/>68.045,2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EDERACION CANARIA DE TIRO OLIMPICO</text:p>
          </table:table-cell>
          <table:table-cell office:value-type="currency" office:value="67912.72" table:style-name="ce6">
            <text:p><text:s/>67.912,72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ERCIAL DULPAN SL</text:p>
          </table:table-cell>
          <table:table-cell office:value-type="currency" office:value="67739.710000000006" table:style-name="ce6">
            <text:p><text:s/>67.739,7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1.28" table:style-name="ce3">
            <text:p>1,2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UERE ASOCIACION DEPORTIVA</text:p>
          </table:table-cell>
          <table:table-cell office:value-type="currency" office:value="67510.78" table:style-name="ce6">
            <text:p><text:s/>67.510,78 €<text:s/>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office:value-type="float" office:value="1.37" table:style-name="ce3">
            <text:p>1,37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ON THE ANIMAL ACADEMY- REFUGIO ANIMAL FUERTEVENTURA</text:p>
          </table:table-cell>
          <table:table-cell office:value-type="currency" office:value="67400.69" table:style-name="ce6">
            <text:p><text:s/>67.400,6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LITTORAL ESTUDIOS DE INGENIERÍA COSTERA Y OCEANOGRÁFICA, S.</text:p>
          </table:table-cell>
          <table:table-cell office:value-type="currency" office:value="66910.009999999995" table:style-name="ce6">
            <text:p><text:s/>66.910,01 €<text:s/></text:p>
          </table:table-cell>
          <table:table-cell office:value-type="string" table:style-name="ce3">
            <text:p>N/O</text:p>
          </table:table-cell>
          <table:table-cell office:value-type="float" office:value="6.54" table:style-name="ce3">
            <text:p>6,54</text:p>
          </table:table-cell>
          <table:table-cell office:value-type="float" office:value="5.72" table:style-name="ce3">
            <text:p>5,72</text:p>
          </table:table-cell>
          <table:table-cell office:value-type="float" office:value="5.36" table:style-name="ce3">
            <text:p>5,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URCAN TENERIFE SL</text:p>
          </table:table-cell>
          <table:table-cell office:value-type="currency" office:value="66320" table:style-name="ce6">
            <text:p><text:s/>66.32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O ATLANTICO DEL MEDICAMENTO S.</text:p>
          </table:table-cell>
          <table:table-cell office:value-type="currency" office:value="66217.84" table:style-name="ce6">
            <text:p><text:s/>66.217,8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98" table:style-name="ce3">
            <text:p>0,98</text:p>
          </table:table-cell>
          <table:table-cell office:value-type="float" office:value="8.1199999999999992" table:style-name="ce3">
            <text:p>8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NICUS SOFTWARE, SOCIEDAD LIMITADA</text:p>
          </table:table-cell>
          <table:table-cell office:value-type="currency" office:value="66217.84" table:style-name="ce6">
            <text:p><text:s/>66.217,8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35" table:style-name="ce3">
            <text:p>7,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UBSEA MECHATRONICS, SOCIEDAD LIMITADA</text:p>
          </table:table-cell>
          <table:table-cell office:value-type="currency" office:value="66217.84" table:style-name="ce6">
            <text:p><text:s/>66.217,8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31" table:style-name="ce3">
            <text:p>0,31</text:p>
          </table:table-cell>
          <table:table-cell office:value-type="float" office:value="8.26" table:style-name="ce3">
            <text:p>8,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REYDER INFROMATICA SOCIEDAD LIMITADA</text:p>
          </table:table-cell>
          <table:table-cell office:value-type="currency" office:value="66217.84" table:style-name="ce6">
            <text:p><text:s/>66.217,8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84" table:style-name="ce3">
            <text:p>4,8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NARY ISLANDS FISHING, S.L.</text:p>
          </table:table-cell>
          <table:table-cell office:value-type="currency" office:value="66000" table:style-name="ce6">
            <text:p><text:s/>66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ROKER SOFTWARE ONLINE SL</text:p>
          </table:table-cell>
          <table:table-cell office:value-type="currency" office:value="65954.55" table:style-name="ce6">
            <text:p><text:s/>65.954,5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ROKAIR AVIATION GROUP SL</text:p>
          </table:table-cell>
          <table:table-cell office:value-type="currency" office:value="65798.600000000006" table:style-name="ce6">
            <text:p><text:s/>65.798,6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NOSOL SUPERMERCADOS SL</text:p>
          </table:table-cell>
          <table:table-cell office:value-type="currency" office:value="65684.3" table:style-name="ce6">
            <text:p><text:s/>65.684,30 €<text:s/></text:p>
          </table:table-cell>
          <table:table-cell office:value-type="float" office:value="5.82" table:style-name="ce3">
            <text:p>5,82</text:p>
          </table:table-cell>
          <table:table-cell office:value-type="float" office:value="5.33" table:style-name="ce3">
            <text:p>5,33</text:p>
          </table:table-cell>
          <table:table-cell office:value-type="float" office:value="5.93" table:style-name="ce3">
            <text:p>5,93</text:p>
          </table:table-cell>
          <table:table-cell office:value-type="float" office:value="5.43" table:style-name="ce3">
            <text:p>5,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. FOMENTO Y DESARROL.ECON.GALDA</text:p>
          </table:table-cell>
          <table:table-cell office:value-type="currency" office:value="65350" table:style-name="ce6">
            <text:p><text:s/>65.35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LINETE SOUND SLU</text:p>
          </table:table-cell>
          <table:table-cell office:value-type="currency" office:value="64850" table:style-name="ce6">
            <text:p><text:s/>64.85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4900000000000002" table:style-name="ce3">
            <text:p>2,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RASUME TEIDEPUERTAS SL</text:p>
          </table:table-cell>
          <table:table-cell office:value-type="currency" office:value="64830.38" table:style-name="ce6">
            <text:p><text:s/>64.830,3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58" table:style-name="ce3">
            <text:p>6,5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RVICIOS DRAGOINTEGRAL, S.L.</text:p>
          </table:table-cell>
          <table:table-cell office:value-type="currency" office:value="64827.53" table:style-name="ce6">
            <text:p><text:s/>64.827,53 €<text:s/></text:p>
          </table:table-cell>
          <table:table-cell office:value-type="float" office:value="2.17" table:style-name="ce3">
            <text:p>2,17</text:p>
          </table:table-cell>
          <table:table-cell office:value-type="float" office:value="3.91" table:style-name="ce3">
            <text:p>3,91</text:p>
          </table:table-cell>
          <table:table-cell office:value-type="float" office:value="7.83" table:style-name="ce3">
            <text:p>7,83</text:p>
          </table:table-cell>
          <table:table-cell office:value-type="float" office:value="7.83" table:style-name="ce3">
            <text:p>7,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UARDERIA GUAYETE S.C.L.</text:p>
          </table:table-cell>
          <table:table-cell office:value-type="currency" office:value="64800" table:style-name="ce6">
            <text:p><text:s/>64.8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51" table:style-name="ce3">
            <text:p>0,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CIEDAD DE INGENIERIA SERVICIOS DEL TERRITORIO Y MEDIO AMBI</text:p>
          </table:table-cell>
          <table:table-cell office:value-type="currency" office:value="64294.77" table:style-name="ce6">
            <text:p><text:s/>64.294,77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8.2899999999999991" table:style-name="ce3">
            <text:p>8,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MARTREK FILMS AIE</text:p>
          </table:table-cell>
          <table:table-cell office:value-type="currency" office:value="64271.15" table:style-name="ce6">
            <text:p><text:s/>64.271,1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95" table:style-name="ce3">
            <text:p>3,9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 DE MAYORES ENRIQUE ROMEU</text:p>
          </table:table-cell>
          <table:table-cell office:value-type="currency" office:value="64199.5" table:style-name="ce6">
            <text:p><text:s/>64.199,5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VERSIONES Y GESTIONES TURISTICAS</text:p>
          </table:table-cell>
          <table:table-cell office:value-type="currency" office:value="63360" table:style-name="ce6">
            <text:p><text:s/>63.36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59" table:style-name="ce3">
            <text:p>7,59</text:p>
          </table:table-cell>
          <table:table-cell office:value-type="float" office:value="4.16" table:style-name="ce3">
            <text:p>4,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OCIACIÓN EMPRESAS DE INSERCIÓN DE CANARIAS</text:p>
          </table:table-cell>
          <table:table-cell office:value-type="currency" office:value="63192.68" table:style-name="ce6">
            <text:p><text:s/>63.192,68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33" table:style-name="ce3">
            <text:p>9,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SULTORA DE INBOUND MARKETING DE CANARIAS S.L</text:p>
          </table:table-cell>
          <table:table-cell office:value-type="currency" office:value="63161" table:style-name="ce6">
            <text:p><text:s/>63.161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ALOPIA SL</text:p>
          </table:table-cell>
          <table:table-cell office:value-type="currency" office:value="62460.5" table:style-name="ce6">
            <text:p><text:s/>62.460,50 €<text:s/></text:p>
          </table:table-cell>
          <table:table-cell office:value-type="float" office:value="0.54" table:style-name="ce3">
            <text:p>0,54</text:p>
          </table:table-cell>
          <table:table-cell office:value-type="float" office:value="0.3" table:style-name="ce3">
            <text:p>0,3</text:p>
          </table:table-cell>
          <table:table-cell office:value-type="float" office:value="0.21" table:style-name="ce3">
            <text:p>0,21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VAREZ Y CASAÑA CONSTRUCCIONES YPROMOCIONES 2006 SL</text:p>
          </table:table-cell>
          <table:table-cell office:value-type="currency" office:value="62299.99" table:style-name="ce6">
            <text:p><text:s/>62.299,9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LIVING CANARY ISLANDS, S.L.</text:p>
          </table:table-cell>
          <table:table-cell office:value-type="currency" office:value="62111.23" table:style-name="ce6">
            <text:p><text:s/>62.111,23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D TOTAL SAVING ENERGY, SOCIEDAD LIMITADA</text:p>
          </table:table-cell>
          <table:table-cell office:value-type="currency" office:value="61977.5" table:style-name="ce6">
            <text:p><text:s/>61.977,5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21" table:style-name="ce3">
            <text:p>0,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ICK SOCIAL, S.L.</text:p>
          </table:table-cell>
          <table:table-cell office:value-type="currency" office:value="61927.6" table:style-name="ce6">
            <text:p><text:s/>61.927,6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UAN ANTONIO RIVERA SL</text:p>
          </table:table-cell>
          <table:table-cell office:value-type="currency" office:value="61750" table:style-name="ce6">
            <text:p><text:s/>61.75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GUA, SL</text:p>
          </table:table-cell>
          <table:table-cell office:value-type="currency" office:value="61064" table:style-name="ce6">
            <text:p><text:s/>61.064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7.56" table:style-name="ce3">
            <text:p>7,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DCE CONSULTING DE EMPRESAS, SOCIEDAD LIMITADA PROFESIONAL</text:p>
          </table:table-cell>
          <table:table-cell office:value-type="currency" office:value="61004.41" table:style-name="ce6">
            <text:p><text:s/>61.004,41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STAURANTE MARABU ESQUINZO SDAD COOP</text:p>
          </table:table-cell>
          <table:table-cell office:value-type="currency" office:value="60796.35" table:style-name="ce6">
            <text:p><text:s/>60.796,35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6.53" table:style-name="ce3">
            <text:p>6,53</text:p>
          </table:table-cell>
          <table:table-cell office:value-type="float" office:value="5.08" table:style-name="ce3">
            <text:p>5,0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MINGO ALONSO FUERTEVENTURA, SL</text:p>
          </table:table-cell>
          <table:table-cell office:value-type="currency" office:value="60750" table:style-name="ce6">
            <text:p><text:s/>60.75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5.51" table:style-name="ce3">
            <text:p>5,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TEC (ASOC.FOMEN.TERAP.ECUEST.CANA</text:p>
          </table:table-cell>
          <table:table-cell office:value-type="currency" office:value="60736.09" table:style-name="ce6">
            <text:p><text:s/>60.736,09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3.49" table:style-name="ce3">
            <text:p>3,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IG TIME 2022, SL</text:p>
          </table:table-cell>
          <table:table-cell office:value-type="currency" office:value="60600" table:style-name="ce6">
            <text:p><text:s/>60.6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9.59" table:style-name="ce3">
            <text:p>9,5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 CODERS STUDIO, SL</text:p>
          </table:table-cell>
          <table:table-cell office:value-type="currency" office:value="60420" table:style-name="ce6">
            <text:p><text:s/>60.42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ALPO EXPLOTACIONES SL</text:p>
          </table:table-cell>
          <table:table-cell office:value-type="currency" office:value="60250.54" table:style-name="ce6">
            <text:p><text:s/>60.250,54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12" table:style-name="ce3">
            <text:p>0,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NERIFE SHIPYARDS, S.A.</text:p>
          </table:table-cell>
          <table:table-cell office:value-type="currency" office:value="60205.599999999999" table:style-name="ce6">
            <text:p><text:s/>60.205,60 €<text:s/></text:p>
          </table:table-cell>
          <table:table-cell office:value-type="string" table:style-name="ce3">
            <text:p>N/O</text:p>
          </table:table-cell>
          <table:table-cell office:value-type="float" office:value="0.92" table:style-name="ce3">
            <text:p>0,92</text:p>
          </table:table-cell>
          <table:table-cell office:value-type="float" office:value="6.75" table:style-name="ce3">
            <text:p>6,75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MYSMASCOTAS SL</text:p>
          </table:table-cell>
          <table:table-cell office:value-type="currency" office:value="60127.9" table:style-name="ce6">
            <text:p><text:s/>60.127,9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4.91" table:style-name="ce3">
            <text:p>4,9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LUB BALONMANO TEJINA</text:p>
          </table:table-cell>
          <table:table-cell office:value-type="currency" office:value="60091.75" table:style-name="ce6">
            <text:p><text:s/>60.091,75 €<text:s/></text:p>
          </table:table-cell>
          <table:table-cell office:value-type="string" table:style-name="ce3">
            <text:p>Inc</text:p>
          </table:table-cell>
          <table:table-cell office:value-type="float" office:value="4" table:style-name="ce3">
            <text:p>4</text:p>
          </table:table-cell>
          <table:table-cell office:value-type="float" office:value="2.29" table:style-name="ce3">
            <text:p>2,29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ROWPLAN SL</text:p>
          </table:table-cell>
          <table:table-cell office:value-type="currency" office:value="60000" table:style-name="ce13">
            <text:p><text:s/>6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0.21" table:style-name="ce3">
            <text:p>0,21</text:p>
          </table:table-cell>
          <table:table-cell office:value-type="string" table:style-name="ce4">
            <text:p>Inc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OBRAS PUBLICAS CANARIAS S.L.</text:p>
          </table:table-cell>
          <table:table-cell office:value-type="currency" office:value="60000" table:style-name="ce13">
            <text:p><text:s/>60.000,00 €<text:s/>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N/O</text:p>
          </table:table-cell>
          <table:table-cell office:value-type="float" office:value="2.74" table:style-name="ce3">
            <text:p>2,74</text:p>
          </table:table-cell>
          <table:table-cell office:value-type="float" office:value="8.73" table:style-name="ce3">
            <text:p>8,73</text:p>
          </table:table-cell>
          <table:table-cell table:number-columns-repeated="16378"/>
        </table:table-row>
        <table:table-row table:number-rows-repeated="1047485" table:style-name="ro2">
          <table:table-cell table:number-columns-repeated="16384"/>
        </table:table-row>
      </table:table>
      <table:table table:name="Título,_pie_de_página_y_notas" table:style-name="ta1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16378" table:default-cell-style-name="ce1"/>
        <table:table-row table:style-name="ro4">
          <table:table-cell office:value-type="string" table:number-columns-spanned="6" table:number-rows-spanned="1" table:style-name="ce14">
            <text:p>Evolución de las puntuaciones en el Índice de Transparencia de Canarias (ITCanarias) de las entidades privadas subvencionadas por el Gobierno de Canarias y otras administraciones públicas canarias en 2022 y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4" table:style-name="ce15">
            <text:p>El Índice de Transparencia de Canarias #ITCanarias mide el mayor o menor grado de cumplimiento de las obligaciones informativas contempladas en la Ley de Transparencia de Canarias por las entidades públicas, por las corporaciones de derecho público y por las entidades privadas subvencionadas con más de 60.000 euros. <text:s/>+ Info: www.transparenciacanarias.org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2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10"/>
          <table:table-cell table:number-columns-repeated="16378"/>
        </table:table-row>
        <table:table-row table:style-name="ro2">
          <table:table-cell office:value-type="string" table:style-name="ce9">
            <text:p>NOTAS:<text:s/></text:p>
          </table:table-cell>
          <table:table-cell table:style-name="ce7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6">
            <text:p>Inc (incumplidora): entidades que no se presentaron a la última evaluación o a las anteriores teniendo la obligación de hacerl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7">
            <text:p>N/O (No obligada): entidades que en evaluaciones anteriores no estaban obligadas por no superar los 60.000 euros de subvenciones</text:p>
          </table:table-cell>
          <table:covered-table-cell table:number-columns-repeated="5"/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Entidades.A1:Entidades.F1091" table:display-filter-buttons="tru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ría Monedero Prieto</meta:initial-creator>
    <dc:creator>Roberto Rodríguez</dc:creator>
    <meta:creation-date>2024-09-24T11:27:34Z</meta:creation-date>
    <dc:date>2024-11-05T12:47:44Z</dc:date>
  </office:meta>
</office:document-meta>
</file>