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800000008E7A608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Courier New" svg:font-family="'Courier New'" style:font-family-generic="modern" style:font-pitch="fixed"/>
    <style:font-face style:name="Calibri2" svg:font-family="Calibri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text-align="end" style:justify-single-word="false"/>
    </style:style>
    <style:style style:name="P4" style:family="paragraph" style:parent-style-name="Normal" style:master-page-name="MP0">
      <style:paragraph-properties fo:margin-top="0.176cm" fo:margin-bottom="0.176cm" style:page-number="auto" fo:break-before="page"/>
    </style:style>
    <style:style style:name="P5" style:family="paragraph" style:parent-style-name="Párrafo_20_de_20_lista">
      <style:paragraph-properties fo:margin-left="1.501cm" fo:margin-right="0cm" fo:margin-top="0.423cm" fo:margin-bottom="0.423cm" fo:line-height="150%" fo:text-align="justify" style:justify-single-word="false" fo:text-indent="-1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Párrafo_20_de_20_lista" style:list-style-name="L1">
      <style:paragraph-properties fo:margin-left="1.501cm" fo:margin-right="0cm" fo:margin-top="0.423cm" fo:margin-bottom="0.423cm" fo:line-height="150%" fo:text-align="justify" style:justify-single-word="false" fo:text-indent="-1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Párrafo_20_de_20_lista" style:list-style-name="L1">
      <style:paragraph-properties fo:margin-left="1.501cm" fo:margin-right="0cm" fo:margin-top="0.423cm" fo:margin-bottom="0.423cm" fo:line-height="150%" fo:text-align="justify" style:justify-single-word="false" fo:text-indent="-1cm" style:auto-text-indent="false">
        <style:tab-stops/>
      </style:paragraph-properties>
    </style:style>
    <style:style style:name="P8" style:family="paragraph" style:parent-style-name="Párrafo_20_de_20_lista" style:list-style-name="L1">
      <style:paragraph-properties fo:margin-left="2cm" fo:margin-right="0cm" fo:margin-top="0.423cm" fo:margin-bottom="0.423cm" fo:line-height="150%" fo:text-align="justify" style:justify-single-word="false" fo:text-indent="-0.499cm" style:auto-text-indent="false"/>
    </style:style>
    <style:style style:name="P9" style:family="paragraph" style:parent-style-name="Párrafo_20_de_20_lista" style:list-style-name="L1">
      <style:paragraph-properties fo:margin-left="2cm" fo:margin-right="0cm" fo:margin-top="0.423cm" fo:margin-bottom="0.423cm" fo:line-height="150%" fo:text-align="justify" style:justify-single-word="false" fo:text-indent="-0.499cm" style:auto-text-indent="false">
        <style:tab-stops/>
      </style:paragraph-properties>
    </style:style>
    <style:style style:name="P10" style:family="paragraph" style:parent-style-name="Párrafo_20_de_20_lista" style:list-style-name="L1">
      <style:paragraph-properties fo:margin-top="0.423cm" fo:margin-bottom="0.423cm" fo:line-height="150%" fo:text-align="justify" style:justify-single-word="false">
        <style:tab-stops/>
      </style:paragraph-properties>
    </style:style>
    <style:style style:name="P11" style:family="paragraph" style:parent-style-name="Párrafo_20_de_20_lista" style:list-style-name="L1">
      <style:paragraph-properties fo:margin-top="0.423cm" fo:margin-bottom="0.423cm" fo:line-height="150%" fo:text-align="justify" style:justify-single-word="false"/>
    </style:style>
    <style:style style:name="P12" style:family="paragraph">
      <style:paragraph-properties fo:margin-left="0cm" fo:margin-right="0cm" fo:margin-top="0cm" fo:margin-bottom="0.388cm" fo:line-height="90%" fo:text-align="center" fo:text-indent="0cm" style:punctuation-wrap="hanging" style:writing-mode="lr-tb">
        <style:tab-stops/>
      </style:paragraph-properties>
    </style:style>
    <style:style style:name="P13" style:family="paragraph">
      <style:paragraph-properties style:writing-mode="lr-tb" style:font-independent-line-spacing="false"/>
    </style:style>
    <style:style style:name="P14" style:family="paragraph">
      <style:paragraph-properties fo:margin-left="0cm" fo:margin-right="0cm" fo:margin-top="0cm" fo:margin-bottom="0.212cm" fo:line-height="90%" fo:text-align="center" fo:text-indent="0cm" style:punctuation-wrap="hanging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.212cm" fo:line-height="90%" fo:text-align="start" fo:text-indent="0cm" style:punctuation-wrap="hanging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.176cm" fo:line-height="90%" fo:text-align="center" fo:text-indent="0cm" style:punctuation-wrap="hanging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.176cm" fo:line-height="90%" fo:text-align="justify" fo:text-indent="0cm" style:punctuation-wrap="hanging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.212cm" fo:line-height="90%" fo:text-align="justify" fo:text-indent="0cm" style:punctuation-wrap="hanging" style:writing-mode="lr-tb">
        <style:tab-stops/>
      </style:paragraph-properties>
    </style:style>
    <style:style style:name="P19" style:family="paragraph">
      <style:paragraph-properties fo:margin-left="0cm" fo:margin-right="0cm" fo:margin-top="0cm" fo:margin-bottom="0.212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20" style:family="paragraph">
      <style:paragraph-properties fo:margin-left="0cm" fo:margin-right="0cm" fo:margin-top="0cm" fo:margin-bottom="0.212cm" fo:line-height="90%" fo:text-align="center" fo:text-indent="0cm" style:punctuation-wrap="hanging" style:writing-mode="lr-tb">
        <style:tab-stops/>
      </style:paragraph-properties>
      <style:text-properties fo:font-size="14pt" style:font-size-asian="14pt" style:font-size-complex="14pt"/>
    </style:style>
    <style:style style:name="P21" style:family="paragraph">
      <style:paragraph-properties fo:margin-left="0cm" fo:margin-right="0cm" fo:margin-top="0cm" fo:margin-bottom="0.212cm" fo:line-height="90%" fo:text-align="center" fo:text-indent="0cm" style:punctuation-wrap="hanging" style:writing-mode="lr-tb" style:font-independent-line-spacing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style:font-name="Arial" fo:font-size="14pt" style:font-size-asian="14pt" style:font-name-complex="Arial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Arial" fo:font-size="14pt" style:font-size-asian="14pt" style:font-name-complex="Arial"/>
    </style:style>
    <style:style style:name="T7" style:family="text">
      <style:text-properties fo:color="#000000" style:font-name="Arial" fo:font-size="14pt" fo:background-color="transparent" style:font-size-asian="14pt" style:font-name-complex="Arial" style:font-weight-complex="bold"/>
    </style:style>
    <style:style style:name="T8" style:family="text">
      <style:text-properties fo:color="#ffffff" style:text-line-through-style="none" style:text-position="0% 100%" style:font-name="Calibri1" fo:font-size="2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9" style:family="text">
      <style:text-properties fo:color="#ffffff" style:text-line-through-style="none" style:text-position="0% 100%" style:font-name="Calibri1" fo:font-size="1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ffffff" style:text-line-through-style="none" style:text-position="0% 100%" style:font-name="Calibri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ffffff" style:text-line-through-style="none" style:text-position="0% 100%" style:font-name="Calibri1" fo:font-size="1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ffffff" style:text-line-through-style="none" style:text-position="0% 100%" style:font-name="Calibri1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ffffff" style:text-line-through-style="none" style:text-position="0% 100%" style:font-name="Calibri1" fo:font-size="13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3pt" style:font-style-asian="normal" style:font-weight-asian="bold" style:font-size-complex="13pt" style:font-style-complex="normal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text:list-style style:name="L1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bitmap" draw:fill-image-name="a34" style:repeat="repeat" draw:textarea-horizontal-align="center" draw:textarea-vertical-align="middle" draw:auto-grow-height="false" draw:auto-grow-width="false" fo:padding-top="0.342cm" fo:padding-bottom="0.342cm" fo:padding-left="0.342cm" fo:padding-right="0.342cm" fo:wrap-option="wrap" draw:shadow="visible" draw:shadow-offset-x="0cm" draw:shadow-offset-y="0.064cm" draw:shadow-color="#000000" draw:shadow-opacity="35%" style:run-through="background"/>
    </style:style>
    <style:style style:name="gr3" style:family="graphic">
      <style:graphic-properties draw:stroke="solid" svg:stroke-width="0.071cm" svg:stroke-color="#3d6696" svg:stroke-opacity="100%" svg:stroke-linecap="butt" draw:fill="none" fo:min-height="0cm" fo:min-width="0cm" style:run-through="background"/>
    </style:style>
    <style:style style:name="gr4" style:family="graphic">
      <style:graphic-properties draw:stroke="none" draw:fill="solid" draw:fill-color="#558ed5" draw:opacity="100%" draw:textarea-horizontal-align="center" draw:textarea-vertical-align="middle" draw:auto-grow-height="false" draw:auto-grow-width="false" fo:padding-top="0.228cm" fo:padding-bottom="0.228cm" fo:padding-left="0.228cm" fo:padding-right="0.228cm" fo:wrap-option="wrap" draw:shadow="visible" draw:shadow-offset-x="0cm" draw:shadow-offset-y="0.064cm" draw:shadow-color="#000000" draw:shadow-opacity="35%" style:run-through="background"/>
    </style:style>
    <style:style style:name="gr5" style:family="graphic">
      <style:graphic-properties draw:stroke="none" draw:fill="gradient" draw:fill-gradient-name="a49" draw:textarea-horizontal-align="left" draw:textarea-vertical-align="middle" draw:auto-grow-height="false" draw:auto-grow-width="false" fo:padding-top="0.236cm" fo:padding-bottom="0.236cm" fo:padding-left="0.236cm" fo:padding-right="0.236cm" fo:wrap-option="wrap" draw:shadow="visible" draw:shadow-offset-x="0cm" draw:shadow-offset-y="0.064cm" draw:shadow-color="#000000" draw:shadow-opacity="35%" style:run-through="background"/>
    </style:style>
    <style:style style:name="gr6" style:family="graphic">
      <style:graphic-properties draw:stroke="none" draw:fill="gradient" draw:fill-gradient-name="a59" draw:textarea-horizontal-align="left" draw:textarea-vertical-align="middle" draw:auto-grow-height="false" draw:auto-grow-width="false" fo:padding-top="0.219cm" fo:padding-bottom="0.219cm" fo:padding-left="0.219cm" fo:padding-right="0.219cm" fo:wrap-option="wrap" draw:shadow="visible" draw:shadow-offset-x="0cm" draw:shadow-offset-y="0.064cm" draw:shadow-color="#000000" draw:shadow-opacity="35%" style:run-through="background"/>
    </style:style>
    <style:style style:name="gr7" style:family="graphic">
      <style:graphic-properties draw:stroke="none" draw:fill="gradient" draw:fill-gradient-name="a3" draw:textarea-horizontal-align="center" draw:textarea-vertical-align="middle" draw:auto-grow-height="false" draw:auto-grow-width="false" fo:padding-top="0.563cm" fo:padding-bottom="0.563cm" fo:padding-left="0.633cm" fo:padding-right="0.633cm" fo:wrap-option="wrap" draw:shadow="visible" draw:shadow-offset-x="0cm" draw:shadow-offset-y="0.064cm" draw:shadow-color="#000000" draw:shadow-opacity="35%" style:run-through="background"/>
    </style:style>
    <style:style style:name="gr8" style:family="graphic">
      <style:graphic-properties draw:stroke="solid" svg:stroke-width="0.071cm" svg:stroke-color="#3d6696" svg:stroke-opacity="100%" svg:stroke-linecap="butt" draw:fill="none" draw:textarea-horizontal-align="center" draw:textarea-vertical-align="middle" draw:auto-grow-height="false" draw:auto-grow-width="false" fo:padding-top="0.046cm" fo:padding-bottom="0.046cm" fo:padding-left="0.42cm" fo:padding-right="0.42cm" fo:wrap-option="wrap" style:run-through="background"/>
    </style:style>
    <style:style style:name="gr9" style:family="graphic">
      <style:graphic-properties draw:stroke="none" draw:fill="solid" draw:fill-color="#abe3ab" draw:opacity="100%" draw:textarea-horizontal-align="center" draw:textarea-vertical-align="middle" draw:auto-grow-height="false" draw:auto-grow-width="false" fo:padding-top="0.594cm" fo:padding-bottom="0.594cm" fo:padding-left="0.633cm" fo:padding-right="0.633cm" fo:wrap-option="wrap" draw:shadow="visible" draw:shadow-offset-x="0cm" draw:shadow-offset-y="0.064cm" draw:shadow-color="#000000" draw:shadow-opacity="35%" style:run-through="background"/>
    </style:style>
    <style:style style:name="gr10" style:family="graphic">
      <style:graphic-properties draw:stroke="solid" svg:stroke-width="0.071cm" svg:stroke-color="#3d6696" svg:stroke-opacity="100%" svg:stroke-linecap="butt" draw:fill="none" draw:textarea-horizontal-align="center" draw:textarea-vertical-align="middle" draw:auto-grow-height="false" draw:auto-grow-width="false" fo:padding-top="0.048cm" fo:padding-bottom="0.048cm" fo:padding-left="0.392cm" fo:padding-right="0.392cm" fo:wrap-option="wrap" style:run-through="background"/>
    </style:style>
    <style:style style:name="gr11" style:family="graphic">
      <style:graphic-properties draw:stroke="none" draw:fill="solid" draw:fill-color="#ff8b8b" draw:opacity="100%" draw:textarea-horizontal-align="center" draw:textarea-vertical-align="middle" draw:auto-grow-height="false" draw:auto-grow-width="false" fo:padding-top="0.542cm" fo:padding-bottom="0.542cm" fo:padding-left="0.542cm" fo:padding-right="0.542cm" fo:wrap-option="wrap" draw:shadow="visible" draw:shadow-offset-x="0cm" draw:shadow-offset-y="0.064cm" draw:shadow-color="#000000" draw:shadow-opacity="35%" style:run-through="background"/>
    </style:style>
    <style:style style:name="gr12" style:family="graphic">
      <style:graphic-properties draw:stroke="solid" svg:stroke-width="0.071cm" svg:stroke-color="#3d6696" svg:stroke-opacity="100%" svg:stroke-linecap="butt" draw:fill="none" draw:textarea-horizontal-align="center" draw:textarea-vertical-align="middle" draw:auto-grow-height="false" draw:auto-grow-width="false" fo:padding-top="0.044cm" fo:padding-bottom="0.044cm" fo:padding-left="0.453cm" fo:padding-right="0.453cm" fo:wrap-option="wrap" style:run-through="background"/>
    </style:style>
    <style:style style:name="gr13" style:family="graphic">
      <style:graphic-properties draw:stroke="none" draw:fill="solid" draw:fill-color="#93cddd" draw:opacity="100%" draw:textarea-horizontal-align="center" draw:textarea-vertical-align="middle" draw:auto-grow-height="false" draw:auto-grow-width="false" fo:padding-top="0.573cm" fo:padding-bottom="0.573cm" fo:padding-left="0.593cm" fo:padding-right="0.593cm" fo:wrap-option="wrap" draw:shadow="visible" draw:shadow-offset-x="0cm" draw:shadow-offset-y="0.064cm" draw:shadow-color="#000000" draw:shadow-opacity="35%" style:run-through="background"/>
    </style:style>
    <style:style style:name="gr14" style:family="graphic">
      <style:graphic-properties draw:stroke="none" draw:fill="solid" draw:fill-color="#d79bff" draw:opacity="100%" draw:textarea-horizontal-align="center" draw:textarea-vertical-align="middle" draw:auto-grow-height="false" draw:auto-grow-width="false" fo:padding-top="0.542cm" fo:padding-bottom="0.542cm" fo:padding-left="0.542cm" fo:padding-right="0.542cm" fo:wrap-option="wrap" draw:shadow="visible" draw:shadow-offset-x="0cm" draw:shadow-offset-y="0.064cm" draw:shadow-color="#000000" draw:shadow-opacity="35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g text:anchor-type="paragraph" draw:z-index="6" draw:name="Diagrama 2" draw:style-name="gr1"><draw:custom-shape draw:style-name="gr7" draw:text-style-name="P19" svg:width="4.513cm" svg:height="3.98cm" svg:x="5.491cm" svg:y="5.387cm"><text:p text:style-name="P14"><text:span text:style-name="T9">Servicio Tratamiento Ambulatorio</text:span></text:p><draw:enhanced-geometry svg:viewBox="0 0 1496630 1321271" draw:text-areas="?f20 ?f22 ?f21 ?f23" draw:glue-points="?f14 ?f15 ?f16 ?f17 ?f18 ?f15 ?f16 ?f19 ?f14 ?f15" draw:type="non-primitive" draw:enhanced-path="M 0 660636 C 0 295777 335032 0 748315 0 1161598 0 1496630 295777 1496630 660636 1496630 1025495 1161598 1321272 748315 1321272 335032 1321272 0 1025495 0 66063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6630"/><draw:equation draw:name="f7" draw:formula="?f4 / 1321271"/><draw:equation draw:name="f8" draw:formula="0 * ?f5 / 1496630"/><draw:equation draw:name="f9" draw:formula="660636 * ?f4 / 1321271"/><draw:equation draw:name="f10" draw:formula="748315 * ?f5 / 1496630"/><draw:equation draw:name="f11" draw:formula="0 * ?f4 / 1321271"/><draw:equation draw:name="f12" draw:formula="1496630 * ?f5 / 1496630"/><draw:equation draw:name="f13" draw:formula="1321272 * ?f4 / 132127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8" draw:text-style-name="P13" svg:width="0.876cm" svg:height="0.144cm" draw:transform="rotate (1.5707963267946) translate (7.67744444444444cm 5.38868055555556cm)"><text:p/><draw:enhanced-geometry svg:viewBox="0 0 290596 47177" draw:text-areas="?f14 ?f16 ?f15 ?f17" draw:glue-points="?f11 ?f12 ?f13 ?f12" draw:type="non-primitive" draw:enhanced-path="M 0 23588 L 290596 2358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596"/><draw:equation draw:name="f7" draw:formula="?f4 / 47177"/><draw:equation draw:name="f8" draw:formula="0 * ?f5 / 290596"/><draw:equation draw:name="f9" draw:formula="23588 * ?f4 / 47177"/><draw:equation draw:name="f10" draw:formula="290596 * ?f5 / 290596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9" draw:text-style-name="P21" svg:width="4.513cm" svg:height="4.229cm" svg:x="5.491cm" svg:y="0.284cm"><text:p text:style-name="P20"><text:span text:style-name="T9">Área Psicológica</text:span></text:p><draw:enhanced-geometry svg:viewBox="0 0 1496630 1402785" draw:text-areas="?f20 ?f22 ?f21 ?f23" draw:glue-points="?f14 ?f15 ?f16 ?f17 ?f18 ?f15 ?f16 ?f19 ?f14 ?f15" draw:type="non-primitive" draw:enhanced-path="M 0 701393 C 0 314024 335032 0 748315 0 1161598 0 1496630 314024 1496630 701393 1496630 1088762 1161598 1402786 748315 1402786 335032 1402786 0 1088762 0 70139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6630"/><draw:equation draw:name="f7" draw:formula="?f4 / 1402785"/><draw:equation draw:name="f8" draw:formula="0 * ?f5 / 1496630"/><draw:equation draw:name="f9" draw:formula="701393 * ?f4 / 1402785"/><draw:equation draw:name="f10" draw:formula="748315 * ?f5 / 1496630"/><draw:equation draw:name="f11" draw:formula="0 * ?f4 / 1402785"/><draw:equation draw:name="f12" draw:formula="1496630 * ?f5 / 1496630"/><draw:equation draw:name="f13" draw:formula="1402786 * ?f4 / 140278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10" draw:text-style-name="P13" svg:width="0.81cm" svg:height="0.142cm" svg:x="10.003cm" svg:y="7.308cm"><text:p/><draw:enhanced-geometry svg:viewBox="0 0 269363 47177" draw:text-areas="?f14 ?f16 ?f15 ?f17" draw:glue-points="?f11 ?f12 ?f13 ?f12" draw:type="non-primitive" draw:enhanced-path="M 0 23588 L 269363 2358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363"/><draw:equation draw:name="f7" draw:formula="?f4 / 47177"/><draw:equation draw:name="f8" draw:formula="0 * ?f5 / 269363"/><draw:equation draw:name="f9" draw:formula="23588 * ?f4 / 47177"/><draw:equation draw:name="f10" draw:formula="269363 * ?f5 / 269363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11" draw:text-style-name="P19" svg:width="3.828cm" svg:height="3.825cm" svg:x="10.815cm" svg:y="5.466cm"><text:p text:style-name="P14"><text:span text:style-name="T9">Área</text:span><text:span text:style-name="T10"> </text:span><text:span text:style-name="T9">Social</text:span></text:p><draw:enhanced-geometry svg:viewBox="0 0 1269891 1269891" draw:text-areas="?f20 ?f22 ?f21 ?f23" draw:glue-points="?f14 ?f15 ?f16 ?f17 ?f18 ?f15 ?f16 ?f19 ?f14 ?f15" draw:type="non-primitive" draw:enhanced-path="M 0 634946 C 0 284275 284275 0 634946 0 985617 0 1269892 284275 1269892 634946 1269892 985617 985617 1269892 634946 1269892 284275 1269892 0 985617 0 63494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9891"/><draw:equation draw:name="f7" draw:formula="?f4 / 1269891"/><draw:equation draw:name="f8" draw:formula="0 * ?f5 / 1269891"/><draw:equation draw:name="f9" draw:formula="634946 * ?f4 / 1269891"/><draw:equation draw:name="f10" draw:formula="634946 * ?f5 / 1269891"/><draw:equation draw:name="f11" draw:formula="0 * ?f4 / 1269891"/><draw:equation draw:name="f12" draw:formula="1269892 * ?f5 / 1269891"/><draw:equation draw:name="f13" draw:formula="1269892 * ?f4 / 126989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12" draw:text-style-name="P13" svg:width="0.957cm" svg:height="0.144cm" draw:transform="rotate (-1.57079632679579) translate (7.82031944444444cm 9.36801388888889cm)"><text:p/><draw:enhanced-geometry svg:viewBox="0 0 316584 47177" draw:text-areas="?f14 ?f16 ?f15 ?f17" draw:glue-points="?f11 ?f12 ?f13 ?f12" draw:type="non-primitive" draw:enhanced-path="M 0 23588 L 316584 2358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584"/><draw:equation draw:name="f7" draw:formula="?f4 / 47177"/><draw:equation draw:name="f8" draw:formula="0 * ?f5 / 316584"/><draw:equation draw:name="f9" draw:formula="23588 * ?f4 / 47177"/><draw:equation draw:name="f10" draw:formula="316584 * ?f5 / 316584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13" draw:text-style-name="P19" svg:width="4.215cm" svg:height="4.072cm" svg:x="5.641cm" svg:y="10.326cm"><text:p text:style-name="P14"><text:span text:style-name="T9">Dirección - </text:span><text:span text:style-name="T13">administración</text:span></text:p><draw:enhanced-geometry svg:viewBox="0 0 1398176 1350809" draw:text-areas="?f20 ?f22 ?f21 ?f23" draw:glue-points="?f14 ?f15 ?f16 ?f17 ?f18 ?f15 ?f16 ?f19 ?f14 ?f15" draw:type="non-primitive" draw:enhanced-path="M 0 675405 C 0 302389 312992 0 699088 0 1085184 0 1398176 302389 1398176 675405 1398176 1048421 1085184 1350810 699088 1350810 312992 1350810 0 1048421 0 67540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8176"/><draw:equation draw:name="f7" draw:formula="?f4 / 1350809"/><draw:equation draw:name="f8" draw:formula="0 * ?f5 / 1398176"/><draw:equation draw:name="f9" draw:formula="675405 * ?f4 / 1350809"/><draw:equation draw:name="f10" draw:formula="699088 * ?f5 / 1398176"/><draw:equation draw:name="f11" draw:formula="0 * ?f4 / 1350809"/><draw:equation draw:name="f12" draw:formula="1398176 * ?f5 / 1398176"/><draw:equation draw:name="f13" draw:formula="1350810 * ?f4 / 135080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10" draw:text-style-name="P13" svg:width="0.809cm" svg:height="0.142cm" svg:x="4.683cm" svg:y="7.308cm"><text:p/><draw:enhanced-geometry svg:viewBox="0 0 269363 47177" draw:text-areas="?f14 ?f16 ?f15 ?f17" draw:glue-points="?f11 ?f12 ?f13 ?f12" draw:type="non-primitive" draw:enhanced-path="M 269363 23589 L 0 2358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363"/><draw:equation draw:name="f7" draw:formula="?f4 / 47177"/><draw:equation draw:name="f8" draw:formula="0 * ?f5 / 269363"/><draw:equation draw:name="f9" draw:formula="23588 * ?f4 / 47177"/><draw:equation draw:name="f10" draw:formula="269363 * ?f5 / 269363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14" draw:text-style-name="P19" svg:width="3.828cm" svg:height="3.825cm" svg:x="0.854cm" svg:y="5.466cm"><text:p text:style-name="P14"><text:span text:style-name="T9">Área Nutricional</text:span></text:p><draw:enhanced-geometry svg:viewBox="0 0 1269891 1269891" draw:text-areas="?f20 ?f22 ?f21 ?f23" draw:glue-points="?f14 ?f15 ?f16 ?f17 ?f18 ?f15 ?f16 ?f19 ?f14 ?f15" draw:type="non-primitive" draw:enhanced-path="M 0 634946 C 0 284275 284275 0 634946 0 985617 0 1269892 284275 1269892 634946 1269892 985617 985617 1269892 634946 1269892 284275 1269892 0 985617 0 63494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9891"/><draw:equation draw:name="f7" draw:formula="?f4 / 1269891"/><draw:equation draw:name="f8" draw:formula="0 * ?f5 / 1269891"/><draw:equation draw:name="f9" draw:formula="634946 * ?f4 / 1269891"/><draw:equation draw:name="f10" draw:formula="634946 * ?f5 / 1269891"/><draw:equation draw:name="f11" draw:formula="0 * ?f4 / 1269891"/><draw:equation draw:name="f12" draw:formula="1269892 * ?f5 / 1269891"/><draw:equation draw:name="f13" draw:formula="1269892 * ?f4 / 126989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p>
      <text:p text:style-name="Normal"/>
      <text:p text:style-name="P3"/>
      <text:p text:style-name="P3"/>
      <text:p text:style-name="P3"/>
      <text:p text:style-name="P3"/>
      <text:p text:style-name="P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"/>
      <text:p text:style-name="P5"/>
      <text:p text:style-name="P5"/>
      <text:p text:style-name="P5"><text:soft-page-break/></text:p>
      <text:p text:style-name="P5"><draw:g text:anchor-type="paragraph" draw:z-index="5" draw:name="Diagrama 1" draw:style-name="gr1"><draw:custom-shape draw:style-name="gr2" draw:text-style-name="P13" svg:width="3.276cm" svg:height="3.276cm" svg:x="5.728cm" svg:y="4.32cm"><text:p text:style-name="P12"><text:span text:style-name="T8">Centro de Día</text:span></text:p><draw:enhanced-geometry svg:viewBox="0 0 1179219 1179219" draw:text-areas="?f24 ?f26 ?f25 ?f27" draw:glue-points="?f16 ?f17 ?f18 ?f19 ?f20 ?f19 ?f21 ?f17 ?f21 ?f22 ?f20 ?f23 ?f18 ?f23 ?f16 ?f22 ?f16 ?f17" draw:type="non-primitive" draw:enhanced-path="M 0 196540 C 0 87994 87994 0 196540 0 L 982679 0 C 1091225 0 1179219 87994 1179219 196540 L 1179219 982679 C 1179219 1091225 1091225 1179219 982679 1179219 L 196540 1179219 C 87994 1179219 0 1091225 0 982679 L 0 1965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9219"/><draw:equation draw:name="f7" draw:formula="?f4 / 1179219"/><draw:equation draw:name="f8" draw:formula="0 * ?f5 / 1179219"/><draw:equation draw:name="f9" draw:formula="196540 * ?f4 / 1179219"/><draw:equation draw:name="f10" draw:formula="196540 * ?f5 / 1179219"/><draw:equation draw:name="f11" draw:formula="0 * ?f4 / 1179219"/><draw:equation draw:name="f12" draw:formula="982679 * ?f5 / 1179219"/><draw:equation draw:name="f13" draw:formula="1179219 * ?f5 / 1179219"/><draw:equation draw:name="f14" draw:formula="982679 * ?f4 / 1179219"/><draw:equation draw:name="f15" draw:formula="1179219 * ?f4 / 117921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3" svg:width="2.08cm" svg:height="0.003cm" draw:transform="rotate (1.5707963267946) translate (7.366cm 4.31976388888889cm)"><text:p/><draw:enhanced-geometry svg:viewBox="0 0 749097 0" draw:text-areas="?f8 ?f10 ?f9 ?f10" draw:type="non-primitive" draw:enhanced-path="M 0 0 L 74909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097"/><draw:equation draw:name="f7" draw:formula="?f4 / 0"/><draw:equation draw:name="f8" draw:formula="0 / ?f6"/><draw:equation draw:name="f9" draw:formula="749097 / ?f6"/><draw:equation draw:name="f10" draw:formula="0 / ?f7"/></draw:enhanced-geometry></draw:custom-shape><draw:custom-shape draw:style-name="gr4" draw:text-style-name="P13" svg:width="2.659cm" svg:height="2.627cm" svg:x="6.036cm" svg:y="-0.39cm"><text:p text:style-name="P14"><text:span text:style-name="T9">Dirección:</text:span></text:p><text:p text:style-name="P14"><text:span text:style-name="T10">Psicólogo / director</text:span></text:p><draw:enhanced-geometry svg:viewBox="0 0 957099 946227" draw:text-areas="?f24 ?f26 ?f25 ?f27" draw:glue-points="?f16 ?f17 ?f18 ?f19 ?f20 ?f19 ?f21 ?f17 ?f21 ?f22 ?f20 ?f23 ?f18 ?f23 ?f16 ?f22 ?f16 ?f17" draw:type="non-primitive" draw:enhanced-path="M 0 157708 C 0 70608 70608 0 157708 0 L 799391 0 C 886491 0 957099 70608 957099 157708 L 957099 788519 C 957099 875619 886491 946227 799391 946227 L 157708 946227 C 70608 946227 0 875619 0 788519 L 0 15770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099"/><draw:equation draw:name="f7" draw:formula="?f4 / 946227"/><draw:equation draw:name="f8" draw:formula="0 * ?f5 / 957099"/><draw:equation draw:name="f9" draw:formula="157708 * ?f4 / 946227"/><draw:equation draw:name="f10" draw:formula="157708 * ?f5 / 957099"/><draw:equation draw:name="f11" draw:formula="0 * ?f4 / 946227"/><draw:equation draw:name="f12" draw:formula="799391 * ?f5 / 957099"/><draw:equation draw:name="f13" draw:formula="957099 * ?f5 / 957099"/><draw:equation draw:name="f14" draw:formula="788519 * ?f4 / 946227"/><draw:equation draw:name="f15" draw:formula="946227 * ?f4 / 94622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3" svg:width="1.181cm" svg:height="0.003cm" draw:transform="rotate (-0.523598775599386) translate (9.00288888888889cm 6.90209722222222cm)"><text:p/><draw:enhanced-geometry svg:viewBox="0 0 424899 0" draw:text-areas="?f8 ?f10 ?f9 ?f10" draw:type="non-primitive" draw:enhanced-path="M 0 0 L 424899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99"/><draw:equation draw:name="f7" draw:formula="?f4 / 0"/><draw:equation draw:name="f8" draw:formula="0 / ?f6"/><draw:equation draw:name="f9" draw:formula="424899 / ?f6"/><draw:equation draw:name="f10" draw:formula="0 / ?f7"/></draw:enhanced-geometry></draw:custom-shape><draw:custom-shape draw:style-name="gr5" draw:text-style-name="P13" svg:width="3.396cm" svg:height="2.827cm" svg:x="10.026cm" svg:y="7.061cm"><text:p text:style-name="P14"><text:span text:style-name="T9">Servicios:</text:span></text:p><text:p text:style-name="P15"><text:span text:style-name="T10">· Cocina</text:span></text:p><text:p text:style-name="P15"><text:span text:style-name="T10">· Limpieza</text:span></text:p><draw:enhanced-geometry svg:viewBox="0 0 1222999 1017374" draw:text-areas="?f24 ?f26 ?f25 ?f27" draw:glue-points="?f16 ?f17 ?f18 ?f19 ?f20 ?f19 ?f21 ?f17 ?f21 ?f22 ?f20 ?f23 ?f18 ?f23 ?f16 ?f22 ?f16 ?f17" draw:type="non-primitive" draw:enhanced-path="M 0 169566 C 0 75917 75917 0 169566 0 L 1053433 0 C 1147082 0 1222999 75917 1222999 169566 L 1222999 847808 C 1222999 941457 1147082 1017374 1053433 1017374 L 169566 1017374 C 75917 1017374 0 941457 0 847808 L 0 16956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999"/><draw:equation draw:name="f7" draw:formula="?f4 / 1017374"/><draw:equation draw:name="f8" draw:formula="0 * ?f5 / 1222999"/><draw:equation draw:name="f9" draw:formula="169566 * ?f4 / 1017374"/><draw:equation draw:name="f10" draw:formula="169566 * ?f5 / 1222999"/><draw:equation draw:name="f11" draw:formula="0 * ?f4 / 1017374"/><draw:equation draw:name="f12" draw:formula="1053433 * ?f5 / 1222999"/><draw:equation draw:name="f13" draw:formula="1222999 * ?f5 / 1222999"/><draw:equation draw:name="f14" draw:formula="847808 * ?f4 / 1017374"/><draw:equation draw:name="f15" draw:formula="1017374 * ?f4 / 101737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3" svg:width="1.267cm" svg:height="0.003cm" draw:transform="rotate (-2.61799387799219) translate (5.72834722222222cm 6.90209722222222cm)"><text:p/><draw:enhanced-geometry svg:viewBox="0 0 456392 0" draw:text-areas="?f8 ?f10 ?f9 ?f10" draw:type="non-primitive" draw:enhanced-path="M 0 0 L 45639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392"/><draw:equation draw:name="f7" draw:formula="?f4 / 0"/><draw:equation draw:name="f8" draw:formula="0 / ?f6"/><draw:equation draw:name="f9" draw:formula="456392 / ?f6"/><draw:equation draw:name="f10" draw:formula="0 / ?f7"/></draw:enhanced-geometry></draw:custom-shape><draw:custom-shape draw:style-name="gr6" draw:text-style-name="P13" svg:width="3.246cm" svg:height="2.742cm" svg:x="1.385cm" svg:y="7.103cm"><text:p text:style-name="P16"><text:span text:style-name="T11">Enfermería:</text:span></text:p><text:p text:style-name="P17"><text:span text:style-name="T12">2 enfermeras</text:span></text:p><text:p text:style-name="P18"><text:span text:style-name="T12">1 TCAE</text:span></text:p><draw:enhanced-geometry svg:viewBox="0 0 1168452 986600" draw:text-areas="?f24 ?f26 ?f25 ?f27" draw:glue-points="?f16 ?f17 ?f18 ?f19 ?f20 ?f19 ?f21 ?f17 ?f21 ?f22 ?f20 ?f23 ?f18 ?f23 ?f16 ?f22 ?f16 ?f17" draw:type="non-primitive" draw:enhanced-path="M 0 164437 C 0 73621 73621 0 164437 0 L 1004015 0 C 1094831 0 1168452 73621 1168452 164437 L 1168452 822163 C 1168452 912979 1094831 986600 1004015 986600 L 164437 986600 C 73621 986600 0 912979 0 822163 L 0 16443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452"/><draw:equation draw:name="f7" draw:formula="?f4 / 986600"/><draw:equation draw:name="f8" draw:formula="0 * ?f5 / 1168452"/><draw:equation draw:name="f9" draw:formula="164437 * ?f4 / 986600"/><draw:equation draw:name="f10" draw:formula="164437 * ?f5 / 1168452"/><draw:equation draw:name="f11" draw:formula="0 * ?f4 / 986600"/><draw:equation draw:name="f12" draw:formula="1004015 * ?f5 / 1168452"/><draw:equation draw:name="f13" draw:formula="1168452 * ?f5 / 1168452"/><draw:equation draw:name="f14" draw:formula="822163 * ?f4 / 986600"/><draw:equation draw:name="f15" draw:formula="986600 * ?f4 / 986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p>
      <text:p text:style-name="P5"/>
      <text:p text:style-name="P5"/>
      <text:p text:style-name="P5"/>
      <text:list xml:id="list5413263573426681139" text:style-name="L1">
        <text:list-item>
          <text:list>
            <text:list-header>
              <text:p text:style-name="P6"/>
              <text:p text:style-name="P6"/>
              <text:p text:style-name="P6"/>
            </text:list-header>
            <text:list-item>
              <text:p text:style-name="P6">Dirección y administración. <text:span text:style-name="T5">Auxiliar Administrativa.</text:span></text:p>
            </text:list-item>
            <text:list-item>
              <text:p text:style-name="P6">Área de Psicología. </text:p>
              <text:list>
                <text:list-item>
                  <text:p text:style-name="P8"><text:span text:style-name="Fuente_20_de_20_párrafo_20_predeter."><text:span text:style-name="T2">Licenciatura en Psicología. Acreditada como psicóloga general sanitaria por el Servicio Canario de Salud.</text:span></text:span></text:p>
                </text:list-item>
                <text:list-item>
                  <text:p text:style-name="P8"><text:span text:style-name="Fuente_20_de_20_párrafo_20_predeter."><text:span text:style-name="T2">Licenciatura en Psicología. Máster en Terapia de Conducta. Especialista en Tratamiento Psicológico de la Obesidad y los Trastornos de Alimentación. Grado en </text:span></text:span><text:soft-page-break/><text:span text:style-name="Fuente_20_de_20_párrafo_20_predeter."><text:span text:style-name="T2">Psicología. Máster en Psicología General Sanitaria. Máster en Ne</text:span></text:span><text:span text:style-name="Fuente_20_de_20_párrafo_20_predeter."><text:span text:style-name="T6">uropsicología Clínica. Máster en Psicoterapia en EMDR.</text:span></text:span></text:p>
                </text:list-item>
                <text:list-item>
                  <text:p text:style-name="P9"><text:span text:style-name="Fuente_20_de_20_párrafo_20_predeter."><text:span text:style-name="T2">Grado en Psicología. Máster en Psicología General Sanitaria. Máster en Psicoterapia Familiar y de Pareja.</text:span></text:span></text:p>
                </text:list-item>
                <text:list-item>
                  <text:p text:style-name="P9"><text:span text:style-name="Fuente_20_de_20_párrafo_20_predeter."><text:span text:style-name="T2">Grado en Psicología. Máster en Psicología General Sanitaria. Curso experta en duelo.</text:span></text:span></text:p>
                </text:list-item>
                <text:list-item>
                  <text:p text:style-name="P9"><text:span text:style-name="Fuente_20_de_20_párrafo_20_predeter."><text:span text:style-name="T2">Grado en Psicología. Máster en Psicología General Sanitaria.</text:span></text:span></text:p>
                </text:list-item>
                <text:list-item>
                  <text:p text:style-name="P9"><text:span text:style-name="Fuente_20_de_20_párrafo_20_predeter."><text:span text:style-name="T2">Grado en Psicología. Máster en Psicología General Sanitaria.</text:span></text:span></text:p>
                </text:list-item>
              </text:list>
            </text:list-item>
            <text:list-item>
              <text:p text:style-name="P7"><text:span text:style-name="Fuente_20_de_20_párrafo_20_predeter."><text:span text:style-name="T4">Área de Nutrición. </text:span></text:span></text:p>
              <text:list>
                <text:list-item>
                  <text:p text:style-name="P8"><text:span text:style-name="Fuente_20_de_20_párrafo_20_predeter."><text:span text:style-name="T2">G</text:span></text:span><text:span text:style-name="Fuente_20_de_20_párrafo_20_predeter."><text:span text:style-name="T2">rado en Nutrición Humana y Dietética. Máster en Obesidad y Trastornos de la Conducta Alimentaria. Máster en Formación del Profesorado. Técnico en Farmacia y Parafarmacia.</text:span></text:span></text:p>
                </text:list-item>
                <text:list-item>
                  <text:p text:style-name="P8"><text:span text:style-name="Fuente_20_de_20_párrafo_20_predeter."><text:span text:style-name="T2">Grado en Nutrición Humana y Dietética. Máster en Nutrición Clínica y Encodrinológica. Formación en Nutrición Deportiva.</text:span></text:span></text:p>
                </text:list-item>
              </text:list>
            </text:list-item>
            <text:list-item>
              <text:p text:style-name="P7"><text:soft-page-break/><text:span text:style-name="Fuente_20_de_20_párrafo_20_predeter."><text:span text:style-name="T4">Área de Enfermería.</text:span></text:span><text:span text:style-name="Fuente_20_de_20_párrafo_20_predeter."><text:span text:style-name="T2"> </text:span></text:span></text:p>
              <text:list>
                <text:list-item>
                  <text:p text:style-name="P8"><text:span text:style-name="Fuente_20_de_20_párrafo_20_predeter."><text:span text:style-name="T2">Grado en Enfermería. <text:line-break/>Técnico en Dietética y Nutrición Humana. Experto Universitario en Coaching e Inteligencia Emocional.</text:span></text:span></text:p>
                </text:list-item>
                <text:list-item>
                  <text:p text:style-name="P8"><text:span text:style-name="Fuente_20_de_20_párrafo_20_predeter."><text:span text:style-name="T2">Grado en Enfermería. </text:span></text:span></text:p>
                </text:list-item>
                <text:list-item>
                  <text:p text:style-name="P8"><text:span text:style-name="Fuente_20_de_20_párrafo_20_predeter."><text:span text:style-name="T2">Técnico Superior en Cuidados Auxiliares de Enfermería. Técnico Superior en Realización de Proyectos Audiovisuales y Espectáculos.</text:span></text:span></text:p>
                </text:list-item>
              </text:list>
            </text:list-item>
            <text:list-item>
              <text:p text:style-name="P10"><text:span text:style-name="Fuente_20_de_20_párrafo_20_predeter."><text:span text:style-name="T4">Área de Trabajo social.</text:span></text:span><text:span text:style-name="Fuente_20_de_20_párrafo_20_predeter."><text:span text:style-name="T3"> </text:span></text:span></text:p>
              <text:list>
                <text:list-item>
                  <text:p text:style-name="P11"><text:span text:style-name="Fuente_20_de_20_párrafo_20_predeter."><text:span text:style-name="T3">Diplomatura en Trabajo Social. </text:span></text:span></text:p>
                </text:list-item>
                <text:list-item>
                  <text:p text:style-name="P11"><text:span text:style-name="Fuente_20_de_20_párrafo_20_predeter."><text:span text:style-name="T3">Grado en Trabajo Social.</text:span></text:span></text:p>
                </text:list-item>
                <text:list-item>
                  <text:p text:style-name="P11"><text:span text:style-name="Fuente_20_de_20_párrafo_20_predeter."><text:span text:style-name="T7">Grado en Trabajo Social. Formación en Prevención de las violencias corporales e intervención en Trastornos de la Conducta Alimentaria con población adolescente. Técnica Superior en Integración Social. Técnica Superior en Gestión Forestal y del Medio Natural.</text:span></text:span></text:p>
                  <text:p text:style-name="P11"><text:span text:style-name="Fuente_20_de_20_párrafo_20_predeter."><text:span text:style-name="T7"/></text:span></text:p>
                </text:list-item>
              </text:list>
            </text:list-item>
            <text:list-item>
              <text:p text:style-name="P7"><text:soft-page-break/><text:span text:style-name="T4">Profesionales de Actividades – Talleres:</text:span></text:p>
              <text:list>
                <text:list-item>
                  <text:p text:style-name="P11"><text:span text:style-name="T2">Titulada Superior en Arte Dramático.</text:span></text:p>
                </text:list-item>
              </text:list>
            </text:list-item>
            <text:list-item>
              <text:p text:style-name="P6">Área de Servicios:</text:p>
              <text:list>
                <text:list-item>
                  <text:p text:style-name="P9"><text:span text:style-name="T3">Cocina</text:span></text:p>
                </text:list-item>
                <text:list-item>
                  <text:p text:style-name="P9"><text:span text:style-name="Fuente_20_de_20_párrafo_20_predeter."><text:span text:style-name="T3">Limpieza</text:span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Courier New" svg:font-family="'Courier New'" style:font-family-generic="modern" style:font-pitch="fixed"/>
    <style:font-face style:name="Calibri2" svg:font-family="Calibri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gradient draw:name="a3" draw:style="linear" draw:start-color="#2c5d98" draw:end-color="#3c7bc7" draw:start-intensity="100%" draw:end-intensity="100%" draw:angle="1800" draw:border="0%"/>
    <draw:gradient draw:name="a49" draw:style="linear" draw:start-color="#2c5d98" draw:end-color="#3c7bc7" draw:start-intensity="100%" draw:end-intensity="100%" draw:angle="1800" draw:border="0%"/>
    <draw:gradient draw:name="a59" draw:style="linear" draw:start-color="#2c5d98" draw:end-color="#3c7bc7" draw:start-intensity="100%" draw:end-intensity="100%" draw:angle="1800" draw:border="0%"/>
    <draw:fill-image draw:name="a34" xlink:href="Pictures/100002000000000800000008E7A608CC.png" xlink:type="simple" xlink:show="embed" xlink:actuate="onLoad"/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left="0.762cm" fo:margin-right="0cm" fo:hyphenation-ladder-count="no-limit" fo:text-indent="-0.762cm" style:auto-text-indent="false" fo:keep-with-next="always">
        <style:tab-stops>
          <style:tab-stop style:position="-0.762cm"/>
        </style:tab-stops>
      </style:paragraph-properties>
      <style:text-properties style:font-name="Tahoma" fo:font-size="10pt" fo:language="es" fo:country="ES" fo:font-weight="bold" style:font-size-asian="10pt" style:language-asian="ar" style:country-asian="SA" style:font-weight-asian="bold" style:font-name-complex="Tahoma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es" style:country-asian="ES" style:font-size-complex="12pt" fo:hyphenate="false" fo:hyphenation-remain-char-count="0" fo:hyphenation-push-char-count="0"/>
    </style:style>
    <style:style style:name="Estilo1" style:family="paragraph" style:parent-style-name="Normal">
      <style:paragraph-properties fo:margin-left="0.751cm" fo:margin-right="0cm" fo:margin-top="0cm" fo:margin-bottom="0.353cm" fo:line-height="150%" fo:text-align="justify" style:justify-single-word="false" fo:hyphenation-ladder-count="no-limit" fo:text-indent="-0.751cm" style:auto-text-indent="false">
        <style:tab-stops/>
      </style:paragraph-properties>
      <style:text-properties fo:color="#1f497d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4pt" style:language-asian="en" style:country-asian="US" style:font-weight-asian="bold" style:font-size-complex="14pt" fo:hyphenate="false" fo:hyphenation-remain-char-count="0" fo:hyphenation-push-char-count="0"/>
    </style:style>
    <style:style style:name="Título_20_SAGULPA" style:display-name="Título SAGULPA" style:family="paragraph" style:parent-style-name="Title">
      <style:paragraph-properties fo:hyphenation-ladder-count="no-limit"/>
      <style:text-properties style:font-name="Times New Roman" fo:font-size="22pt" style:font-name-asian="Times New Roman" style:font-size-asian="22pt" style:language-asian="es" style:country-asian="ES" style:font-name-complex="Times New Roman" style:font-size-complex="22pt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Times New Roman" style:font-size-asian="26pt" style:language-asian="en" style:country-asian="US" style:font-name-complex="Times New Roman" style:font-size-complex="26pt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margin-top="0cm" fo:margin-bottom="0.353cm" fo:line-height="115%" fo:hyphenation-ladder-count="no-limit"/>
      <style:text-properties fo:color="#4f81bd" style:font-name="Cambria" fo:letter-spacing="0.026cm" fo:font-style="italic" style:language-asian="en" style:country-asian="US" style:font-style-asian="italic" style:font-style-complex="italic" fo:hyphenate="false" fo:hyphenation-remain-char-count="0" fo:hyphenation-push-char-count="0"/>
    </style:style>
    <style:style style:name="TDC_20_1" style:display-name="TDC 1" style:family="paragraph" style:parent-style-name="Normal" style:next-style-name="Normal" style:auto-update="true">
      <style:paragraph-properties fo:margin-top="0.212cm" fo:margin-bottom="0cm" fo:hyphenation-ladder-count="no-limit"/>
      <style:text-properties style:font-name="Calibri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DC_20_2" style:display-name="TDC 2" style:family="paragraph" style:parent-style-name="Normal" style:next-style-name="Normal" style:auto-update="true">
      <style:paragraph-properties fo:margin-left="0.423cm" fo:margin-right="0cm" fo:margin-top="0.212cm" fo:margin-bottom="0cm" fo:hyphenation-ladder-count="no-limit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DC_20_3" style:display-name="TDC 3" style:family="paragraph" style:parent-style-name="Normal" style:next-style-name="Normal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size="10pt" style:font-size-asian="10pt" style:font-size-complex="10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Cita_20_destacada" style:display-name="Cita destacada" style:family="paragraph" style:parent-style-name="Normal" style:next-style-name="Normal">
      <style:paragraph-properties fo:margin-left="1.651cm" fo:margin-right="1.651cm" fo:margin-top="0.353cm" fo:margin-bottom="0.494cm" fo:hyphenation-ladder-count="no-limit" fo:text-indent="0cm" style:auto-text-indent="false" fo:padding-left="0cm" fo:padding-right="0cm" fo:padding-top="0cm" fo:padding-bottom="0.141cm" fo:border-left="none" fo:border-right="none" fo:border-top="none" fo:border-bottom="0.018cm solid #4f81bd" style:shadow="none">
        <style:tab-stops/>
      </style:paragraph-properties>
      <style:text-properties fo:color="#4f81bd" fo:font-style="italic" fo:font-weight="bold" style:language-asian="en" style:country-asian="US" style:font-style-asian="italic" style:font-weight-asian="bold" style:font-style-complex="italic" style:font-weight-complex="bold" fo:hyphenate="false" fo:hyphenation-remain-char-count="0" fo:hyphenation-push-char-count="0"/>
    </style:style>
    <style:style style:name="Título_20_TDC" style:display-name="Título TDC" style:family="paragraph" style:parent-style-name="Título_20_1" style:next-style-name="Normal" style:default-outline-level="" style:list-style-name="">
      <style:paragraph-properties fo:margin-left="0cm" fo:margin-right="0cm" fo:margin-top="0.847cm" fo:margin-bottom="0cm" fo:line-height="115%" fo:keep-together="always" fo:hyphenation-ladder-count="no-limit" fo:text-indent="0cm" style:auto-text-indent="false">
        <style:tab-stops/>
      </style:paragraph-properties>
      <style:text-properties fo:color="#365f91" style:font-name="Cambria" fo:font-size="14pt" fo:language="es" fo:country="ES" style:font-size-asian="14pt" style:language-asian="es" style:country-asian="ES" style:font-name-complex="Times New Roman" style:font-size-complex="14pt" style:font-weight-complex="bold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stilo1_20_Car" style:display-name="Estilo1 Car" style:family="text">
      <style:text-properties fo:color="#1f497d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4pt" style:font-weight-asian="bold" style:font-size-complex="14pt"/>
    </style:style>
    <style:style style:name="Título_20_Car" style:display-name="Título Car" style:family="tex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Título_20_1_20_Car" style:display-name="Título 1 Car" style:family="text">
      <style:text-properties style:font-name="Tahoma" fo:language="es" fo:country="ES" fo:font-weight="bold" style:language-asian="ar" style:country-asian="SA" style:font-weight-asian="bold" style:font-name-complex="Tahoma"/>
    </style:style>
    <style:style style:name="Subtítulo_20_Car" style:display-name="Subtítulo Car" style:family="tex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Cita_20_destacada_20_Car" style:display-name="Cita destacada Car" style:family="text">
      <style:text-properties fo:color="#4f81bd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language-asian="es" style:country-asian="ES" style:font-name-complex="Tahoma" style:font-size-complex="8pt"/>
    </style:style>
    <style:style style:name="Encabezado_20_Car" style:display-name="Encabezado Car" style:family="text" style:parent-style-name="Fuente_20_de_20_párrafo_20_predeter.">
      <style:text-properties fo:font-size="12pt" style:font-size-asian="12pt" style:language-asian="es" style:country-asian="ES" style:font-size-complex="12pt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 style:language-asian="es" style:country-asian="ES" style:font-size-complex="12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Calibri" style:font-name-asian="Calibri" style:font-name-complex="Calibri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><draw:frame draw:style-name="Mfr1" draw:name="Object 1" text:anchor-type="as-char" svg:width="3.93cm" style:rel-width="scale" svg:height="3.09cm" style:rel-height="scale" draw:z-index="4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text:span text:style-name="Fuente_20_de_20_párrafo_20_predeter."><text:span text:style-name="MT1">Equipo profesional: composición según servicios y formación. 11/11/2025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PC</meta:initial-creator>
    <meta:creation-date>2024-05-06T10:55:00Z</meta:creation-date>
    <dc:date>2025-11-11T18:27:03.63</dc:date>
    <meta:editing-cycles>3</meta:editing-cycles>
    <meta:editing-duration>PT7M55S</meta:editing-duration>
    <meta:document-statistic meta:table-count="0" meta:image-count="0" meta:object-count="1" meta:page-count="5" meta:paragraph-count="26" meta:word-count="279" meta:character-count="1904"/>
    <meta:template xlink:type="simple" xlink:actuate="onRequest" xlink:title="" xlink:href="file:///C:/Users/social/Downloads/Equipo-profesional.odt/Normal"/>
  </office:meta>
</office:document-meta>
</file>