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9.6666in">
        <style:tab-stops/>
      </style:paragraph-properties>
    </style:style>
    <style:style style:name="T2" style:parent-style-name="DefaultParagraphFont" style:family="text">
      <style:text-properties fo:letter-spacing="0.009in" style:text-scale="109%" fo:font-size="14.5pt" style:font-size-asian="14.5pt"/>
    </style:style>
    <style:style style:name="T3" style:parent-style-name="DefaultParagraphFont" style:family="text">
      <style:text-properties fo:letter-spacing="0.0388in" style:text-scale="109%" fo:font-size="14.5pt" style:font-size-asian="14.5pt"/>
    </style:style>
    <style:style style:name="T4" style:parent-style-name="DefaultParagraphFont" style:family="text">
      <style:text-properties fo:letter-spacing="0.009in" style:text-scale="109%" fo:font-size="14.5pt" style:font-size-asian="14.5pt"/>
    </style:style>
    <style:style style:name="T5" style:parent-style-name="DefaultParagraphFont" style:family="text">
      <style:text-properties style:text-scale="106%" fo:font-size="30pt" style:font-size-asian="30pt"/>
    </style:style>
    <style:style style:name="T6" style:parent-style-name="DefaultParagraphFont" style:family="text">
      <style:text-properties fo:letter-spacing="0.0611in" style:text-scale="106%" fo:font-size="30pt" style:font-size-asian="30pt"/>
    </style:style>
    <style:style style:name="T7" style:parent-style-name="DefaultParagraphFont" style:family="text">
      <style:text-properties style:text-scale="106%" fo:font-size="30pt" style:font-size-asian="30pt"/>
    </style:style>
    <style:style style:name="T8" style:parent-style-name="DefaultParagraphFont" style:family="text">
      <style:text-properties fo:letter-spacing="0.0611in" style:text-scale="106%" fo:font-size="30pt" style:font-size-asian="30pt"/>
    </style:style>
    <style:style style:name="T9" style:parent-style-name="DefaultParagraphFont" style:family="text">
      <style:text-properties style:text-scale="106%" fo:font-size="30pt" style:font-size-asian="30pt"/>
    </style:style>
    <style:style style:name="T10" style:parent-style-name="DefaultParagraphFont" style:family="text">
      <style:text-properties fo:letter-spacing="0.0611in" style:text-scale="106%" fo:font-size="30pt" style:font-size-asian="30pt"/>
    </style:style>
    <style:style style:name="T11" style:parent-style-name="DefaultParagraphFont" style:family="text">
      <style:text-properties style:text-scale="106%" fo:font-size="30pt" style:font-size-asian="30pt"/>
    </style:style>
    <style:style style:name="T12" style:parent-style-name="DefaultParagraphFont" style:family="text">
      <style:text-properties fo:letter-spacing="0.0611in" style:text-scale="106%" fo:font-size="30pt" style:font-size-asian="30pt"/>
    </style:style>
    <style:style style:name="T13" style:parent-style-name="DefaultParagraphFont" style:family="text">
      <style:text-properties style:text-scale="106%" fo:font-size="30pt" style:font-size-asian="30pt"/>
    </style:style>
    <style:style style:name="T14" style:parent-style-name="DefaultParagraphFont" style:family="text">
      <style:text-properties fo:letter-spacing="0.0611in" style:text-scale="106%" fo:font-size="30pt" style:font-size-asian="30pt"/>
    </style:style>
    <style:style style:name="T15" style:parent-style-name="DefaultParagraphFont" style:family="text">
      <style:text-properties style:text-scale="106%" fo:font-size="30pt" style:font-size-asian="30pt"/>
    </style:style>
    <style:style style:name="T16" style:parent-style-name="DefaultParagraphFont" style:family="text">
      <style:text-properties fo:letter-spacing="0.009in" style:text-scale="106%" fo:font-size="14.5pt" style:font-size-asian="14.5pt"/>
    </style:style>
    <style:style style:name="T17" style:parent-style-name="DefaultParagraphFont" style:family="text">
      <style:text-properties fo:letter-spacing="0.0388in" style:text-scale="106%" fo:font-size="14.5pt" style:font-size-asian="14.5pt"/>
    </style:style>
    <style:style style:name="T18" style:parent-style-name="DefaultParagraphFont" style:family="text">
      <style:text-properties fo:letter-spacing="0.009in" style:text-scale="106%" fo:font-size="14.5pt" style:font-size-asian="14.5pt"/>
    </style:style>
    <style:style style:name="T19" style:parent-style-name="DefaultParagraphFont" style:family="text">
      <style:text-properties fo:letter-spacing="0.0083in" style:text-scale="104%" fo:font-size="13pt" style:font-size-asian="13pt"/>
    </style:style>
    <style:style style:name="T20" style:parent-style-name="DefaultParagraphFont" style:family="text">
      <style:text-properties fo:letter-spacing="0.0083in" style:text-scale="106%" fo:font-size="13pt" style:font-size-asian="13pt"/>
    </style:style>
    <style:style style:name="T21" style:parent-style-name="DefaultParagraphFont" style:family="text">
      <style:text-properties fo:letter-spacing="0.0083in" style:text-scale="108%" fo:font-size="13pt" style:font-size-asian="13pt"/>
    </style:style>
    <style:style style:name="T22" style:parent-style-name="DefaultParagraphFont" style:family="text">
      <style:text-properties fo:letter-spacing="0.0083in" style:text-scale="110%" fo:font-size="13pt" style:font-size-asian="13pt"/>
    </style:style>
    <style:style style:name="T23" style:parent-style-name="DefaultParagraphFont" style:family="text">
      <style:text-properties fo:letter-spacing="0.0083in" style:text-scale="112%" fo:font-size="13pt" style:font-size-asian="13pt"/>
    </style:style>
    <style:style style:name="T24" style:parent-style-name="DefaultParagraphFont" style:family="text">
      <style:text-properties fo:letter-spacing="0.009in" style:text-scale="103%" fo:font-size="14.5pt" style:font-size-asian="14.5pt"/>
    </style:style>
    <style:style style:name="T25" style:parent-style-name="DefaultParagraphFont" style:family="text">
      <style:text-properties fo:letter-spacing="0.0388in" style:text-scale="103%" fo:font-size="14.5pt" style:font-size-asian="14.5pt"/>
    </style:style>
    <style:style style:name="T26" style:parent-style-name="DefaultParagraphFont" style:family="text">
      <style:text-properties fo:letter-spacing="0.009in" style:text-scale="103%" fo:font-size="14.5pt" style:font-size-asian="14.5pt"/>
    </style:style>
    <style:style style:name="T27" style:parent-style-name="DefaultParagraphFont" style:family="text">
      <style:text-properties fo:letter-spacing="0.0069in" style:text-scale="99%"/>
    </style:style>
    <style:style style:name="T28" style:parent-style-name="DefaultParagraphFont" style:family="text">
      <style:text-properties fo:letter-spacing="0.0291in" style:text-scale="99%"/>
    </style:style>
    <style:style style:name="T29" style:parent-style-name="DefaultParagraphFont" style:family="text">
      <style:text-properties fo:letter-spacing="0.0069in" style:text-scale="99%"/>
    </style:style>
    <style:style style:name="T30" style:parent-style-name="DefaultParagraphFont" style:family="text">
      <style:text-properties fo:letter-spacing="0.0291in" style:text-scale="99%"/>
    </style:style>
    <style:style style:name="T31" style:parent-style-name="DefaultParagraphFont" style:family="text">
      <style:text-properties fo:letter-spacing="0.0069in" style:text-scale="99%"/>
    </style:style>
    <style:style style:name="T32" style:parent-style-name="DefaultParagraphFont" style:family="text">
      <style:text-properties fo:letter-spacing="0.0083in" style:text-scale="103%" fo:font-size="13pt" style:font-size-asian="13pt"/>
    </style:style>
    <style:style style:name="T33" style:parent-style-name="DefaultParagraphFont" style:family="text">
      <style:text-properties fo:letter-spacing="0.0083in" style:text-scale="106%" fo:font-size="13pt" style:font-size-asian="13pt"/>
    </style:style>
    <style:style style:name="T34" style:parent-style-name="DefaultParagraphFont" style:family="text">
      <style:text-properties fo:letter-spacing="0.0083in" style:text-scale="96%" fo:font-size="13pt" style:font-size-asian="13pt"/>
    </style:style>
    <style:style style:name="T35" style:parent-style-name="DefaultParagraphFont" style:family="text">
      <style:text-properties fo:letter-spacing="0.0083in" style:text-scale="107%" fo:font-size="13pt" style:font-size-asian="13pt"/>
    </style:style>
    <style:style style:name="T36" style:parent-style-name="DefaultParagraphFont" style:family="text">
      <style:text-properties fo:letter-spacing="0.034in" style:text-scale="107%" fo:font-size="13pt" style:font-size-asian="13pt"/>
    </style:style>
    <style:style style:name="T37" style:parent-style-name="DefaultParagraphFont" style:family="text">
      <style:text-properties fo:letter-spacing="0.0083in" style:text-scale="107%" fo:font-size="13pt" style:font-size-asian="13pt"/>
    </style:style>
    <style:style style:name="T38" style:parent-style-name="DefaultParagraphFont" style:family="text">
      <style:text-properties fo:letter-spacing="0.0083in" style:text-scale="106%" fo:font-size="13pt" style:font-size-asian="13pt"/>
    </style:style>
    <style:style style:name="T39" style:parent-style-name="DefaultParagraphFont" style:family="text">
      <style:text-properties fo:letter-spacing="0.0083in" fo:font-size="13pt" style:font-size-asian="13pt"/>
    </style:style>
    <style:style style:family="graphic" style:name="a86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87">
      <style:graphic-properties draw:fill="solid" draw:fill-color="#f9f4f9" draw:opacity="100%" draw:stroke="none"/>
    </style:style>
    <style:style style:family="graphic" style:name="a50">
      <style:graphic-properties draw:fill="solid" draw:fill-color="#f9f4f9" draw:opacity="100%" draw:stroke="none"/>
    </style:style>
    <style:style style:family="graphic" style:name="a88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51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in" svg:stroke-color="#303030" svg:stroke-opacity="100%" draw:stroke-linejoin="miter" svg:stroke-linecap="butt"/>
    </style:style>
    <style:style style:family="graphic" style:name="a54">
      <style:graphic-properties draw:fill="none" draw:stroke="solid" svg:stroke-width="0.02083in" svg:stroke-color="#303030" svg:stroke-opacity="100%" draw:stroke-linejoin="miter" svg:stroke-linecap="butt"/>
    </style:style>
    <style:style style:family="graphic" style:name="a55">
      <style:graphic-properties draw:fill="none" draw:stroke="solid" svg:stroke-width="0in" svg:stroke-color="#303030" svg:stroke-opacity="100%" draw:stroke-linejoin="miter" svg:stroke-linecap="butt"/>
    </style:style>
    <style:style style:family="graphic" style:name="a56">
      <style:graphic-properties draw:fill="solid" draw:fill-color="#303030" draw:opacity="100%" draw:stroke="none"/>
    </style:style>
    <style:style style:family="graphic" style:name="a57">
      <style:graphic-properties draw:fill="none" draw:stroke="solid" svg:stroke-width="0in" svg:stroke-color="#303030" svg:stroke-opacity="100%" draw:stroke-linejoin="round" svg:stroke-linecap="round"/>
    </style:style>
    <style:style style:family="graphic" style:name="a58">
      <style:graphic-properties draw:fill="none" draw:stroke="solid" svg:stroke-width="0in" svg:stroke-color="#303030" svg:stroke-opacity="100%" draw:stroke-linejoin="miter" svg:stroke-linecap="butt"/>
    </style:style>
    <style:style style:family="graphic" style:name="a20">
      <style:graphic-properties draw:fill="none" draw:stroke="solid" svg:stroke-width="0in" svg:stroke-color="#303030" svg:stroke-opacity="100%" draw:stroke-linejoin="round" svg:stroke-linecap="round"/>
    </style:style>
    <style:style style:family="graphic" style:name="a59">
      <style:graphic-properties draw:fill="solid" draw:fill-color="#30303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ecddef" draw:opacity="100%" draw:stroke="none"/>
    </style:style>
    <style:style style:family="graphic" style:name="a23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in" svg:stroke-color="#303030" svg:stroke-opacity="100%" draw:stroke-linejoin="miter" svg:stroke-linecap="butt"/>
    </style:style>
    <style:style style:family="graphic" style:name="a26">
      <style:graphic-properties draw:fill="solid" draw:fill-color="#303030" draw:opacity="100%" draw:stroke="none"/>
    </style:style>
    <style:style style:family="graphic" style:name="a27">
      <style:graphic-properties draw:fill="none" draw:stroke="solid" svg:stroke-width="0in" svg:stroke-color="#303030" svg:stroke-opacity="100%" draw:stroke-linejoin="round" svg:stroke-linecap="round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in" svg:stroke-color="#303030" svg:stroke-opacity="100%" draw:stroke-linejoin="miter" svg:stroke-linecap="butt"/>
    </style:style>
    <style:style style:family="graphic" style:name="a92">
      <style:graphic-properties draw:fill="solid" draw:fill-color="#303030" draw:opacity="100%" draw:stroke="none"/>
    </style:style>
    <style:style style:family="graphic" style:name="a93">
      <style:graphic-properties draw:fill="none" draw:stroke="solid" svg:stroke-width="0in" svg:stroke-color="#303030" svg:stroke-opacity="100%" draw:stroke-linejoin="round" svg:stroke-linecap="round"/>
    </style:style>
    <style:style style:family="graphic" style:name="a94">
      <style:graphic-properties style:wrap="none" style:horizontal-rel="page" style:vertical-rel="page" style:horizontal-pos="from-left" style:vertical-pos="from-top"/>
    </style:style>
    <style:style style:family="graphic" style:name="a60">
      <style:graphic-properties draw:fill="none" draw:stroke="solid" svg:stroke-width="0in" svg:stroke-color="#303030" svg:stroke-opacity="100%" draw:stroke-linejoin="round" svg:stroke-linecap="round"/>
    </style:style>
    <style:style style:family="graphic" style:name="a61">
      <style:graphic-properties draw:fill="solid" draw:fill-color="#f9f4f9" draw:opacity="100%" draw:stroke="none"/>
    </style:style>
    <style:style style:family="graphic" style:name="a62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f9f4f9" draw:opacity="100%" draw:stroke="none"/>
    </style:style>
    <style:style style:family="graphic" style:name="a0">
      <style:graphic-properties draw:fill="solid" draw:fill-color="#f1f1f1" draw:opacity="100%" draw:stroke="none"/>
    </style:style>
    <style:style style:family="graphic" style:name="a65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">
      <style:graphic-properties draw:fill="solid" draw:fill-color="#85a1c4" draw:opacity="100%" draw:stroke="none"/>
    </style:style>
    <style:style style:family="graphic" style:name="a2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66">
      <style:graphic-properties draw:fill="none" draw:stroke="solid" svg:stroke-width="0in" svg:stroke-color="#303030" svg:stroke-opacity="100%" draw:stroke-linejoin="miter" svg:stroke-linecap="butt"/>
    </style:style>
    <style:style style:family="graphic" style:name="a3">
      <style:graphic-properties draw:fill="solid" draw:fill-color="#bbc8e1" draw:opacity="100%" draw:stroke="none"/>
    </style:style>
    <style:style style:family="graphic" style:name="a67">
      <style:graphic-properties draw:fill="solid" draw:fill-color="#30303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in" svg:stroke-color="#303030" svg:stroke-opacity="100%" draw:stroke-linejoin="round" svg:stroke-linecap="round"/>
    </style:style>
    <style:style style:family="graphic" style:name="a4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31">
      <style:graphic-properties draw:fill="solid" draw:fill-color="#ecddef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9f4f9" draw:opacity="100%" draw:stroke="none"/>
    </style:style>
    <style:style style:family="graphic" style:name="a32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33">
      <style:graphic-properties draw:fill="solid" draw:fill-color="#ecddef" draw:opacity="100%" draw:stroke="none"/>
    </style:style>
    <style:style style:family="graphic" style:name="a7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8">
      <style:graphic-properties draw:fill="solid" draw:fill-color="#ecddef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2083in" svg:stroke-color="#303030" svg:stroke-opacity="100%" draw:stroke-linejoin="miter" svg:stroke-linecap="butt"/>
    </style:style>
    <style:style style:family="graphic" style:name="a38">
      <style:graphic-properties draw:fill="none" draw:stroke="solid" svg:stroke-width="0in" svg:stroke-color="#303030" svg:stroke-opacity="100%" draw:stroke-linejoin="miter" svg:stroke-linecap="butt"/>
    </style:style>
    <style:style style:family="graphic" style:name="a39">
      <style:graphic-properties draw:fill="solid" draw:fill-color="#303030" draw:opacity="100%" draw:stroke="none"/>
    </style:style>
    <style:style style:family="graphic" style:name="a70">
      <style:graphic-properties draw:fill="none" draw:stroke="solid" svg:stroke-width="0in" svg:stroke-color="#303030" svg:stroke-opacity="100%" draw:stroke-linejoin="miter" svg:stroke-linecap="butt"/>
    </style:style>
    <style:style style:family="graphic" style:name="a71">
      <style:graphic-properties draw:fill="solid" draw:fill-color="#303030" draw:opacity="100%" draw:stroke="none"/>
    </style:style>
    <style:style style:family="graphic" style:name="a72">
      <style:graphic-properties draw:fill="none" draw:stroke="solid" svg:stroke-width="0in" svg:stroke-color="#303030" svg:stroke-opacity="100%" draw:stroke-linejoin="round" svg:stroke-linecap="round"/>
    </style:style>
    <style:style style:family="graphic" style:name="a73">
      <style:graphic-properties draw:fill="solid" draw:fill-color="#f9f4f9" draw:opacity="100%" draw:stroke="none"/>
    </style:style>
    <style:style style:family="graphic" style:name="a74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in" svg:stroke-color="#303030" svg:stroke-opacity="100%" draw:stroke-linejoin="miter" svg:stroke-linecap="butt"/>
    </style:style>
    <style:style style:family="graphic" style:name="a77">
      <style:graphic-properties draw:fill="solid" draw:fill-color="#303030" draw:opacity="100%" draw:stroke="none"/>
    </style:style>
    <style:style style:family="graphic" style:name="a40">
      <style:graphic-properties draw:fill="none" draw:stroke="solid" svg:stroke-width="0in" svg:stroke-color="#303030" svg:stroke-opacity="100%" draw:stroke-linejoin="round" svg:stroke-linecap="round"/>
    </style:style>
    <style:style style:family="graphic" style:name="a78">
      <style:graphic-properties draw:fill="none" draw:stroke="solid" svg:stroke-width="0in" svg:stroke-color="#303030" svg:stroke-opacity="100%" draw:stroke-linejoin="round" svg:stroke-linecap="round"/>
    </style:style>
    <style:style style:family="graphic" style:name="a41">
      <style:graphic-properties draw:fill="none" draw:stroke="solid" svg:stroke-width="0in" svg:stroke-color="#303030" svg:stroke-opacity="100%" draw:stroke-linejoin="miter" svg:stroke-linecap="butt"/>
    </style:style>
    <style:style style:family="graphic" style:name="a79">
      <style:graphic-properties draw:fill="solid" draw:fill-color="#f9f4f9" draw:opacity="100%" draw:stroke="none"/>
    </style:style>
    <style:style style:family="graphic" style:name="a42">
      <style:graphic-properties draw:fill="none" draw:stroke="solid" svg:stroke-width="0in" svg:stroke-color="#303030" svg:stroke-opacity="100%" draw:stroke-linejoin="miter" svg:stroke-linecap="butt"/>
    </style:style>
    <style:style style:family="graphic" style:name="a43">
      <style:graphic-properties draw:fill="none" draw:stroke="solid" svg:stroke-width="0in" svg:stroke-color="#303030" svg:stroke-opacity="100%" draw:stroke-linejoin="miter" svg:stroke-linecap="butt"/>
    </style:style>
    <style:style style:family="graphic" style:name="a44">
      <style:graphic-properties draw:fill="solid" draw:fill-color="#303030" draw:opacity="100%" draw:stroke="none"/>
    </style:style>
    <style:style style:family="graphic" style:name="a45">
      <style:graphic-properties draw:fill="none" draw:stroke="solid" svg:stroke-width="0in" svg:stroke-color="#303030" svg:stroke-opacity="100%" draw:stroke-linejoin="round" svg:stroke-linecap="round"/>
    </style:style>
    <style:style style:family="graphic" style:name="a46">
      <style:graphic-properties draw:fill="none" draw:stroke="solid" svg:stroke-width="0in" svg:stroke-color="#303030" svg:stroke-opacity="100%" draw:stroke-linejoin="miter" svg:stroke-linecap="butt"/>
    </style:style>
    <style:style style:family="graphic" style:name="a47">
      <style:graphic-properties draw:fill="solid" draw:fill-color="#30303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in" svg:stroke-color="#303030" svg:stroke-opacity="100%" draw:stroke-linejoin="round" svg:stroke-linecap="round"/>
    </style:style>
    <style:style style:family="graphic" style:name="a11">
      <style:graphic-properties draw:fill="none" draw:stroke="solid" svg:stroke-width="0in" svg:stroke-color="#303030" svg:stroke-opacity="100%" draw:stroke-linejoin="miter" svg:stroke-linecap="but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083in" svg:stroke-color="#303030" svg:stroke-opacity="100%" draw:stroke-linejoin="miter" svg:stroke-linecap="butt"/>
    </style:style>
    <style:style style:family="graphic" style:name="a13">
      <style:graphic-properties draw:fill="none" draw:stroke="solid" svg:stroke-width="0in" svg:stroke-color="#303030" svg:stroke-opacity="100%" draw:stroke-linejoin="miter" svg:stroke-linecap="butt"/>
    </style:style>
    <style:style style:family="graphic" style:name="a14">
      <style:graphic-properties draw:fill="solid" draw:fill-color="#303030" draw:opacity="100%" draw:stroke="none"/>
    </style:style>
    <style:style style:family="graphic" style:name="a15">
      <style:graphic-properties draw:fill="none" draw:stroke="solid" svg:stroke-width="0in" svg:stroke-color="#303030" svg:stroke-opacity="100%" draw:stroke-linejoin="round" svg:stroke-linecap="round"/>
    </style:style>
    <style:style style:family="graphic" style:name="a16">
      <style:graphic-properties draw:fill="solid" draw:fill-color="#ecddef" draw:opacity="100%" draw:stroke="none"/>
    </style:style>
    <style:style style:family="graphic" style:name="a17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8">
      <style:graphic-properties draw:fill="none" draw:stroke="solid" svg:stroke-width="0in" svg:stroke-color="#303030" svg:stroke-opacity="100%" draw:stroke-linejoin="miter" svg:stroke-linecap="butt"/>
    </style:style>
    <style:style style:family="graphic" style:name="a19">
      <style:graphic-properties draw:fill="solid" draw:fill-color="#303030" draw:opacity="100%" draw:stroke="none"/>
    </style:style>
    <style:style style:family="graphic" style:name="a80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81">
      <style:graphic-properties draw:fill="none" draw:stroke="solid" svg:stroke-width="0in" svg:stroke-color="#303030" svg:stroke-opacity="100%" draw:stroke-linejoin="miter" svg:stroke-linecap="butt"/>
    </style:style>
    <style:style style:family="graphic" style:name="a82">
      <style:graphic-properties draw:fill="solid" draw:fill-color="#303030" draw:opacity="100%" draw:stroke="none"/>
    </style:style>
    <style:style style:family="graphic" style:name="a83">
      <style:graphic-properties draw:fill="none" draw:stroke="solid" svg:stroke-width="0in" svg:stroke-color="#303030" svg:stroke-opacity="100%" draw:stroke-linejoin="round" svg:stroke-linecap="round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f9f4f9" draw:opacity="100%" draw:stroke="none"/>
    </style:style>
  </office:automatic-styles>
  <office:body>
    <office:text text:use-soft-page-breaks="true">
      <text:p text:style-name="P1"><draw:g draw:z-index="251658240" draw:name="Group 545" draw:id="id94" draw:style-name="a94" text:anchor-type="paragraph"><svg:title/><svg:desc/><draw:custom-shape svg:x="0in" svg:y="0in" svg:width="10.66667in" svg:height="8in" draw:id="id0" draw:style-name="a0" draw:name="Shape 600"><svg:title/><svg:desc/><draw:enhanced-geometry draw:type="non-primitive" svg:viewBox="0 0 9753599 7315199" draw:enhanced-path="M 0 0 L 9753599 0 9753599 7315199 0 73151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599"/><draw:equation draw:name="f7" draw:formula="?f4 / 7315199"/><draw:equation draw:name="f8" draw:formula="0 / ?f6"/><draw:equation draw:name="f9" draw:formula="9753599 / ?f6"/><draw:equation draw:name="f10" draw:formula="0 / ?f7"/><draw:equation draw:name="f11" draw:formula="7315199 / ?f7"/></draw:enhanced-geometry></draw:custom-shape><draw:custom-shape svg:x="4.20855in" svg:y="1.06892in" svg:width="2.27036in" svg:height="0.53617in" draw:id="id1" draw:style-name="a1" draw:name="Shape 9"><svg:title/><svg:desc/><draw:enhanced-geometry draw:type="non-primitive" svg:viewBox="0 0 2076021 490278" draw:enhanced-path="M 209548 0 L 1866501 0 1907572 4064 C 1947851 12115 1985200 31902 2014674 61376 2044148 90849 2063935 128199 2071986 168478 L 2076021 209260 2076021 281018 2071986 321800 C 2063935 362079 2044148 399429 2014674 428902 1985200 458376 1947851 478163 1907572 486215 L 1866501 490278 209548 490278 168478 486215 C 128199 478163 90849 458376 61375 428902 31902 399429 12115 362079 4063 321800 L 0 280732 0 209546 4063 168478 C 12115 128199 31902 90849 61375 61376 90849 31902 128199 12115 168478 4064 L 2095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021"/><draw:equation draw:name="f7" draw:formula="?f4 / 490278"/><draw:equation draw:name="f8" draw:formula="0 / ?f6"/><draw:equation draw:name="f9" draw:formula="2076021 / ?f6"/><draw:equation draw:name="f10" draw:formula="0 / ?f7"/><draw:equation draw:name="f11" draw:formula="490278 / ?f7"/></draw:enhanced-geometry></draw:custom-shape><draw:custom-shape svg:x="4.20861in" svg:y="1.06892in" svg:width="2.27022in" svg:height="0.53132in" draw:id="id2" draw:style-name="a2" draw:name="Shape 11"><svg:title/><svg:desc/><draw:enhanced-geometry draw:type="non-primitive" svg:viewBox="0 0 2075887 485839" draw:enhanced-path="M 167353 485839 L 129348 474290 C 104166 463859 81019 448516 61371 428869 22076 389574 0 336278 0 280706 L 0 209534 C 0 153962 22076 100666 61371 61371 100666 22076 153962 0 209533 0 L 1866354 0 C 1921925 0 1975221 22076 2014516 61371 2053812 100666 2075887 153962 2075887 209534 L 2075887 280706 C 2075887 336278 2053812 389574 2014516 428869 1994869 448516 1971721 463859 1946539 474290 L 1908534 4858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5887"/><draw:equation draw:name="f7" draw:formula="?f4 / 485839"/><draw:equation draw:name="f8" draw:formula="0 / ?f6"/><draw:equation draw:name="f9" draw:formula="2075887 / ?f6"/><draw:equation draw:name="f10" draw:formula="0 / ?f7"/><draw:equation draw:name="f11" draw:formula="485839 / ?f7"/></draw:enhanced-geometry></draw:custom-shape><draw:custom-shape svg:x="4.31851in" svg:y="2.1178in" svg:width="2.12375in" svg:height="0.53617in" draw:id="id3" draw:style-name="a3" draw:name="Shape 13"><svg:title/><svg:desc/><draw:enhanced-geometry draw:type="non-primitive" svg:viewBox="0 0 1941960 490278" draw:enhanced-path="M 209548 0 L 1733356 0 1774426 4064 C 1814705 12115 1852055 31902 1881529 61376 1911002 90849 1930789 128199 1938841 168478 L 1941960 200003 1941960 290275 1938841 321800 C 1930789 362079 1911002 399429 1881529 428902 1852055 458376 1814705 478163 1774426 486214 L 1733358 490278 209546 490278 168478 486214 C 128199 478163 90849 458376 61375 428902 31902 399429 12115 362079 4063 321800 L 0 280732 0 209546 4063 168478 C 12115 128199 31902 90849 61375 61376 90849 31902 128199 12115 168478 4064 L 2095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1960"/><draw:equation draw:name="f7" draw:formula="?f4 / 490278"/><draw:equation draw:name="f8" draw:formula="0 / ?f6"/><draw:equation draw:name="f9" draw:formula="1941960 / ?f6"/><draw:equation draw:name="f10" draw:formula="0 / ?f7"/><draw:equation draw:name="f11" draw:formula="490278 / ?f7"/></draw:enhanced-geometry></draw:custom-shape><draw:custom-shape svg:x="4.31854in" svg:y="2.1178in" svg:width="2.12462in" svg:height="0.53132in" draw:id="id4" draw:style-name="a4" draw:name="Shape 15"><svg:title/><svg:desc/><draw:enhanced-geometry draw:type="non-primitive" svg:viewBox="0 0 1942752 485839" draw:enhanced-path="M 167354 485839 L 129348 474290 C 104166 463859 81019 448516 61371 428869 22076 389574 0 336278 0 280706 L 0 209534 C 0 153962 22076 100666 61371 61371 100666 22076 153962 0 209533 0 L 1733219 0 C 1788790 0 1842086 22076 1881381 61371 1920677 100666 1942752 153962 1942752 209534 L 1942752 280706 C 1942752 336278 1920677 389574 1881381 428869 1861734 448516 1838586 463859 1813404 474290 L 1775399 4858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2752"/><draw:equation draw:name="f7" draw:formula="?f4 / 485839"/><draw:equation draw:name="f8" draw:formula="0 / ?f6"/><draw:equation draw:name="f9" draw:formula="1942752 / ?f6"/><draw:equation draw:name="f10" draw:formula="0 / ?f7"/><draw:equation draw:name="f11" draw:formula="485839 / ?f7"/></draw:enhanced-geometry></draw:custom-shape><draw:custom-shape svg:x="6.32133in" svg:y="3.10743in" svg:width="2.75166in" svg:height="0.53617in" draw:id="id5" draw:style-name="a5" draw:name="Shape 17"><svg:title/><svg:desc/><draw:enhanced-geometry draw:type="non-primitive" svg:viewBox="0 0 2516118 490277" draw:enhanced-path="M 209548 0 L 2306570 0 2347640 4064 C 2387919 12115 2425268 31902 2454742 61376 2494040 100674 2516118 153974 2516118 209550 L 2516118 280728 C 2516118 336304 2494040 389604 2454742 428902 2425268 458376 2387919 478163 2347640 486214 L 2306576 490277 209542 490277 168478 486214 C 128199 478163 90849 458376 61375 428902 31902 399428 12115 362079 4063 321800 L 0 280732 0 209546 4063 168478 C 12115 128199 31902 90849 61375 61376 90849 31902 128199 12115 168478 4064 L 2095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6118"/><draw:equation draw:name="f7" draw:formula="?f4 / 490277"/><draw:equation draw:name="f8" draw:formula="0 / ?f6"/><draw:equation draw:name="f9" draw:formula="2516118 / ?f6"/><draw:equation draw:name="f10" draw:formula="0 / ?f7"/><draw:equation draw:name="f11" draw:formula="490277 / ?f7"/></draw:enhanced-geometry></draw:custom-shape><draw:custom-shape svg:x="8.88984in" svg:y="3.42922in" svg:width="0.18156in" svg:height="0.20952in" draw:id="id6" draw:style-name="a6" draw:name="Shape 19"><svg:title/><svg:desc/><draw:enhanced-geometry draw:type="non-primitive" svg:viewBox="0 0 166014 191587" draw:enhanced-path="M 0 191587 L 38005 180038 C 63188 169607 86336 154264 105983 134617 135455 105145 155240 67799 163291 27523 L 1660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014"/><draw:equation draw:name="f7" draw:formula="?f4 / 191587"/><draw:equation draw:name="f8" draw:formula="0 / ?f6"/><draw:equation draw:name="f9" draw:formula="166014 / ?f6"/><draw:equation draw:name="f10" draw:formula="0 / ?f7"/><draw:equation draw:name="f11" draw:formula="191587 / ?f7"/></draw:enhanced-geometry></draw:custom-shape><draw:custom-shape svg:x="6.32142in" svg:y="3.10743in" svg:width="2.74998in" svg:height="0.53132in" draw:id="id7" draw:style-name="a7" draw:name="Shape 20"><svg:title/><svg:desc/><draw:enhanced-geometry draw:type="non-primitive" svg:viewBox="0 0 2514581 485839" draw:enhanced-path="M 167354 485839 L 129349 474290 C 104166 463859 81018 448516 61371 428869 22076 389574 0 336278 0 280706 L 0 209534 C 0 153962 22076 100666 61371 61371 100666 22076 153962 0 209534 0 L 2306387 0 C 2361959 0 2415255 22076 2454550 61371 2484021 90842 2503807 128189 2511858 168465 L 2514581 1959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4581"/><draw:equation draw:name="f7" draw:formula="?f4 / 485839"/><draw:equation draw:name="f8" draw:formula="0 / ?f6"/><draw:equation draw:name="f9" draw:formula="2514581 / ?f6"/><draw:equation draw:name="f10" draw:formula="0 / ?f7"/><draw:equation draw:name="f11" draw:formula="485839 / ?f7"/></draw:enhanced-geometry></draw:custom-shape><draw:custom-shape svg:x="1.002in" svg:y="3.11985in" svg:width="1.93316in" svg:height="0.53617in" draw:id="id8" draw:style-name="a8" draw:name="Shape 22"><svg:title/><svg:desc/><draw:enhanced-geometry draw:type="non-primitive" svg:viewBox="0 0 1767682 490277" draw:enhanced-path="M 209548 0 L 1559045 0 1600115 4064 C 1640394 12115 1677744 31902 1707218 61376 1736691 90849 1756478 128199 1764530 168478 L 1767682 200344 1767682 289934 1764530 321800 C 1756478 362079 1736691 399429 1707218 428902 1677744 458376 1640394 478163 1600115 486215 L 1559051 490277 209542 490277 168478 486215 C 128199 478163 90849 458376 61376 428902 31902 399429 12115 362079 4064 321800 L 0 280729 0 209549 4064 168478 C 12115 128199 31902 90849 61376 61376 90849 31902 128199 12115 168478 4064 L 2095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7682"/><draw:equation draw:name="f7" draw:formula="?f4 / 490277"/><draw:equation draw:name="f8" draw:formula="0 / ?f6"/><draw:equation draw:name="f9" draw:formula="1767682 / ?f6"/><draw:equation draw:name="f10" draw:formula="0 / ?f7"/><draw:equation draw:name="f11" draw:formula="490277 / ?f7"/></draw:enhanced-geometry></draw:custom-shape><draw:custom-shape svg:x="1.00203in" svg:y="3.11985in" svg:width="1.93401in" svg:height="0.53132in" draw:id="id9" draw:style-name="a9" draw:name="Shape 24"><svg:title/><svg:desc/><draw:enhanced-geometry draw:type="non-primitive" svg:viewBox="0 0 1768455 485839" draw:enhanced-path="M 167354 485839 L 129349 474290 C 104166 463859 81019 448516 61371 428869 22076 389574 0 336278 0 280706 L 0 209534 C 0 153962 22076 100666 61371 61371 100666 22076 153962 0 209534 0 L 1558921 0 C 1614493 0 1667789 22076 1707084 61371 1746379 100666 1768455 153962 1768455 209534 L 1768455 280706 C 1768455 336278 1746379 389574 1707084 428869 1687436 448516 1664288 463859 1639106 474290 L 1601101 4858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8455"/><draw:equation draw:name="f7" draw:formula="?f4 / 485839"/><draw:equation draw:name="f8" draw:formula="0 / ?f6"/><draw:equation draw:name="f9" draw:formula="1768455 / ?f6"/><draw:equation draw:name="f10" draw:formula="0 / ?f7"/><draw:equation draw:name="f11" draw:formula="485839 / ?f7"/></draw:enhanced-geometry></draw:custom-shape><draw:custom-shape svg:x="4.32396in" svg:y="1.23497in" svg:width="2.71247in" svg:height="0.27004in" draw:id="id10" draw:style-name="a10" draw:name="Rectangle 25"><svg:title/><svg:desc/><text:p text:style-name="Normal"><text:span text:style-name="T2">ASAMBLEA</text:span><text:span text:style-name="T3"><text:s/></text:span><text:span text:style-name="T4">GENERAL</text:span></text:p><draw:enhanced-geometry draw:type="non-primitive" svg:viewBox="0 0 21600 21600" draw:enhanced-path="M 0 0 L 21600 0 21600 21600 0 21600 Z N"/></draw:custom-shape><draw:custom-shape svg:x="5.38087in" svg:y="2.65401in" svg:width="0in" svg:height="0.21068in" draw:id="id11" draw:style-name="a11" draw:name="Shape 26"><svg:title/><svg:desc/><draw:enhanced-geometry draw:type="non-primitive" svg:viewBox="0 0 0 192627" draw:enhanced-path="M 0 0 L 0 1926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627"/><draw:equation draw:name="f8" draw:formula="0 / ?f6"/><draw:equation draw:name="f9" draw:formula="0 / ?f7"/><draw:equation draw:name="f10" draw:formula="192627 / ?f7"/></draw:enhanced-geometry></draw:custom-shape><draw:custom-shape svg:x="2.95001in" svg:y="2.86465in" svg:width="4.7638in" svg:height="0in" draw:id="id12" draw:style-name="a12" draw:name="Shape 27"><svg:title/><svg:desc/><draw:enhanced-geometry draw:type="non-primitive" svg:viewBox="0 0 4355732 0" draw:enhanced-path="M 0 0 L 435573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5732"/><draw:equation draw:name="f7" draw:formula="?f4 / 0"/><draw:equation draw:name="f8" draw:formula="0 / ?f6"/><draw:equation draw:name="f9" draw:formula="4355732 / ?f6"/><draw:equation draw:name="f10" draw:formula="0 / ?f7"/></draw:enhanced-geometry></draw:custom-shape><draw:custom-shape svg:x="7.72422in" svg:y="2.85424in" svg:width="0in" svg:height="0.12566in" draw:id="id13" draw:style-name="a13" draw:name="Shape 28"><svg:title/><svg:desc/><draw:enhanced-geometry draw:type="non-primitive" svg:viewBox="0 0 0 114892" draw:enhanced-path="M 0 0 L 0 11489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4892"/><draw:equation draw:name="f8" draw:formula="0 / ?f6"/><draw:equation draw:name="f9" draw:formula="0 / ?f7"/><draw:equation draw:name="f10" draw:formula="114892 / ?f7"/></draw:enhanced-geometry></draw:custom-shape><draw:custom-shape svg:x="7.69297in" svg:y="2.98511in" svg:width="0.0625in" svg:height="0.0625in" draw:id="id14" draw:style-name="a14" draw:name="Shape 29"><svg:title/><svg:desc/><draw:enhanced-geometry draw:type="non-primitive" svg:viewBox="0 0 57150 57150" draw:enhanced-path="M 28575 0 C 44356 0 57150 12793 57150 28575 57150 44357 44356 57150 28575 57150 12794 57150 0 44357 0 28575 0 12793 12794 0 2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7.69297in" svg:y="2.98511in" svg:width="0.0625in" svg:height="0.0625in" draw:id="id15" draw:style-name="a15" draw:name="Shape 30"><svg:title/><svg:desc/><draw:enhanced-geometry draw:type="non-primitive" svg:viewBox="0 0 57150 57150" draw:enhanced-path="M 28575 57150 C 12794 57150 0 44357 0 28575 0 12793 12794 0 28575 0 44356 0 57150 12793 57150 28575 57150 44357 44356 57150 28575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1.002in" svg:y="3.96339in" svg:width="1.93316in" svg:height="0.53617in" draw:id="id16" draw:style-name="a16" draw:name="Shape 32"><svg:title/><svg:desc/><draw:enhanced-geometry draw:type="non-primitive" svg:viewBox="0 0 1767682 490278" draw:enhanced-path="M 209550 0 L 1559043 0 C 1614619 0 1667919 22077 1707218 61375 1736691 90849 1756478 128199 1764530 168478 L 1767682 200344 1767682 289934 1764530 321800 C 1756478 362079 1736691 399429 1707218 428903 1667919 468201 1614619 490278 1559043 490278 L 209550 490278 C 153974 490278 100674 468201 61376 428903 31902 399429 12115 362079 4064 321800 L 0 280729 0 209549 4064 168478 C 12115 128199 31902 90849 61376 61375 100674 22077 153974 0 2095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7682"/><draw:equation draw:name="f7" draw:formula="?f4 / 490278"/><draw:equation draw:name="f8" draw:formula="0 / ?f6"/><draw:equation draw:name="f9" draw:formula="1767682 / ?f6"/><draw:equation draw:name="f10" draw:formula="0 / ?f7"/><draw:equation draw:name="f11" draw:formula="490278 / ?f7"/></draw:enhanced-geometry></draw:custom-shape><draw:custom-shape svg:x="1.00203in" svg:y="3.96339in" svg:width="1.93401in" svg:height="0.53132in" draw:id="id17" draw:style-name="a17" draw:name="Shape 34"><svg:title/><svg:desc/><draw:enhanced-geometry draw:type="non-primitive" svg:viewBox="0 0 1768455 485839" draw:enhanced-path="M 167355 485839 L 129349 474290 C 104166 463859 81019 448516 61371 428869 22076 389574 0 336278 0 280706 L 0 209534 C 0 153962 22076 100666 61371 61371 100666 22076 153962 0 209534 0 L 1558921 0 C 1614493 0 1667789 22076 1707084 61371 1746379 100666 1768455 153962 1768455 209534 L 1768455 280706 C 1768455 336278 1746379 389574 1707084 428869 1687436 448516 1664288 463859 1639106 474290 L 1601100 4858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8455"/><draw:equation draw:name="f7" draw:formula="?f4 / 485839"/><draw:equation draw:name="f8" draw:formula="0 / ?f6"/><draw:equation draw:name="f9" draw:formula="1768455 / ?f6"/><draw:equation draw:name="f10" draw:formula="0 / ?f7"/><draw:equation draw:name="f11" draw:formula="485839 / ?f7"/></draw:enhanced-geometry></draw:custom-shape><draw:custom-shape svg:x="1.96903in" svg:y="3.65608in" svg:width="0in" svg:height="0.17831in" draw:id="id18" draw:style-name="a18" draw:name="Shape 35"><svg:title/><svg:desc/><draw:enhanced-geometry draw:type="non-primitive" svg:viewBox="0 0 0 163036" draw:enhanced-path="M 0 0 L 0 16303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3036"/><draw:equation draw:name="f8" draw:formula="0 / ?f6"/><draw:equation draw:name="f9" draw:formula="0 / ?f7"/><draw:equation draw:name="f10" draw:formula="163036 / ?f7"/></draw:enhanced-geometry></draw:custom-shape><draw:custom-shape svg:x="1.93778in" svg:y="3.8396in" svg:width="0.0625in" svg:height="0.0625in" draw:id="id19" draw:style-name="a19" draw:name="Shape 36"><svg:title/><svg:desc/><draw:enhanced-geometry draw:type="non-primitive" svg:viewBox="0 0 57150 57150" draw:enhanced-path="M 28575 0 C 44357 0 57150 12793 57150 28575 57150 44357 44357 57150 28575 57150 12793 57150 0 44357 0 28575 0 12793 12793 0 2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1.93778in" svg:y="3.8396in" svg:width="0.0625in" svg:height="0.0625in" draw:id="id20" draw:style-name="a20" draw:name="Shape 37"><svg:title/><svg:desc/><draw:enhanced-geometry draw:type="non-primitive" svg:viewBox="0 0 57150 57150" draw:enhanced-path="M 28575 57150 C 12793 57150 0 44357 0 28575 0 12793 12793 0 28575 0 44357 0 57150 12793 57150 28575 57150 44357 44357 57150 28575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1.43596in" svg:y="0.34952in" svg:width="10.49319in" svg:height="0.55541in" draw:id="id21" draw:style-name="a21" draw:name="Rectangle 38"><svg:title/><svg:desc/><text:p text:style-name="Normal"><text:span text:style-name="T5">Organigrama</text:span><text:span text:style-name="T6"><text:s/></text:span><text:span text:style-name="T7">de</text:span><text:span text:style-name="T8"><text:s/></text:span><text:span text:style-name="T9">la</text:span><text:span text:style-name="T10"><text:s/></text:span><text:span text:style-name="T11">Asociación</text:span><text:span text:style-name="T12"><text:s/></text:span><text:span text:style-name="T13">Gull</text:span><text:span text:style-name="T14"><text:s/></text:span><text:span text:style-name="T15">Laségue</text:span></text:p><draw:enhanced-geometry draw:type="non-primitive" svg:viewBox="0 0 21600 21600" draw:enhanced-path="M 0 0 L 21600 0 21600 21600 0 21600 Z N"/></draw:custom-shape><draw:custom-shape svg:x="3.08234in" svg:y="3.12507in" svg:width="1.93316in" svg:height="0.53617in" draw:id="id22" draw:style-name="a22" draw:name="Shape 40"><svg:title/><svg:desc/><draw:enhanced-geometry draw:type="non-primitive" svg:viewBox="0 0 1767682 490277" draw:enhanced-path="M 209548 0 L 1559045 0 1600115 4064 C 1640394 12115 1677744 31902 1707217 61376 1736691 90849 1756478 128199 1764530 168478 L 1767682 200336 1767682 289941 1764530 321800 C 1756478 362079 1736691 399428 1707217 428902 1677744 458376 1640394 478163 1600115 486214 L 1559047 490277 209546 490277 168478 486214 C 128199 478163 90849 458376 61376 428902 31902 399428 12115 362079 4064 321800 L 0 280730 0 209548 4064 168478 C 12115 128199 31902 90849 61376 61376 90849 31902 128199 12115 168478 4064 L 2095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7682"/><draw:equation draw:name="f7" draw:formula="?f4 / 490277"/><draw:equation draw:name="f8" draw:formula="0 / ?f6"/><draw:equation draw:name="f9" draw:formula="1767682 / ?f6"/><draw:equation draw:name="f10" draw:formula="0 / ?f7"/><draw:equation draw:name="f11" draw:formula="490277 / ?f7"/></draw:enhanced-geometry></draw:custom-shape><draw:custom-shape svg:x="3.08238in" svg:y="3.12507in" svg:width="1.93401in" svg:height="0.53132in" draw:id="id23" draw:style-name="a23" draw:name="Shape 42"><svg:title/><svg:desc/><draw:enhanced-geometry draw:type="non-primitive" svg:viewBox="0 0 1768455 485839" draw:enhanced-path="M 167355 485839 L 129349 474290 C 104166 463859 81019 448517 61371 428869 22076 389574 0 336278 0 280706 L 0 209534 C 0 153962 22076 100666 61371 61371 100666 22076 153962 0 209534 0 L 1558921 0 C 1614493 0 1667788 22076 1707084 61371 1746379 100666 1768455 153962 1768455 209534 L 1768455 280706 C 1768455 336278 1746379 389574 1707084 428869 1687436 448517 1664288 463859 1639106 474290 L 1601099 4858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8455"/><draw:equation draw:name="f7" draw:formula="?f4 / 485839"/><draw:equation draw:name="f8" draw:formula="0 / ?f6"/><draw:equation draw:name="f9" draw:formula="1768455 / ?f6"/><draw:equation draw:name="f10" draw:formula="0 / ?f7"/><draw:equation draw:name="f11" draw:formula="485839 / ?f7"/></draw:enhanced-geometry></draw:custom-shape><draw:custom-shape svg:x="4.52966in" svg:y="2.28385in" svg:width="2.25488in" svg:height="0.27004in" draw:id="id24" draw:style-name="a24" draw:name="Rectangle 43"><svg:title/><svg:desc/><text:p text:style-name="Normal"><text:span text:style-name="T16">JUNTA</text:span><text:span text:style-name="T17"><text:s/></text:span><text:span text:style-name="T18">DIRECTIVA</text:span></text:p><draw:enhanced-geometry draw:type="non-primitive" svg:viewBox="0 0 21600 21600" draw:enhanced-path="M 0 0 L 21600 0 21600 21600 0 21600 Z N"/></draw:custom-shape><draw:custom-shape svg:x="5.34371in" svg:y="1.60514in" svg:width="0in" svg:height="0.38876in" draw:id="id25" draw:style-name="a25" draw:name="Shape 44"><svg:title/><svg:desc/><draw:enhanced-geometry draw:type="non-primitive" svg:viewBox="0 0 0 355452" draw:enhanced-path="M 0 0 L 0 35545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5452"/><draw:equation draw:name="f8" draw:formula="0 / ?f6"/><draw:equation draw:name="f9" draw:formula="0 / ?f7"/><draw:equation draw:name="f10" draw:formula="355452 / ?f7"/></draw:enhanced-geometry></draw:custom-shape><draw:custom-shape svg:x="5.31246in" svg:y="1.99911in" svg:width="0.0625in" svg:height="0.0625in" draw:id="id26" draw:style-name="a26" draw:name="Shape 45"><svg:title/><svg:desc/><draw:enhanced-geometry draw:type="non-primitive" svg:viewBox="0 0 57150 57150" draw:enhanced-path="M 28575 0 C 44357 0 57150 12793 57150 28575 57150 44357 44357 57150 28575 57150 12793 57150 0 44357 0 28575 0 12793 12793 0 2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5.31246in" svg:y="1.99911in" svg:width="0.0625in" svg:height="0.0625in" draw:id="id27" draw:style-name="a27" draw:name="Shape 46"><svg:title/><svg:desc/><draw:enhanced-geometry draw:type="non-primitive" svg:viewBox="0 0 57150 57150" draw:enhanced-path="M 28575 57150 C 12793 57150 0 44357 0 28575 0 12793 12793 0 28575 0 44357 0 57150 12793 57150 28575 57150 44357 44357 57150 28575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1.42689in" svg:y="3.28519in" svg:width="1.44188in" svg:height="0.24009in" draw:id="id28" draw:style-name="a28" draw:name="Rectangle 47"><svg:title/><svg:desc/><text:p text:style-name="Normal"><text:span text:style-name="T19">PRESIDENCIA</text:span></text:p><draw:enhanced-geometry draw:type="non-primitive" svg:viewBox="0 0 21600 21600" draw:enhanced-path="M 0 0 L 21600 0 21600 21600 0 21600 Z N"/></draw:custom-shape><draw:custom-shape svg:x="3.30539in" svg:y="3.28519in" svg:width="1.97892in" svg:height="0.24009in" draw:id="id29" draw:style-name="a29" draw:name="Rectangle 48"><svg:title/><svg:desc/><text:p text:style-name="Normal"><text:span text:style-name="T20">VICEPRESIDENCIA</text:span></text:p><draw:enhanced-geometry draw:type="non-primitive" svg:viewBox="0 0 21600 21600" draw:enhanced-path="M 0 0 L 21600 0 21600 21600 0 21600 Z N"/></draw:custom-shape><draw:custom-shape svg:x="1.50169in" svg:y="4.10327in" svg:width="1.2431in" svg:height="0.24009in" draw:id="id30" draw:style-name="a30" draw:name="Rectangle 49"><svg:title/><svg:desc/><text:p text:style-name="Normal"><text:span text:style-name="T21">TESORERÍA</text:span></text:p><draw:enhanced-geometry draw:type="non-primitive" svg:viewBox="0 0 21600 21600" draw:enhanced-path="M 0 0 L 21600 0 21600 21600 0 21600 Z N"/></draw:custom-shape><draw:custom-shape svg:x="3.08234in" svg:y="4.01541in" svg:width="1.93416in" svg:height="0.48415in" draw:id="id31" draw:style-name="a31" draw:name="Shape 51"><svg:title/><svg:desc/><draw:enhanced-geometry draw:type="non-primitive" svg:viewBox="0 0 1768593 442709" draw:enhanced-path="M 209550 0 L 1559043 0 C 1614619 0 1667919 22077 1707217 61376 1746515 100674 1768593 153974 1768593 209550 L 1768593 233160 C 1768593 288736 1746515 342036 1707217 381334 1677744 410807 1640394 430595 1600115 438646 L 1559047 442709 209546 442709 168478 438646 C 128199 430595 90849 410807 61376 381334 31902 351860 12115 314511 4064 274232 L 0 233162 0 209548 4064 168478 C 12115 128199 31902 90849 61376 61376 100674 22077 153974 0 2095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8593"/><draw:equation draw:name="f7" draw:formula="?f4 / 442709"/><draw:equation draw:name="f8" draw:formula="0 / ?f6"/><draw:equation draw:name="f9" draw:formula="1768593 / ?f6"/><draw:equation draw:name="f10" draw:formula="0 / ?f7"/><draw:equation draw:name="f11" draw:formula="442709 / ?f7"/></draw:enhanced-geometry></draw:custom-shape><draw:custom-shape svg:x="3.08251in" svg:y="4.01541in" svg:width="1.93374in" svg:height="0.47924in" draw:id="id32" draw:style-name="a32" draw:name="Shape 53"><svg:title/><svg:desc/><draw:enhanced-geometry draw:type="non-primitive" svg:viewBox="0 0 1768214 438214" draw:enhanced-path="M 167330 438214 L 129331 426667 C 104152 416237 81007 400897 61363 381252 22073 341962 0 288674 0 233110 L 0 209505 C 0 153941 22073 100652 61363 61363 100652 22073 153941 0 209505 0 L 1558709 0 C 1614273 0 1667562 22073 1706852 61363 1746141 100652 1768214 153941 1768214 209505 L 1768214 233110 C 1768214 288674 1746141 341962 1706852 381252 1687207 400897 1664062 416237 1638883 426667 L 1600883 4382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8214"/><draw:equation draw:name="f7" draw:formula="?f4 / 438214"/><draw:equation draw:name="f8" draw:formula="0 / ?f6"/><draw:equation draw:name="f9" draw:formula="1768214 / ?f6"/><draw:equation draw:name="f10" draw:formula="0 / ?f7"/><draw:equation draw:name="f11" draw:formula="438214 / ?f7"/></draw:enhanced-geometry></draw:custom-shape><draw:custom-shape svg:x="2.0491in" svg:y="5.05081in" svg:width="1.93316in" svg:height="0.53617in" draw:id="id33" draw:style-name="a33" draw:name="Shape 55"><svg:title/><svg:desc/><draw:enhanced-geometry draw:type="non-primitive" svg:viewBox="0 0 1767682 490277" draw:enhanced-path="M 209546 0 L 1559047 0 1600115 4063 C 1640394 12115 1677744 31902 1707217 61375 1736691 90849 1756478 128199 1764529 168478 L 1767682 200340 1767682 289937 1764529 321800 C 1756478 362079 1736691 399428 1707217 428902 1677744 458376 1640394 478163 1600115 486214 L 1559047 490277 209546 490277 168478 486214 C 128199 478163 90849 458376 61376 428902 31902 399428 12115 362079 4064 321800 L 0 280730 0 209548 4064 168478 C 12115 128199 31902 90849 61376 61375 90849 31902 128199 12115 168478 4063 L 2095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7682"/><draw:equation draw:name="f7" draw:formula="?f4 / 490277"/><draw:equation draw:name="f8" draw:formula="0 / ?f6"/><draw:equation draw:name="f9" draw:formula="1767682 / ?f6"/><draw:equation draw:name="f10" draw:formula="0 / ?f7"/><draw:equation draw:name="f11" draw:formula="490277 / ?f7"/></draw:enhanced-geometry></draw:custom-shape><draw:custom-shape svg:x="2.04913in" svg:y="5.05081in" svg:width="1.93401in" svg:height="0.53132in" draw:id="id34" draw:style-name="a34" draw:name="Shape 57"><svg:title/><svg:desc/><draw:enhanced-geometry draw:type="non-primitive" svg:viewBox="0 0 1768455 485839" draw:enhanced-path="M 167355 485839 L 129349 474290 C 104166 463859 81019 448516 61371 428869 22076 389574 0 336278 0 280706 L 0 209533 C 0 153962 22076 100666 61371 61371 100666 22076 153962 0 209534 0 L 1558921 0 C 1614493 0 1667789 22076 1707083 61371 1746379 100666 1768455 153962 1768455 209533 L 1768455 280706 C 1768455 336278 1746379 389574 1707083 428869 1687436 448516 1664288 463859 1639106 474290 L 1601100 4858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8455"/><draw:equation draw:name="f7" draw:formula="?f4 / 485839"/><draw:equation draw:name="f8" draw:formula="0 / ?f6"/><draw:equation draw:name="f9" draw:formula="1768455 / ?f6"/><draw:equation draw:name="f10" draw:formula="0 / ?f7"/><draw:equation draw:name="f11" draw:formula="485839 / ?f7"/></draw:enhanced-geometry></draw:custom-shape><draw:custom-shape svg:x="3.52556in" svg:y="4.13419in" svg:width="1.39338in" svg:height="0.24009in" draw:id="id35" draw:style-name="a35" draw:name="Rectangle 58"><svg:title/><svg:desc/><text:p text:style-name="Normal"><text:span text:style-name="T22">SECRETARÍA</text:span></text:p><draw:enhanced-geometry draw:type="non-primitive" svg:viewBox="0 0 21600 21600" draw:enhanced-path="M 0 0 L 21600 0 21600 21600 0 21600 Z N"/></draw:custom-shape><draw:custom-shape svg:x="2.58183in" svg:y="5.21615in" svg:width="1.15523in" svg:height="0.24009in" draw:id="id36" draw:style-name="a36" draw:name="Rectangle 59"><svg:title/><svg:desc/><text:p text:style-name="Normal"><text:span text:style-name="T23">VOCALÍAS</text:span></text:p><draw:enhanced-geometry draw:type="non-primitive" svg:viewBox="0 0 21600 21600" draw:enhanced-path="M 0 0 L 21600 0 21600 21600 0 21600 Z N"/></draw:custom-shape><draw:custom-shape svg:x="1.96907in" svg:y="4.75998in" svg:width="2.16349in" svg:height="0.00863in" draw:id="id37" draw:style-name="a37" draw:name="Shape 60"><svg:title/><svg:desc/><draw:enhanced-geometry draw:type="non-primitive" svg:viewBox="0 0 1978293 7889" draw:enhanced-path="M 0 0 L 1978293 78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8293"/><draw:equation draw:name="f7" draw:formula="?f4 / 7889"/><draw:equation draw:name="f8" draw:formula="0 / ?f6"/><draw:equation draw:name="f9" draw:formula="1978293 / ?f6"/><draw:equation draw:name="f10" draw:formula="0 / ?f7"/><draw:equation draw:name="f11" draw:formula="7889 / ?f7"/></draw:enhanced-geometry></draw:custom-shape><draw:custom-shape svg:x="3.01614in" svg:y="4.76865in" svg:width="0in" svg:height="0.16918in" draw:id="id38" draw:style-name="a38" draw:name="Shape 61"><svg:title/><svg:desc/><draw:enhanced-geometry draw:type="non-primitive" svg:viewBox="0 0 0 154681" draw:enhanced-path="M 0 0 L 0 15468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4681"/><draw:equation draw:name="f8" draw:formula="0 / ?f6"/><draw:equation draw:name="f9" draw:formula="0 / ?f7"/><draw:equation draw:name="f10" draw:formula="154681 / ?f7"/></draw:enhanced-geometry></draw:custom-shape><draw:custom-shape svg:x="2.98489in" svg:y="4.94303in" svg:width="0.0625in" svg:height="0.0625in" draw:id="id39" draw:style-name="a39" draw:name="Shape 62"><svg:title/><svg:desc/><draw:enhanced-geometry draw:type="non-primitive" svg:viewBox="0 0 57150 57150" draw:enhanced-path="M 28575 0 C 44357 0 57150 12793 57150 28575 57150 44357 44357 57150 28575 57150 12793 57150 0 44357 0 28575 0 12793 12793 0 2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2.98489in" svg:y="4.94303in" svg:width="0.0625in" svg:height="0.0625in" draw:id="id40" draw:style-name="a40" draw:name="Shape 63"><svg:title/><svg:desc/><draw:enhanced-geometry draw:type="non-primitive" svg:viewBox="0 0 57150 57150" draw:enhanced-path="M 28575 57150 C 12793 57150 0 44357 0 28575 0 12793 12793 0 28575 0 44357 0 57150 12793 57150 28575 57150 44357 44357 57150 28575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1.96907in" svg:y="4.49957in" svg:width="0in" svg:height="0.26904in" draw:id="id41" draw:style-name="a41" draw:name="Shape 64"><svg:title/><svg:desc/><draw:enhanced-geometry draw:type="non-primitive" svg:viewBox="0 0 0 245993" draw:enhanced-path="M 0 0 L 0 24599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5993"/><draw:equation draw:name="f8" draw:formula="0 / ?f6"/><draw:equation draw:name="f9" draw:formula="0 / ?f7"/><draw:equation draw:name="f10" draw:formula="245993 / ?f7"/></draw:enhanced-geometry></draw:custom-shape><draw:custom-shape svg:x="4.13256in" svg:y="4.49957in" svg:width="0in" svg:height="0.26904in" draw:id="id42" draw:style-name="a42" draw:name="Shape 65"><svg:title/><svg:desc/><draw:enhanced-geometry draw:type="non-primitive" svg:viewBox="0 0 0 245993" draw:enhanced-path="M 0 0 L 0 24599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5993"/><draw:equation draw:name="f8" draw:formula="0 / ?f6"/><draw:equation draw:name="f9" draw:formula="0 / ?f7"/><draw:equation draw:name="f10" draw:formula="245993 / ?f7"/></draw:enhanced-geometry></draw:custom-shape><draw:custom-shape svg:x="4.05979in" svg:y="3.66129in" svg:width="0in" svg:height="0.17831in" draw:id="id43" draw:style-name="a43" draw:name="Shape 66"><svg:title/><svg:desc/><draw:enhanced-geometry draw:type="non-primitive" svg:viewBox="0 0 0 163036" draw:enhanced-path="M 0 0 L 0 16303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3036"/><draw:equation draw:name="f8" draw:formula="0 / ?f6"/><draw:equation draw:name="f9" draw:formula="0 / ?f7"/><draw:equation draw:name="f10" draw:formula="163036 / ?f7"/></draw:enhanced-geometry></draw:custom-shape><draw:custom-shape svg:x="4.02854in" svg:y="3.84481in" svg:width="0.0625in" svg:height="0.0625in" draw:id="id44" draw:style-name="a44" draw:name="Shape 67"><svg:title/><svg:desc/><draw:enhanced-geometry draw:type="non-primitive" svg:viewBox="0 0 57150 57150" draw:enhanced-path="M 28575 0 C 44357 0 57150 12793 57150 28575 57150 44357 44357 57150 28575 57150 12793 57150 0 44357 0 28575 0 12793 12793 0 2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4.02854in" svg:y="3.84481in" svg:width="0.0625in" svg:height="0.0625in" draw:id="id45" draw:style-name="a45" draw:name="Shape 68"><svg:title/><svg:desc/><draw:enhanced-geometry draw:type="non-primitive" svg:viewBox="0 0 57150 57150" draw:enhanced-path="M 28575 57150 C 12793 57150 0 44357 0 28575 0 12793 12793 0 28575 0 44357 0 57150 12793 57150 28575 57150 44357 44357 57150 28575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2.96042in" svg:y="2.86466in" svg:width="0in" svg:height="0.12566in" draw:id="id46" draw:style-name="a46" draw:name="Shape 69"><svg:title/><svg:desc/><draw:enhanced-geometry draw:type="non-primitive" svg:viewBox="0 0 0 114892" draw:enhanced-path="M 0 0 L 0 11489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4892"/><draw:equation draw:name="f8" draw:formula="0 / ?f6"/><draw:equation draw:name="f9" draw:formula="0 / ?f7"/><draw:equation draw:name="f10" draw:formula="114892 / ?f7"/></draw:enhanced-geometry></draw:custom-shape><draw:custom-shape svg:x="2.92917in" svg:y="2.99553in" svg:width="0.0625in" svg:height="0.0625in" draw:id="id47" draw:style-name="a47" draw:name="Shape 70"><svg:title/><svg:desc/><draw:enhanced-geometry draw:type="non-primitive" svg:viewBox="0 0 57150 57150" draw:enhanced-path="M 28575 0 C 44357 0 57150 12793 57150 28575 57150 44357 44357 57150 28575 57150 12793 57150 0 44357 0 28575 0 12793 12793 0 2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2.92917in" svg:y="2.99553in" svg:width="0.0625in" svg:height="0.0625in" draw:id="id48" draw:style-name="a48" draw:name="Shape 71"><svg:title/><svg:desc/><draw:enhanced-geometry draw:type="non-primitive" svg:viewBox="0 0 57150 57150" draw:enhanced-path="M 28575 57150 C 12793 57150 0 44357 0 28575 0 12793 12793 0 28575 0 44357 0 57150 12793 57150 28575 57150 44357 44357 57150 28575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6.68161in" svg:y="3.27348in" svg:width="2.77323in" svg:height="0.27004in" draw:id="id49" draw:style-name="a49" draw:name="Rectangle 72"><svg:title/><svg:desc/><text:p text:style-name="Normal"><text:span text:style-name="T24">EQUIPO</text:span><text:span text:style-name="T25"><text:s/></text:span><text:span text:style-name="T26">PROFESIONAL</text:span></text:p><draw:enhanced-geometry draw:type="non-primitive" svg:viewBox="0 0 21600 21600" draw:enhanced-path="M 0 0 L 21600 0 21600 21600 0 21600 Z N"/></draw:custom-shape><draw:custom-shape svg:x="5.53733in" svg:y="4.17573in" svg:width="2.29697in" svg:height="0.41745in" draw:id="id50" draw:style-name="a50" draw:name="Shape 74"><svg:title/><svg:desc/><draw:enhanced-geometry draw:type="non-primitive" svg:viewBox="0 0 2100351 381717" draw:enhanced-path="M 190859 0 L 1909493 0 C 2014901 0 2100351 85450 2100351 190859 2100351 283091 2034929 360043 1947957 377840 L 1909497 381717 190854 381717 157073 378737 C 80313 365025 19450 305423 3877 229323 L 0 190862 0 190855 3877 152394 C 21674 65423 98626 0 1908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0351"/><draw:equation draw:name="f7" draw:formula="?f4 / 381717"/><draw:equation draw:name="f8" draw:formula="0 / ?f6"/><draw:equation draw:name="f9" draw:formula="2100351 / ?f6"/><draw:equation draw:name="f10" draw:formula="0 / ?f7"/><draw:equation draw:name="f11" draw:formula="381717 / ?f7"/></draw:enhanced-geometry></draw:custom-shape><draw:custom-shape svg:x="5.53765in" svg:y="4.17573in" svg:width="2.29624in" svg:height="0.41674in" draw:id="id51" draw:style-name="a51" draw:name="Shape 76"><svg:title/><svg:desc/><draw:enhanced-geometry draw:type="non-primitive" svg:viewBox="0 0 2099678 381064" draw:enhanced-path="M 185531 381064 L 152345 377719 C 65402 359928 0 283001 0 190798 0 85423 85423 0 190798 0 L 1908880 0 C 2014255 0 2099678 85423 2099678 190798 2099678 283001 2034277 359928 1947333 377719 L 1914148 381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9678"/><draw:equation draw:name="f7" draw:formula="?f4 / 381064"/><draw:equation draw:name="f8" draw:formula="0 / ?f6"/><draw:equation draw:name="f9" draw:formula="2099678 / ?f6"/><draw:equation draw:name="f10" draw:formula="0 / ?f7"/><draw:equation draw:name="f11" draw:formula="381064 / ?f7"/></draw:enhanced-geometry></draw:custom-shape><draw:custom-shape svg:x="5.63147in" svg:y="4.30396in" svg:width="2.80432in" svg:height="0.2031in" draw:id="id52" draw:style-name="a52" draw:name="Rectangle 77"><svg:title/><svg:desc/><text:p text:style-name="Normal"><text:span text:style-name="T27">DIRECCIÓN</text:span><text:span text:style-name="T28"><text:s/></text:span><text:span text:style-name="T29">-</text:span><text:span text:style-name="T30"><text:s/></text:span><text:span text:style-name="T31">ADMINISTRACIÓN</text:span></text:p><draw:enhanced-geometry draw:type="non-primitive" svg:viewBox="0 0 21600 21600" draw:enhanced-path="M 0 0 L 21600 0 21600 21600 0 21600 Z N"/></draw:custom-shape><draw:custom-shape svg:x="7.72419in" svg:y="3.64364in" svg:width="0in" svg:height="0.21068in" draw:id="id53" draw:style-name="a53" draw:name="Shape 78"><svg:title/><svg:desc/><draw:enhanced-geometry draw:type="non-primitive" svg:viewBox="0 0 0 192627" draw:enhanced-path="M 0 0 L 0 1926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627"/><draw:equation draw:name="f8" draw:formula="0 / ?f6"/><draw:equation draw:name="f9" draw:formula="0 / ?f7"/><draw:equation draw:name="f10" draw:formula="192627 / ?f7"/></draw:enhanced-geometry></draw:custom-shape><draw:custom-shape svg:x="6.64248in" svg:y="3.8647in" svg:width="2.16349in" svg:height="0.00863in" draw:id="id54" draw:style-name="a54" draw:name="Shape 79"><svg:title/><svg:desc/><draw:enhanced-geometry draw:type="non-primitive" svg:viewBox="0 0 1978293 7889" draw:enhanced-path="M 0 0 L 1978293 78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8293"/><draw:equation draw:name="f7" draw:formula="?f4 / 7889"/><draw:equation draw:name="f8" draw:formula="0 / ?f6"/><draw:equation draw:name="f9" draw:formula="1978293 / ?f6"/><draw:equation draw:name="f10" draw:formula="0 / ?f7"/><draw:equation draw:name="f11" draw:formula="7889 / ?f7"/></draw:enhanced-geometry></draw:custom-shape><draw:custom-shape svg:x="6.65286in" svg:y="3.87638in" svg:width="0in" svg:height="0.16918in" draw:id="id55" draw:style-name="a55" draw:name="Shape 80"><svg:title/><svg:desc/><draw:enhanced-geometry draw:type="non-primitive" svg:viewBox="0 0 0 154681" draw:enhanced-path="M 0 0 L 0 15468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4681"/><draw:equation draw:name="f8" draw:formula="0 / ?f6"/><draw:equation draw:name="f9" draw:formula="0 / ?f7"/><draw:equation draw:name="f10" draw:formula="154681 / ?f7"/></draw:enhanced-geometry></draw:custom-shape><draw:custom-shape svg:x="6.62161in" svg:y="4.05077in" svg:width="0.0625in" svg:height="0.0625in" draw:id="id56" draw:style-name="a56" draw:name="Shape 81"><svg:title/><svg:desc/><draw:enhanced-geometry draw:type="non-primitive" svg:viewBox="0 0 57150 57150" draw:enhanced-path="M 28575 0 C 44357 0 57150 12793 57150 28575 57150 44357 44357 57150 28575 57150 12793 57150 0 44357 0 28575 0 12793 12793 0 2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6.62161in" svg:y="4.05077in" svg:width="0.0625in" svg:height="0.0625in" draw:id="id57" draw:style-name="a57" draw:name="Shape 82"><svg:title/><svg:desc/><draw:enhanced-geometry draw:type="non-primitive" svg:viewBox="0 0 57150 57150" draw:enhanced-path="M 28575 57150 C 12793 57150 0 44357 0 28575 0 12793 12793 0 28575 0 44357 0 57150 12793 57150 28575 57150 44357 44357 57150 28575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8.81635in" svg:y="3.87336in" svg:width="0in" svg:height="0.16918in" draw:id="id58" draw:style-name="a58" draw:name="Shape 83"><svg:title/><svg:desc/><draw:enhanced-geometry draw:type="non-primitive" svg:viewBox="0 0 0 154681" draw:enhanced-path="M 0 0 L 0 15468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4681"/><draw:equation draw:name="f8" draw:formula="0 / ?f6"/><draw:equation draw:name="f9" draw:formula="0 / ?f7"/><draw:equation draw:name="f10" draw:formula="154681 / ?f7"/></draw:enhanced-geometry></draw:custom-shape><draw:custom-shape svg:x="8.7851in" svg:y="4.04774in" svg:width="0.0625in" svg:height="0.0625in" draw:id="id59" draw:style-name="a59" draw:name="Shape 84"><svg:title/><svg:desc/><draw:enhanced-geometry draw:type="non-primitive" svg:viewBox="0 0 57150 57150" draw:enhanced-path="M 28575 0 C 44356 0 57150 12793 57150 28575 57150 44357 44356 57150 28575 57150 12794 57150 0 44357 0 28575 0 12793 12794 0 2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8.7851in" svg:y="4.04774in" svg:width="0.0625in" svg:height="0.0625in" draw:id="id60" draw:style-name="a60" draw:name="Shape 85"><svg:title/><svg:desc/><draw:enhanced-geometry draw:type="non-primitive" svg:viewBox="0 0 57150 57150" draw:enhanced-path="M 28575 57150 C 12794 57150 0 44357 0 28575 0 12793 12794 0 28575 0 44356 0 57150 12793 57150 28575 57150 44357 44356 57150 28575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5.74705in" svg:y="4.90145in" svg:width="1.83252in" svg:height="0.41745in" draw:id="id61" draw:style-name="a61" draw:name="Shape 87"><svg:title/><svg:desc/><draw:enhanced-geometry draw:type="non-primitive" svg:viewBox="0 0 1675653 381717" draw:enhanced-path="M 190858 0 L 1484794 0 C 1590202 0 1675653 85450 1675653 190859 1675653 283091 1610229 360043 1523259 377840 L 1484798 381717 190854 381717 157073 378737 C 80312 365025 19449 305423 3877 229323 L 0 190862 0 190855 3877 152394 C 21674 65423 98626 0 1908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5653"/><draw:equation draw:name="f7" draw:formula="?f4 / 381717"/><draw:equation draw:name="f8" draw:formula="0 / ?f6"/><draw:equation draw:name="f9" draw:formula="1675653 / ?f6"/><draw:equation draw:name="f10" draw:formula="0 / ?f7"/><draw:equation draw:name="f11" draw:formula="381717 / ?f7"/></draw:enhanced-geometry></draw:custom-shape><draw:custom-shape svg:x="5.74727in" svg:y="4.90145in" svg:width="1.83193in" svg:height="0.41674in" draw:id="id62" draw:style-name="a62" draw:name="Shape 89"><svg:title/><svg:desc/><draw:enhanced-geometry draw:type="non-primitive" svg:viewBox="0 0 1675116 381064" draw:enhanced-path="M 185531 381064 L 152345 377719 C 65402 359928 0 283001 0 190798 0 85423 85423 0 190798 0 L 1484318 0 C 1589693 0 1675116 85423 1675116 190798 1675116 283001 1609715 359928 1522771 377719 L 1489585 381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5116"/><draw:equation draw:name="f7" draw:formula="?f4 / 381064"/><draw:equation draw:name="f8" draw:formula="0 / ?f6"/><draw:equation draw:name="f9" draw:formula="1675116 / ?f6"/><draw:equation draw:name="f10" draw:formula="0 / ?f7"/><draw:equation draw:name="f11" draw:formula="381064 / ?f7"/></draw:enhanced-geometry></draw:custom-shape><draw:custom-shape svg:x="6.16761in" svg:y="5.02176in" svg:width="1.31824in" svg:height="0.24009in" draw:id="id63" draw:style-name="a63" draw:name="Rectangle 90"><svg:title/><svg:desc/><text:p text:style-name="Normal"><text:span text:style-name="T32">PSICOLOGÍA</text:span></text:p><draw:enhanced-geometry draw:type="non-primitive" svg:viewBox="0 0 21600 21600" draw:enhanced-path="M 0 0 L 21600 0 21600 21600 0 21600 Z N"/></draw:custom-shape><draw:custom-shape svg:x="5.72622in" svg:y="5.56506in" svg:width="1.83252in" svg:height="0.4028in" draw:id="id64" draw:style-name="a64" draw:name="Shape 92"><svg:title/><svg:desc/><draw:enhanced-geometry draw:type="non-primitive" svg:viewBox="0 0 1675653 368317" draw:enhanced-path="M 184159 0 L 1491494 0 C 1540336 0 1587178 19402 1621714 53939 1656251 88475 1675653 135317 1675653 184159 1675653 233001 1656251 279843 1621714 314379 1595812 340282 1562988 357671 1527589 364747 L 1491506 368317 184147 368317 148063 364747 C 112665 357671 79841 340282 53939 314379 28036 288477 10647 255653 3571 220254 L 0 184163 0 184155 3571 148063 C 10647 112665 28036 79841 53939 53939 88475 19402 135317 0 1841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5653"/><draw:equation draw:name="f7" draw:formula="?f4 / 368317"/><draw:equation draw:name="f8" draw:formula="0 / ?f6"/><draw:equation draw:name="f9" draw:formula="1675653 / ?f6"/><draw:equation draw:name="f10" draw:formula="0 / ?f7"/><draw:equation draw:name="f11" draw:formula="368317 / ?f7"/></draw:enhanced-geometry></draw:custom-shape><draw:custom-shape svg:x="5.72643in" svg:y="5.56506in" svg:width="1.83193in" svg:height="0.40267in" draw:id="id65" draw:style-name="a65" draw:name="Shape 94"><svg:title/><svg:desc/><draw:enhanced-geometry draw:type="non-primitive" svg:viewBox="0 0 1675120 368201" draw:enhanced-path="M 184100 0 L 1491020 0 C 1539846 0 1586673 19396 1621198 53922 1655723 88447 1675120 135274 1675120 184100 1675120 232927 1655723 279753 1621198 314279 1586673 348805 1539846 368201 1491020 368201 L 184100 368201 C 135274 368201 88447 348805 53922 314279 19396 279753 0 232927 0 184100 0 135274 19396 88447 53922 53922 88447 19396 135274 0 184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5120"/><draw:equation draw:name="f7" draw:formula="?f4 / 368201"/><draw:equation draw:name="f8" draw:formula="0 / ?f6"/><draw:equation draw:name="f9" draw:formula="1675120 / ?f6"/><draw:equation draw:name="f10" draw:formula="0 / ?f7"/><draw:equation draw:name="f11" draw:formula="368201 / ?f7"/></draw:enhanced-geometry></draw:custom-shape><draw:custom-shape svg:x="6.66328in" svg:y="4.59322in" svg:width="0in" svg:height="0.16918in" draw:id="id66" draw:style-name="a66" draw:name="Shape 95"><svg:title/><svg:desc/><draw:enhanced-geometry draw:type="non-primitive" svg:viewBox="0 0 0 154681" draw:enhanced-path="M 0 0 L 0 15468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4681"/><draw:equation draw:name="f8" draw:formula="0 / ?f6"/><draw:equation draw:name="f9" draw:formula="0 / ?f7"/><draw:equation draw:name="f10" draw:formula="154681 / ?f7"/></draw:enhanced-geometry></draw:custom-shape><draw:custom-shape svg:x="6.63203in" svg:y="4.7676in" svg:width="0.0625in" svg:height="0.0625in" draw:id="id67" draw:style-name="a67" draw:name="Shape 96"><svg:title/><svg:desc/><draw:enhanced-geometry draw:type="non-primitive" svg:viewBox="0 0 57150 57150" draw:enhanced-path="M 28575 0 C 44357 0 57150 12793 57150 28575 57150 44357 44357 57150 28575 57150 12793 57150 0 44357 0 28575 0 12793 12793 0 2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6.63203in" svg:y="4.7676in" svg:width="0.0625in" svg:height="0.0625in" draw:id="id68" draw:style-name="a68" draw:name="Shape 97"><svg:title/><svg:desc/><draw:enhanced-geometry draw:type="non-primitive" svg:viewBox="0 0 57150 57150" draw:enhanced-path="M 28575 57150 C 12793 57150 0 44357 0 28575 0 12793 12793 0 28575 0 44357 0 57150 12793 57150 28575 57150 44357 44357 57150 28575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6.1082in" svg:y="5.66371in" svg:width="1.44884in" svg:height="0.24009in" draw:id="id69" draw:style-name="a69" draw:name="Rectangle 98"><svg:title/><svg:desc/><text:p text:style-name="Normal"><text:span text:style-name="T33">ENFERMERÍA</text:span></text:p><draw:enhanced-geometry draw:type="non-primitive" svg:viewBox="0 0 21600 21600" draw:enhanced-path="M 0 0 L 21600 0 21600 21600 0 21600 Z N"/></draw:custom-shape><draw:custom-shape svg:x="6.66328in" svg:y="5.30223in" svg:width="0in" svg:height="0.16918in" draw:id="id70" draw:style-name="a70" draw:name="Shape 99"><svg:title/><svg:desc/><draw:enhanced-geometry draw:type="non-primitive" svg:viewBox="0 0 0 154681" draw:enhanced-path="M 0 0 L 0 15468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4681"/><draw:equation draw:name="f8" draw:formula="0 / ?f6"/><draw:equation draw:name="f9" draw:formula="0 / ?f7"/><draw:equation draw:name="f10" draw:formula="154681 / ?f7"/></draw:enhanced-geometry></draw:custom-shape><draw:custom-shape svg:x="6.63203in" svg:y="5.47661in" svg:width="0.0625in" svg:height="0.0625in" draw:id="id71" draw:style-name="a71" draw:name="Shape 100"><svg:title/><svg:desc/><draw:enhanced-geometry draw:type="non-primitive" svg:viewBox="0 0 57150 57150" draw:enhanced-path="M 28575 0 C 44357 0 57150 12793 57150 28575 57150 44357 44357 57150 28575 57150 12793 57150 0 44357 0 28575 0 12793 12793 0 2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6.63203in" svg:y="5.47661in" svg:width="0.0625in" svg:height="0.0625in" draw:id="id72" draw:style-name="a72" draw:name="Shape 101"><svg:title/><svg:desc/><draw:enhanced-geometry draw:type="non-primitive" svg:viewBox="0 0 57150 57150" draw:enhanced-path="M 28575 57150 C 12793 57150 0 44357 0 28575 0 12793 12793 0 28575 0 44357 0 57150 12793 57150 28575 57150 44357 44357 57150 28575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5.72622in" svg:y="6.29849in" svg:width="1.83252in" svg:height="0.4028in" draw:id="id73" draw:style-name="a73" draw:name="Shape 103"><svg:title/><svg:desc/><draw:enhanced-geometry draw:type="non-primitive" svg:viewBox="0 0 1675653 368317" draw:enhanced-path="M 184155 0 L 1491498 0 1527589 3571 C 1562988 10647 1595812 28036 1621714 53939 1656251 88475 1675653 135317 1675653 184159 1675653 233001 1656251 279842 1621714 314379 1595812 340281 1562988 357670 1527589 364746 L 1491502 368317 184151 368317 148063 364746 C 112665 357670 79841 340281 53939 314379 28036 288476 10647 255653 3571 220254 L 0 184162 0 184155 3571 148063 C 10647 112665 28036 79841 53939 53939 79841 28036 112665 10647 148063 3571 L 1841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5653"/><draw:equation draw:name="f7" draw:formula="?f4 / 368317"/><draw:equation draw:name="f8" draw:formula="0 / ?f6"/><draw:equation draw:name="f9" draw:formula="1675653 / ?f6"/><draw:equation draw:name="f10" draw:formula="0 / ?f7"/><draw:equation draw:name="f11" draw:formula="368317 / ?f7"/></draw:enhanced-geometry></draw:custom-shape><draw:custom-shape svg:x="5.72643in" svg:y="6.29849in" svg:width="1.83193in" svg:height="0.40267in" draw:id="id74" draw:style-name="a74" draw:name="Shape 105"><svg:title/><svg:desc/><draw:enhanced-geometry draw:type="non-primitive" svg:viewBox="0 0 1675120 368201" draw:enhanced-path="M 184100 0 L 1491020 0 C 1539846 0 1586673 19396 1621198 53922 1655723 88447 1675120 135274 1675120 184100 1675120 232927 1655723 279753 1621198 314279 1586673 348805 1539846 368201 1491020 368201 L 184100 368201 C 135274 368201 88447 348805 53922 314279 19396 279753 0 232927 0 184100 0 135274 19396 88447 53922 53922 88447 19396 135274 0 184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5120"/><draw:equation draw:name="f7" draw:formula="?f4 / 368201"/><draw:equation draw:name="f8" draw:formula="0 / ?f6"/><draw:equation draw:name="f9" draw:formula="1675120 / ?f6"/><draw:equation draw:name="f10" draw:formula="0 / ?f7"/><draw:equation draw:name="f11" draw:formula="368201 / ?f7"/></draw:enhanced-geometry></draw:custom-shape><draw:custom-shape svg:x="6.23069in" svg:y="6.39714in" svg:width="1.15572in" svg:height="0.24009in" draw:id="id75" draw:style-name="a75" draw:name="Rectangle 106"><svg:title/><svg:desc/><text:p text:style-name="Normal"><text:span text:style-name="T34">NUTRICIÓN</text:span></text:p><draw:enhanced-geometry draw:type="non-primitive" svg:viewBox="0 0 21600 21600" draw:enhanced-path="M 0 0 L 21600 0 21600 21600 0 21600 Z N"/></draw:custom-shape><draw:custom-shape svg:x="6.6737in" svg:y="5.97831in" svg:width="0in" svg:height="0.16918in" draw:id="id76" draw:style-name="a76" draw:name="Shape 107"><svg:title/><svg:desc/><draw:enhanced-geometry draw:type="non-primitive" svg:viewBox="0 0 0 154681" draw:enhanced-path="M 0 0 L 0 15468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4681"/><draw:equation draw:name="f8" draw:formula="0 / ?f6"/><draw:equation draw:name="f9" draw:formula="0 / ?f7"/><draw:equation draw:name="f10" draw:formula="154681 / ?f7"/></draw:enhanced-geometry></draw:custom-shape><draw:custom-shape svg:x="6.64245in" svg:y="6.15269in" svg:width="0.0625in" svg:height="0.0625in" draw:id="id77" draw:style-name="a77" draw:name="Shape 108"><svg:title/><svg:desc/><draw:enhanced-geometry draw:type="non-primitive" svg:viewBox="0 0 57150 57150" draw:enhanced-path="M 28575 0 C 44357 0 57150 12793 57150 28575 57150 44357 44357 57150 28575 57150 12793 57150 0 44357 0 28575 0 12793 12793 0 2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6.64245in" svg:y="6.15269in" svg:width="0.0625in" svg:height="0.0625in" draw:id="id78" draw:style-name="a78" draw:name="Shape 109"><svg:title/><svg:desc/><draw:enhanced-geometry draw:type="non-primitive" svg:viewBox="0 0 57150 57150" draw:enhanced-path="M 28575 57150 C 12793 57150 0 44357 0 28575 0 12793 12793 0 28575 0 44357 0 57150 12793 57150 28575 57150 44357 44357 57150 28575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5.74705in" svg:y="6.99296in" svg:width="1.83252in" svg:height="0.4028in" draw:id="id79" draw:style-name="a79" draw:name="Shape 111"><svg:title/><svg:desc/><draw:enhanced-geometry draw:type="non-primitive" svg:viewBox="0 0 1675653 368317" draw:enhanced-path="M 184155 0 L 1491498 0 1527589 3571 C 1562988 10647 1595812 28036 1621714 53939 1656251 88475 1675653 135317 1675653 184159 1675653 233001 1656251 279842 1621714 314379 1595812 340281 1562988 357670 1527589 364747 L 1491502 368317 184151 368317 148063 364747 C 112665 357670 79841 340281 53939 314379 28036 288476 10647 255652 3571 220254 L 0 184162 0 184155 3571 148063 C 10647 112664 28036 79841 53939 53939 79841 28036 112665 10647 148063 3571 L 1841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5653"/><draw:equation draw:name="f7" draw:formula="?f4 / 368317"/><draw:equation draw:name="f8" draw:formula="0 / ?f6"/><draw:equation draw:name="f9" draw:formula="1675653 / ?f6"/><draw:equation draw:name="f10" draw:formula="0 / ?f7"/><draw:equation draw:name="f11" draw:formula="368317 / ?f7"/></draw:enhanced-geometry></draw:custom-shape><draw:custom-shape svg:x="5.74726in" svg:y="6.99295in" svg:width="1.83193in" svg:height="0.40267in" draw:id="id80" draw:style-name="a80" draw:name="Shape 113"><svg:title/><svg:desc/><draw:enhanced-geometry draw:type="non-primitive" svg:viewBox="0 0 1675120 368201" draw:enhanced-path="M 184100 0 L 1491020 0 C 1539846 0 1586673 19396 1621198 53922 1655723 88447 1675120 135274 1675120 184100 1675120 232927 1655723 279753 1621198 314279 1586673 348804 1539846 368201 1491020 368201 L 184100 368201 C 135274 368201 88447 348804 53922 314279 19396 279753 0 232927 0 184100 0 135274 19396 88447 53922 53922 88447 19396 135274 0 184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5120"/><draw:equation draw:name="f7" draw:formula="?f4 / 368201"/><draw:equation draw:name="f8" draw:formula="0 / ?f6"/><draw:equation draw:name="f9" draw:formula="1675120 / ?f6"/><draw:equation draw:name="f10" draw:formula="0 / ?f7"/><draw:equation draw:name="f11" draw:formula="368201 / ?f7"/></draw:enhanced-geometry></draw:custom-shape><draw:custom-shape svg:x="6.66328in" svg:y="6.70132in" svg:width="0in" svg:height="0.16918in" draw:id="id81" draw:style-name="a81" draw:name="Shape 114"><svg:title/><svg:desc/><draw:enhanced-geometry draw:type="non-primitive" svg:viewBox="0 0 0 154681" draw:enhanced-path="M 0 0 L 0 15468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4681"/><draw:equation draw:name="f8" draw:formula="0 / ?f6"/><draw:equation draw:name="f9" draw:formula="0 / ?f7"/><draw:equation draw:name="f10" draw:formula="154681 / ?f7"/></draw:enhanced-geometry></draw:custom-shape><draw:custom-shape svg:x="6.63203in" svg:y="6.87571in" svg:width="0.0625in" svg:height="0.0625in" draw:id="id82" draw:style-name="a82" draw:name="Shape 115"><svg:title/><svg:desc/><draw:enhanced-geometry draw:type="non-primitive" svg:viewBox="0 0 57150 57150" draw:enhanced-path="M 28575 0 C 44357 0 57150 12793 57150 28575 57150 44357 44357 57150 28575 57150 12793 57150 0 44357 0 28575 0 12793 12793 0 2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6.63203in" svg:y="6.87571in" svg:width="0.0625in" svg:height="0.0625in" draw:id="id83" draw:style-name="a83" draw:name="Shape 116"><svg:title/><svg:desc/><draw:enhanced-geometry draw:type="non-primitive" svg:viewBox="0 0 57150 57150" draw:enhanced-path="M 28575 57150 C 12793 57150 0 44357 0 28575 0 12793 12793 0 28575 0 44357 0 57150 12793 57150 28575 57150 44357 44357 57150 28575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5.93186in" svg:y="7.07778in" svg:width="1.91794in" svg:height="0.24009in" draw:id="id84" draw:style-name="a84" draw:name="Rectangle 117"><svg:title/><svg:desc/><text:p text:style-name="Normal"><text:span text:style-name="T35">TRABAJO</text:span><text:span text:style-name="T36"><text:s/></text:span><text:span text:style-name="T37">SOCIAL</text:span></text:p><draw:enhanced-geometry draw:type="non-primitive" svg:viewBox="0 0 21600 21600" draw:enhanced-path="M 0 0 L 21600 0 21600 21600 0 21600 Z N"/></draw:custom-shape><draw:custom-shape svg:x="7.98014in" svg:y="4.87792in" svg:width="1.83252in" svg:height="0.4028in" draw:id="id85" draw:style-name="a85" draw:name="Shape 119"><svg:title/><svg:desc/><draw:enhanced-geometry draw:type="non-primitive" svg:viewBox="0 0 1675653 368317" draw:enhanced-path="M 184155 0 L 1491498 0 1527590 3571 C 1562988 10647 1595812 28036 1621714 53939 1656251 88475 1675653 135317 1675653 184159 1675653 233001 1656251 279842 1621714 314379 1595812 340281 1562988 357670 1527590 364746 L 1491498 368317 184155 368317 148063 364746 C 112664 357670 79840 340281 53939 314379 28036 288476 10647 255653 3570 220254 L 0 184167 0 184151 3570 148063 C 10647 112665 28036 79841 53939 53939 79840 28036 112664 10647 148063 3571 L 1841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5653"/><draw:equation draw:name="f7" draw:formula="?f4 / 368317"/><draw:equation draw:name="f8" draw:formula="0 / ?f6"/><draw:equation draw:name="f9" draw:formula="1675653 / ?f6"/><draw:equation draw:name="f10" draw:formula="0 / ?f7"/><draw:equation draw:name="f11" draw:formula="368317 / ?f7"/></draw:enhanced-geometry></draw:custom-shape><draw:custom-shape svg:x="7.98035in" svg:y="4.87791in" svg:width="1.83193in" svg:height="0.40267in" draw:id="id86" draw:style-name="a86" draw:name="Shape 121"><svg:title/><svg:desc/><draw:enhanced-geometry draw:type="non-primitive" svg:viewBox="0 0 1675120 368201" draw:enhanced-path="M 184100 0 L 1491019 0 C 1539846 0 1586673 19396 1621198 53922 1655724 88447 1675120 135274 1675120 184100 1675120 232927 1655724 279753 1621198 314279 1586673 348805 1539846 368201 1491019 368201 L 184100 368201 C 135274 368201 88447 348805 53922 314279 19396 279753 0 232927 0 184100 0 135274 19396 88447 53922 53922 88447 19396 135274 0 184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5120"/><draw:equation draw:name="f7" draw:formula="?f4 / 368201"/><draw:equation draw:name="f8" draw:formula="0 / ?f6"/><draw:equation draw:name="f9" draw:formula="1675120 / ?f6"/><draw:equation draw:name="f10" draw:formula="0 / ?f7"/><draw:equation draw:name="f11" draw:formula="368201 / ?f7"/></draw:enhanced-geometry></draw:custom-shape><draw:custom-shape svg:x="7.98014in" svg:y="4.17573in" svg:width="1.83252in" svg:height="0.4028in" draw:id="id87" draw:style-name="a87" draw:name="Shape 123"><svg:title/><svg:desc/><draw:enhanced-geometry draw:type="non-primitive" svg:viewBox="0 0 1675653 368317" draw:enhanced-path="M 184159 0 L 1491494 0 C 1540336 0 1587178 19402 1621714 53939 1656251 88475 1675653 135317 1675653 184159 1675653 233001 1656251 279843 1621714 314379 1595812 340282 1562988 357671 1527590 364747 L 1491498 368317 184155 368317 148063 364747 C 112664 357671 79840 340282 53939 314379 28036 288477 10647 255653 3570 220254 L 0 184167 0 184151 3570 148063 C 10647 112665 28036 79841 53939 53939 88474 19402 135316 0 1841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5653"/><draw:equation draw:name="f7" draw:formula="?f4 / 368317"/><draw:equation draw:name="f8" draw:formula="0 / ?f6"/><draw:equation draw:name="f9" draw:formula="1675653 / ?f6"/><draw:equation draw:name="f10" draw:formula="0 / ?f7"/><draw:equation draw:name="f11" draw:formula="368317 / ?f7"/></draw:enhanced-geometry></draw:custom-shape><draw:custom-shape svg:x="7.98035in" svg:y="4.17573in" svg:width="1.83193in" svg:height="0.40267in" draw:id="id88" draw:style-name="a88" draw:name="Shape 125"><svg:title/><svg:desc/><draw:enhanced-geometry draw:type="non-primitive" svg:viewBox="0 0 1675120 368201" draw:enhanced-path="M 184100 0 L 1491019 0 C 1539846 0 1586673 19396 1621198 53922 1655724 88447 1675120 135274 1675120 184100 1675120 232927 1655724 279753 1621198 314279 1586673 348805 1539846 368201 1491019 368201 L 184100 368201 C 135274 368201 88447 348805 53922 314279 19396 279753 0 232927 0 184100 0 135274 19396 88447 53922 53922 88447 19396 135274 0 184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5120"/><draw:equation draw:name="f7" draw:formula="?f4 / 368201"/><draw:equation draw:name="f8" draw:formula="0 / ?f6"/><draw:equation draw:name="f9" draw:formula="1675120 / ?f6"/><draw:equation draw:name="f10" draw:formula="0 / ?f7"/><draw:equation draw:name="f11" draw:formula="368201 / ?f7"/></draw:enhanced-geometry></draw:custom-shape><draw:custom-shape svg:x="8.5524in" svg:y="4.27438in" svg:width="1.04264in" svg:height="0.24009in" draw:id="id89" draw:style-name="a89" draw:name="Rectangle 126"><svg:title/><svg:desc/><text:p text:style-name="Normal"><text:span text:style-name="T38">LIMPIEZA</text:span></text:p><draw:enhanced-geometry draw:type="non-primitive" svg:viewBox="0 0 21600 21600" draw:enhanced-path="M 0 0 L 21600 0 21600 21600 0 21600 Z N"/></draw:custom-shape><draw:custom-shape svg:x="8.5199in" svg:y="4.97656in" svg:width="0.81602in" svg:height="0.24009in" draw:id="id90" draw:style-name="a90" draw:name="Rectangle 127"><svg:title/><svg:desc/><text:p text:style-name="Normal"><text:span text:style-name="T39">COCINA</text:span></text:p><draw:enhanced-geometry draw:type="non-primitive" svg:viewBox="0 0 21600 21600" draw:enhanced-path="M 0 0 L 21600 0 21600 21600 0 21600 Z N"/></draw:custom-shape><draw:custom-shape svg:x="8.82677in" svg:y="4.57857in" svg:width="0in" svg:height="0.16918in" draw:id="id91" draw:style-name="a91" draw:name="Shape 128"><svg:title/><svg:desc/><draw:enhanced-geometry draw:type="non-primitive" svg:viewBox="0 0 0 154681" draw:enhanced-path="M 0 0 L 0 15468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4681"/><draw:equation draw:name="f8" draw:formula="0 / ?f6"/><draw:equation draw:name="f9" draw:formula="0 / ?f7"/><draw:equation draw:name="f10" draw:formula="154681 / ?f7"/></draw:enhanced-geometry></draw:custom-shape><draw:custom-shape svg:x="8.79552in" svg:y="4.75295in" svg:width="0.0625in" svg:height="0.0625in" draw:id="id92" draw:style-name="a92" draw:name="Shape 129"><svg:title/><svg:desc/><draw:enhanced-geometry draw:type="non-primitive" svg:viewBox="0 0 57150 57150" draw:enhanced-path="M 28575 0 C 44356 0 57150 12793 57150 28575 57150 44357 44356 57150 28575 57150 12794 57150 0 44357 0 28575 0 12793 12794 0 2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8.79552in" svg:y="4.75295in" svg:width="0.0625in" svg:height="0.0625in" draw:id="id93" draw:style-name="a93" draw:name="Shape 130"><svg:title/><svg:desc/><draw:enhanced-geometry draw:type="non-primitive" svg:viewBox="0 0 57150 57150" draw:enhanced-path="M 28575 57150 C 12794 57150 0 44357 0 28575 0 12793 12794 0 28575 0 44356 0 57150 12793 57150 28575 57150 44357 44356 57150 28575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6666in" fo:page-height="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áfico Organigrama Corporativo Pastel Azul</dc:title>
    <dc:subject/>
    <meta:keyword>DAG3S7vtuIA</meta:keyword>
    <meta:keyword>BAFKJYAW1dY</meta:keyword>
    <meta:keyword>0</meta:keyword>
    <meta:initial-creator>Gull Laségue</meta:initial-creator>
    <dc:creator>word</dc:creator>
    <meta:creation-date>2025-11-11T19:56:00Z</meta:creation-date>
    <dc:date>2025-11-11T19:5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